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5</text:p>
      <text:p text:style-name="ifm_p_font.roman_mt.3.76mm_ifm">Vragen van het lid <text:span text:style-name="ifm_span_font.bold_ifm">Erkens</text:span> (VVD) aan de Minister voor Klimaat en Energie over <text:span text:style-name="ifm_span_font.italic_ifm">het bericht «Utrecht wil niet meer samenwerken met Eneco en eigen warmtebedrijf oprichten»</text:span> (ingezonden 26 april 2024).</text:p>
      <text:p text:style-name="ifm_p_font.roman_mt.3.76mm_ifm">Antwoord van Minister <text:span text:style-name="ifm_span_font.bold_ifm">Jetten</text:span> (Klimaat en Energie) (ontvangen 28 mei 2024).</text:p>
      <text:p text:style-name="ifm_p_mt.3.76mm_ifm">Vraag 1</text:p>
      <text:p text:style-name="ifm_p_ifm">Bent u bekend met het bericht «Utrecht wil niet meer samenwerken met Eneco en eigen warmtebedrijf oprichten»?<text:note text:id="ID-2024Z07594-d37e52" text:note-class="footnote"><text:note-citation text:label="1 ">1</text:note-citation><text:note-body><text:p text:style-name="ifm_p_font.normal_size.6.93pt_mt..5mm_indent.-0.1161in_mleft.0.1161in_ifm">NOS, 24 april, «Utrecht wil niet meer samenwerken met Eneco en eigen warmtebedrijf oprichten», https://nos.nl/regio/utrecht/artikel/512838-utrecht-wil-niet-meer-samenwerken-met-eneco-en-eigen-warmtebedrijf-oprichten</text:p></text:note-body></text:note></text:p>
      <text:p text:style-name="ifm_p_mt.3.76mm_ifm">Antwoord 1</text:p>
      <text:p text:style-name="ifm_p_ifm">Ja, daar ben ik mee bekend.</text:p>
      <text:p text:style-name="ifm_p_mt.3.76mm_ifm">Vraag 2</text:p>
      <text:p text:style-name="ifm_p_ifm">Hoe duidt u de ontwikkelingen die worden omschreven in het artikel?</text:p>
      <text:p text:style-name="ifm_p_mt.3.76mm_ifm">Antwoord 2</text:p>
      <text:p text:style-name="ifm_p_ifm">Ik betreur dat de partijen, die al jarenlang met grote inzet werken aan het mogelijk maken van de projecten, er niet uitgekomen zijn. Uit de informatie die ik van betrokken partijen heb ontvangen, blijkt dat de hoge kosten voor bewoners, corporaties en gemeenten de aanleiding waren om te stoppen. Eneco heeft gedurende de ontwikkeling te maken gehad met grote kostenstijgingen in materiaal, energie en arbeid, waardoor de business case onzeker was. De gemeente op haar beurt gaf aan weinig transparantie over de business case te ervaren. Het niet doorgaan van het project lijkt hier debet aan. De beperkte transparantie van de businesscase van Eneco richting de gemeente hielp niet mee, bleek in Utrecht: hiermee verdween het vertrouwen de samenwerking.</text:p>
      <text:p text:style-name="ifm_p_mt.3.76mm_ifm">Vraag 3</text:p>
      <text:p text:style-name="ifm_p_ifm">Verwacht u dat draagvlak voor de realisatie van warmtenetten in Utrecht en daarbuiten door deze problematiek minder wordt?</text:p>
      <text:p text:style-name="ifm_p_mt.3.76mm_ifm">Antwoord 3</text:p>
      <text:p text:style-name="ifm_p_ifm">Draagvlak voor warmtenetten is al langer onderwerp van discussie. Ik ken niet alle details van de casus in Utrecht. Voor het draagvlak voor warmtenetten acht ik met name van belang dat bewoners een betrouwbaar en financieel aantrekkelijk voorstel krijgen, dat hen ontzorgt om van het gas af gaan. In de antwoorden op de volgende vragen ga ik in op de rol die EZK pakt om het draagvlak te laten toenemen.</text:p>
      <text:p text:style-name="ifm_p_mt.3.76mm_ifm">Vraag 4</text:p>
      <text:p text:style-name="ifm_p_ifm">Welk signaal wordt hiermee afgegeven aan bedrijven die nu nog actief zijn in de warmtetransitie? Deelt u de mening dat dit de investeringsbereidheid in de warmtetransitie vermindert?</text:p>
      <text:p text:style-name="ifm_p_mt.3.76mm_ifm">Antwoord 4</text:p>
      <text:p text:style-name="ifm_p_ifm">Ieder warmteproject is verschillend. Er zijn projecten die stilvallen, terwijl er ook projecten zijn die doorgang vinden. In de periode naar aanloop van de Wet collectieve warmte (Wcw) zijn er (additionele) onzekerheden die effect hebben op de business case en de investeringsbereidheid. Gemeenten en warmtebedrijven geven dit signaal herhaaldelijk. Het is mijn voornemen om op korte termijn de Wcw naar uw Kamer te zenden, waarmee ook duidelijkheid gegeven wordt aan gemeenten en warmtebedrijven. Recentelijk is de Wet gemeentelijke instrumenten warmtetransitie in de Tweede Kamer besproken en aangenomen. De gemeenten worden geholpen met de aanvullende bevoegdheden voor het versterken van de gemeentelijke regierol. We verwachten dat de aanvullende transparantie die de Wcw biedt, bijdraagt aan het creëren van vertrouwen bij betrokken partijen om te investeren in warmtenetten. Duidelijkheid over de tariefregulering en de restwaarde helpt bij het goed beprijzen van de desbetreffende onderdelen van de businesscase. Tot slot ondersteunt het kabinet de diverse onderdelen in de warmteketen financieel via verschillende subsidies. Signalen uit de praktijk laten zien dat desondanks de investeringen nog niet goed rondkomen. Voorafgaand aan de behandeling van de Wcw ontvangt uw Kamer, zoals toegezegd tijdens de behandeling van de Wet gemeentelijke instrumenten warmtetransitie, een brief over de mogelijkheden die er zijn om de betaalbaarheid van warmtenetten te verbeteren.</text:p>
      <text:p text:style-name="ifm_p_mt.3.76mm_ifm">Vraag 5</text:p>
      <text:p text:style-name="ifm_p_ifm">Heeft de keuze voor een publiek warmtebedrijf additionele financiële consequenties voor het Rijk? Zo ja, hoe groot zijn deze? Zo nee, deelt u de mening dat het Rijk niet financieel aan de lat moet staan voor een dergelijke lokale politieke keuze op dit vlak?</text:p>
      <text:p text:style-name="ifm_p_mt.3.76mm_ifm">Antwoord 5</text:p>
      <text:p text:style-name="ifm_p_ifm">De keuze in de Wcw voor een verplicht publiek meerderheidsbelang heeft financiële consequenties voor de overheid. Publieke partijen zoals lokale en provinciale overheden en mogelijk ook netwerkbedrijven zullen in de rol van aandeelhouder kapitaal beschikbaar moeten stellen om publieke warmtebedrijven op te richten. Daar staat tegenover dat zij daar in de toekomst dividend over zullen ontvangen. Gelet op het benodigde tempo om de klimaatdoelen te behalen overweegt het kabinet om de medeoverheden te ondersteunen via een nationale deelneming die, náást gemeente en provincie, medeaandeelhouder kan worden. Op mijn verzoek brengt EBN de benodigde financiële, juridische en organisatorische voorwaarden hiervan in kaart. Ook werkt het kabinet aan een voorstel voor de inzet van een waarborgfonds om risico’s voor financiers af te dekken en zo de financieringslasten voor warmtebedrijven te verlagen. Dit instrument kan de transitie versnellen en betaalbaarder maken.</text:p>
      <text:p text:style-name="ifm_p_mt.3.76mm_ifm">Vraag 6</text:p>
      <text:p text:style-name="ifm_p_ifm">In hoeverre lopen de inwoners van de desbetreffende wijk het risico op een fors hogere energierekening dan oorspronkelijk voorgesteld voor deze ontwikkeling? Bent u in gesprek met de gemeente om te voorkomen dat de energierekening voor deze mensen onbetaalbaar wordt?</text:p>
      <text:p text:style-name="ifm_p_mt.3.76mm_ifm">Antwoord 6</text:p>
      <text:p text:style-name="ifm_p_ifm">De ontwikkeling in Utrecht is inmiddels gestagneerd, waardoor deze vraag niet meer van toepassing is. De uitdaging om bewoners een aantrekkelijk en betaalbaar aanbod te kunnen doen speelt echter breder. Ik verken daarom, mede op verzoek van de Tweede Kamer, beleidsopties om de betaalbaarheid van de rekening voor warmtenetgebruikers te borgen. Zoals hiervoor aangegeven wordt de Tweede Kamer voor de behandeling van de Wcw hiervoor geïnformeerd. Uitgangspunt hierbij is dat in wijken waar een warmtenet de optie met de laagste maatschappelijke kosten is, dit zich ook vertaalt in een aantrekkelijke en betaalbare energierekening voor de eindgebruikers.</text:p>
      <text:p text:style-name="ifm_p_mt.3.76mm_ifm">Vraag 7</text:p>
      <text:p text:style-name="ifm_p_ifm">Kunt u deze vragen één voor één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bericht ‘Utrecht wil niet meer samenwerken met Eneco en eigen warmtebedrijf oprichten’</dc:title>
    <meta:user-defined meta:name="OVERHEIDop.ParlID/DC.identifier">ah-tk-20232024-1845</meta:user-defined>
    <meta:user-defined meta:name="OVERHEIDop.configuratie">https://repository.officiele-overheidspublicaties.nl/MasterConfiguraties/MC-OEP-KamervragenAanhangsel-Web/1.6/xml/MC-OEP-KamervragenAanhangsel-Web.xml</meta:user-defined>
    <meta:user-defined meta:name="OVERHEIDop.vraagnummer">2024Z07594</meta:user-defined>
    <meta:user-defined meta:name="OVERHEIDop.aanhangselNummer">1845</meta:user-defined>
    <meta:user-defined meta:name="OVERHEIDop.ontvanger">R.A.A. Jetten</meta:user-defined>
    <meta:user-defined meta:name="DCTERMS.W3CDTF/OVERHEIDop.datumOntvangst">2024-05-28</meta:user-defined>
    <meta:user-defined meta:name="OVERHEIDop.AanhangselTypen/DC.type">Mededeling</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8</meta:user-defined>
    <meta:user-defined meta:name="DC.title">Antwoord op vragen van het lid Erkens over het bericht ‘Utrecht wil niet meer samenwerken met Eneco en eigen warmtebedrijf oprichten’</meta:user-defined>
    <meta:user-defined meta:name="DCTERMS.W3CDTF/DCTERMS.available">2024-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verige economische sectoren</meta:user-defined>
    <meta:user-defined meta:name="OVERHEID.TaxonomieBeleidsagenda/OVERHEID.category">Bestuur | Gemeenten</meta:user-defined>
    <meta:user-defined meta:name="OVERHEIDop.versieInformatie"/>
  </office:meta>
</office:document-meta>
</file>