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8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de leden <text:span text:style-name="ifm_span_font.bold_ifm">Grinwis</text:span> en <text:span text:style-name="ifm_span_font.bold_ifm">Bikker</text:span> (beiden ChristenUnie) aan de Minister van Binnenlandse Zaken en Koninkrijksrelaties en de Staatssecretaris van Volksgezondheid, Welzijn en Sport over <text:span text:style-name="ifm_span_font.italic_ifm">het bericht «Mila woont met haar pasgeboren baby in een auto in Noord, urgentieverklaring afgewezen»</text:span> (ingezonden 19 maart 2024).</text:p>
      <text:p text:style-name="ifm_p_font.roman_mt.3.76mm_ifm">Antwoord van Minister <text:span text:style-name="ifm_span_font.bold_ifm">De Jonge</text:span> (Binnenlandse Zaken en Koninkrijksrelaties), mede namens de Staatssecretaris van Volksgezondheid, Welzijn en Sport (ontvangen 27 mei 2024). Zie ook Aanhangsel Handelingen, vergaderjaar 2023–2024, nr. 1516.</text:p>
      <text:p text:style-name="ifm_p_mt.3.76mm_ifm">Vraag 1, 2, 3 en 4</text:p>
      <text:p text:style-name="ifm_p_ifm">Hoe luidt uw reactie op het bericht «Mila woont met haar pasgeboren baby in een auto in Noord, urgentieverklaring afgewezen»?<text:note text:id="N1" text:note-class="footnote"><text:note-citation text:label="1 ">1</text:note-citation><text:note-body><text:p text:style-name="ifm_p_font.normal_size.6.93pt_mt..5mm_indent.-0.1161in_mleft.0.1161in_ifm">AT5, 18 maart 2024, «Mila woont met haar pasgeboren baby in een auto in Noord, urgentieverklaring afgewezen», www.at5.nl/artikelen/225622/mila-woont-met-haar-pasgeboren-baby-in-een-auto-in-noord-urgentieverklaring-afgewezen</text:p></text:note-body></text:note></text:p>
      <text:p text:style-name="ifm_p_ifm">Bent u ook zo geschokt dat de gemeente Amsterdam een pasgeboren baby in een auto laat slapen, omdat de moeder volgens de gemeente Amsterdam «haar huisvestingsprobleem had kunnen voorkomen»? Zo ja, wat vindt u van deze redenering? Zo nee, hoe beoordeelt u de situatie dat een pasgeboren baby en een pasbevallen moeder in een auto moeten overnachten dan?</text:p>
      <text:p text:style-name="ifm_p_ifm">Wat vindt u van de stellingname van de gemeente Amsterdam dat de vrouw een gezin heeft gesticht zonder dat ze een passende woonruimte had, er daarom was geen sprake was van overmacht en het verzoek daarom werd afgewezen? Wat vindt u van de reactie van de gemeente Amsterdam dat de wooncrisis zo heftig is dat strenge criteria voor een urgentieverklaring nou eenmaal nodig zijn? Deelt u de woede over deze stellingname?</text:p>
      <text:p text:style-name="ifm_p_ifm">Deelt u de overtuiging dat het onbestaanbaar is dat een pasgeboren baby in een auto woont? Deelt u de mening dat de opstelling van de gemeente Amsterdam alle perken te buiten gaat, blind is voor de redelijkheid en billijkheid en totaal geen rekening houdt met de belangen van het pasgeboren kind?</text:p>
      <text:p text:style-name="ifm_p_mt.3.76mm_ifm">Antwoord 1, 2, 3 en 4</text:p>
      <text:p text:style-name="ifm_p_ifm">Het woningtekort gaat gepaard met een hoge vraag naar woningen. Dit maakt dat gemeenten lastige keuzes moeten maken in de verdeling van schaarse woonruimte. Met tot gevolg dat het instrument van urgentie beperkt wordt toegepast. We weten dat de gemeente Amsterdam er alles aan doet om te voorkomen dat kinderen in onveilige (woon)situaties – zoals deze – terecht komen. Naast maatwerkvoorzieningen biedt Amsterdam ook bovenwettelijke (nood)opvang.</text:p>
      <text:p text:style-name="ifm_p_ifm">Een gemeenteraad heeft de mogelijkheid om in de huisvestingsverordening te bepalen dat bij het verlenen van huisvestingsvergunningen voorrang wordt gegeven aan woningzoekenden waarvoor de voorziening in de behoefte aan woonruimte dringend noodzakelijk is<text:note text:id="ID-1842-d37e101" text:note-class="footnote"><text:note-citation text:label="2 ">2</text:note-citation><text:note-body><text:p text:style-name="ifm_p_font.normal_size.6.93pt_mt..5mm_indent.-0.1161in_mleft.0.1161in_ifm">Artikel 12, eerste lid, van de Huisvestingswet 2014</text:p></text:note-body></text:note>. Het is aan de gemeenteraad om criteria vast te stellen aan de hand waarvan kan worden bepaald welke woningzoekenden in aanmerking komen voor urgentie<text:note text:id="ID-1842-d37e109" text:note-class="footnote"><text:note-citation text:label="3 ">3</text:note-citation><text:note-body><text:p text:style-name="ifm_p_font.normal_size.6.93pt_mt..5mm_indent.-0.1161in_mleft.0.1161in_ifm">Artikel 12, tweede lid, van de Huisvestingswet 2014</text:p></text:note-body></text:note>. Maakt een gemeenteraad van bovenstaande mogelijkheid gebruik, dan behoren woningzoekenden die verblijven in een voorziening voor tijdelijke opvang van personen, die in verband met problemen van relationele aard of geweld hun woonruimte hebben verlaten of die mantelzorg verlenen of ontvangen in ieder geval tot de urgent woningzoekenden<text:note text:id="ID-1842-d37e117" text:note-class="footnote"><text:note-citation text:label="4 ">4</text:note-citation><text:note-body><text:p text:style-name="ifm_p_font.normal_size.6.93pt_mt..5mm_indent.-0.1161in_mleft.0.1161in_ifm">Artikel 12, derde lid, van de Huisvestingswet 2014</text:p></text:note-body></text:note>. De verantwoordelijkheid voor de vormgeving van de overige categorieën van de urgentieregeling ligt nu volledig bij gemeenten.</text:p>
      <text:p text:style-name="ifm_p_ifm">Bij een afwijzing van een urgentieaanvraag heeft de aanvrager de mogelijkheid om in bezwaar te gaan tegen het besluit van de betreffende gemeente. Indien het bezwaar wordt afgewezen kan de aanvrager in (hoger) beroep.</text:p>
      <text:p text:style-name="ifm_p_ifm">Ik weet dat gemeenten hier niet lichtvoetig mee omgaan, want in alle gevallen is het onwenselijk dat mensen op straat komen te staan. Daarom kan ik mij niet voorstellen dat het de bedoeling is van het college van burgemeester en wethouders van Amsterdam dat kinderen op straat of in de auto slapen en ga er dan ook vanuit dat de gemeente er alles aan heeft gedaan en aan doet om een dergelijke situatie te voorkomen. De gemeente heeft daartoe verschillende mogelijkheden buiten het toekennen van urgentie. Uit contact met de gemeente Amsterdam over deze casus, waarop ik met het oog op de privacy van de betrokkenen niet specifiek in kan gaan, is mij ook gebleken dat de gemeente zich heeft ingespannen om deze situatie te voorkomen.</text:p>
      <text:p text:style-name="ifm_p_mt.3.76mm_ifm">Vraag 5</text:p>
      <text:p text:style-name="ifm_p_ifm">Hoe beoordeelt u deze situatie in het licht van de internationale verdragen, denk bijvoorbeeld aan art. 3 Internationaal Verdrag inzake de Rechten van het Kind?</text:p>
      <text:p text:style-name="ifm_p_mt.3.76mm_ifm">Antwoord 5</text:p>
      <text:p text:style-name="ifm_p_ifm">Bij alle maatregelen betreffende kinderen moet ingevolge artikel 3 van het Internationaal Verdrag van de Rechten van het Kind (IVRK) het belang van het desbetreffende kind als een eerste overweging worden meegewogen. Daarbij moet recht worden gedaan aan een toereikende levensstandaard, waar het recht op onderdak (artikel 27 IVRK) en het recht op gezinsleven (artikel 9 IVRK) onder vallen.</text:p>
      <text:p text:style-name="ifm_p_ifm">Uit artikel 18, eerste lid, van het IVRK volgt dat ouders primair verantwoordelijk zijn voor de opvoeding van hun kind. Wanneer het ouders niet lukt hun kinderen een toereikende levensstandaard te bieden, kunnen zij in aanmerking komen voor financiële of materiële bijstand zoals opvang en begeleiding in onder andere de Wmo 2015. Het is aan gemeenten om te beoordelen of ze daar recht op hebben en om vanuit het belang van het kind passende hulp te realiseren in geval van nood.</text:p>
      <text:p text:style-name="ifm_p_ifm">In algemene zin ben ik van mening dat gemeenten de totale gezinssituatie in ogenschouw moeten nemen bij de beoordeling van huisvestingsvraagstukken. Dat betekent onder andere dat gemeenten rekenschap moeten geven van het belang van een betrokken kind in de algehele belangenafweging ten behoeve van de beoordeling van urgentieverklaringen. Het is aan gemeenten om in een concreet geval een gedegen afweging te maken.</text:p>
      <text:p text:style-name="ifm_p_mt.3.76mm_ifm">Vraag 6</text:p>
      <text:p text:style-name="ifm_p_ifm">Hoe gaat u de gemeente Amsterdam aanspreken op het volstrekt inhumane gevoerde beleid en zich inspannen om te voorkomen dat meer baby’s slachtoffer worden van dit beleid?</text:p>
      <text:p text:style-name="ifm_p_mt.3.76mm_ifm">Antwoord 6</text:p>
      <text:p text:style-name="ifm_p_ifm">Ik weet dat het nooit de bedoeling is van de gemeente Amsterdam dat kinderen op straat of in de auto slapen en dat zij bij (dreigende) dakloosheid altijd tijdig op de beschikbare ondersteuning en oplossingen voor dakloze gezinnen wijzen om dergelijke situaties te voorkomen. Uit contact met de gemeente Amsterdam over deze casus is mij gebleken dat dit ook gebeurd is. Echter voorkomt dat helaas niet in alle gevallen een zeer kwetsbare situatie.</text:p>
      <text:p text:style-name="ifm_p_mt.3.76mm_ifm">Vraag 7</text:p>
      <text:p text:style-name="ifm_p_ifm">Bent u bekend met andere gemeenten die beleid voeren om urgentieverklaringen te weigeren als er sprake is van minderjarige kinderen, of zelfs baby’s? Zo ja, wilt u deze gemeenten hier zo snel mogelijk op aanspreken? Zo nee, wilt u klip en klaar aangeven dat dergelijk beleid niet te tolereren is?</text:p>
      <text:p text:style-name="ifm_p_mt.3.76mm_ifm">Antwoord 7</text:p>
      <text:p text:style-name="ifm_p_ifm">Adequate huisvesting is een belangrijke basis voor ouders om hun baby een goede start te kunnen geven. Gemeenten kunnen ervoor kiezen dit mee te laten wegen bij het bepalen van de voorwaarden voor het verlenen van urgentieverklaringen. Ik ben in de veronderstelling dat ze dit ook doen.</text:p>
      <text:p text:style-name="ifm_p_ifm">Uit de meest recente cijfers uit 2021 blijkt dat iets meer de helft van de gemeenten een huisvestingsverordening had, waarvan het merendeel ook een urgentieregeling bevatte<text:note text:id="ID-1842-d37e176" text:note-class="footnote"><text:note-citation text:label="5 ">5</text:note-citation><text:note-body><text:p text:style-name="ifm_p_font.normal_size.6.93pt_mt..5mm_indent.-0.1161in_mleft.0.1161in_ifm"><text:span text:style-name="ifm_span_font.italic_size.6.93pt_ifm">Voorrang bij toewijzing sociale huurwoningen 2021,</text:span> Companen (2022)</text:p></text:note-body></text:note>. Echter, ik heb geen zicht op de exacte invulling van de wijze waarop gemeenten de mogelijkheden binnen de Huisvestingswet 2014 met betrekking tot de urgentieregeling benutten.</text:p>
      <text:p text:style-name="ifm_p_ifm">Zoals hiervoor aangegeven ga ik ervan uit dat gemeenten niet lichtvoetig omgaan met het afwijzen van een urgentieaanvraag en dat gemeenten daarbij een gedegen afwegen maken tussen de verschillende belangen en ook andere mogelijkheden benutten om tegemoet te komen aan de belangen van woningzoekenden.</text:p>
      <text:p text:style-name="ifm_p_mt.3.76mm_ifm">Vraag 8</text:p>
      <text:p text:style-name="ifm_p_ifm">Hoe verhoudt zich deze situatie van de baby en moeder Mila tot het programma Kansrijke Start en de inzet in Amsterdam waar op de homepage te lezen valt: »Elk Amsterdams kind verdient de best mogelijke start in het leven en daarmee een optimale kans op een veilige, gezonde en kansrijke toekomst»?</text:p>
      <text:p text:style-name="ifm_p_mt.3.76mm_ifm">Antwoord 8</text:p>
      <text:p text:style-name="ifm_p_ifm">Het programma Kansrijke Start richt zich op (aanstaande) ouders in een kwetsbare situatie, zodat meer kinderen een kansrijke start krijgen. Een belangrijke manier van werken binnen dit actieprogramma is om te werken met lokale coalities Kansrijke Start die ervoor zorgen dat (aanstaande) ouders in een kwetsbare situatie tijdig de juiste zorg en ondersteuning ontvangen, aansluitend op hun hulpbehoefte. Een belangrijke manier van werken daarbij is goede samenwerking tussen het medisch (geboortezorg) en het sociaal domein (gemeente). De gemeente Amsterdam heeft al enige jaren een lokale coalitie Kansrijke Start, die zich breed inzet om in alle wijken een goede sluitende aanpak te realiseren. Het tekort aan woningen in Amsterdam is nijpend en leidt helaas tot moeilijke keuzes en schrijnende situaties. Het is nooit de bedoeling van het college dat kinderen in Amsterdam op straat of in de auto slapen. Om die reden wijst de gemeente Amsterdam bij dakloosheid altijd tijdig op de ondersteuning en oplossingen voor dakloze gezinnen.</text:p>
      <text:p text:style-name="ifm_p_mt.3.76mm_ifm">Vraag 9</text:p>
      <text:p text:style-name="ifm_p_ifm">Biedt het programma Kansrijke Start of de beleidsvoornemens van het kabinet rond het terugdringen van het aantal abortussen ook perspectief voor jonge (aanstaande) ouders zonder passende woonruimte? Zo ja, hoe heeft deze situatie zich kunnen voordoen? Zo nee, bent u bereid samen met het betrokken maatschappelijk middenveld voor jonge (aanstaande) ouders te bezien welke verbeteringen mogelijk zijn?</text:p>
      <text:p text:style-name="ifm_p_mt.3.76mm_ifm">Antwoord 9</text:p>
      <text:p text:style-name="ifm_p_ifm">In een lokale coalitie Kansrijke Start maken betrokken professionals uit het medisch en sociaal domein afspraken over hoe zij samenwerken tijdens de eerste 1.000 dagen, zodat (aanstaande) ouders tijdig de juiste zorg en ondersteuning krijgen. Het gaat daarbij om de periode van 12 maanden vóór tot 2 jaar na de geboorte. Dat betekent ook zorgen voor goede en tijdige huisvesting voor (aankomende) gezinnen in de betreffende gemeente binnen de daartoe beschikbare mogelijkheden. Zoals eerder aangegeven, ga ik er dan ook vanuit dat de gemeente Amsterdam al het mogelijke doet om een oplossing te vinden.</text:p>
      <text:p text:style-name="ifm_p_mt.3.76mm_ifm">Vraag 10</text:p>
      <text:p text:style-name="ifm_p_ifm">Kunt u deze vragen gezien het spoedeisende karakter van de schrijnende situatie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Grinwis over het bericht 'Mila woont met haar pasgeboren baby in een auto in Noord, urgentieverklaring afgewezen'</dc:title>
    <meta:user-defined meta:name="OVERHEIDop.ParlID/DC.identifier">ah-tk-20232024-1842</meta:user-defined>
    <meta:user-defined meta:name="OVERHEIDop.configuratie">https://repository.officiele-overheidspublicaties.nl/MasterConfiguraties/MC-OEP-KamervragenAanhangsel-Web/1.6/xml/MC-OEP-KamervragenAanhangsel-Web.xml</meta:user-defined>
    <meta:user-defined meta:name="OVERHEIDop.vraagnummer">2024Z04547</meta:user-defined>
    <meta:user-defined meta:name="OVERHEIDop.aanhangselNummer">1842</meta:user-defined>
    <meta:user-defined meta:name="OVERHEIDop.ontvanger">H.M. de Jonge</meta:user-defined>
    <meta:user-defined meta:name="DCTERMS.W3CDTF/OVERHEIDop.datumOntvangst">2024-05-27</meta:user-defined>
    <meta:user-defined meta:name="OVERHEIDop.AanhangselTypen/DC.type">Antwoord</meta:user-defined>
    <meta:user-defined meta:name="OVERHEIDop.indiener">M.H. Bikker</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Antwoord op vragen van de leden Bikker en Grinwis over het bericht 'Mila woont met haar pasgeboren baby in een auto in Noord, urgentieverklaring afgewezen'</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