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Tony van Dijck</text:span> (PVV) aan de Minister van Financiën over <text:span text:style-name="ifm_span_font.italic_ifm">het bericht dat een onverwachte strop dreigt voor ABN Amro als de staat haar aandelen verkoopt</text:span> (ingezonden 26 juni 2023).</text:p>
      <text:p text:style-name="ifm_p_font.roman_mt.3.76mm_ifm">Antwoord van Minister <text:span text:style-name="ifm_span_font.bold_ifm">Kaag</text:span> (Financiën) (ontvangen 9 oktober 2023).</text:p>
      <text:p text:style-name="ifm_p_mt.3.76mm_ifm">Vraag 1</text:p>
      <text:p text:style-name="ifm_p_ifm">Bent u bekend met het bericht «Onverwachte strop dreigt voor ABN Amro als staat aandelen verkoopt»?<text:note text:id="n1v1" text:note-class="footnote"><text:note-citation text:label="1 ">1</text:note-citation><text:note-body><text:p text:style-name="ifm_p_font.normal_size.6.93pt_mt..5mm_indent.-0.1161in_mleft.0.1161in_ifm">https://www.rtlnieuws.nl/economie/bedrijven/artikel/5392085/abn-amro-loopt-risico-verzekeringstak-te-moeten-terugkopen.</text:p></text:note-body></text:note></text:p>
      <text:p text:style-name="ifm_p_mt.3.76mm_ifm">Antwoord 1</text:p>
      <text:p text:style-name="ifm_p_ifm">Ja.</text:p>
      <text:p text:style-name="ifm_p_mt.3.76mm_ifm">Vraag 2</text:p>
      <text:p text:style-name="ifm_p_ifm">Klopt het dat het onder de 50 procent brengen van het belang van de Nederlandse staat in ABN Amro negatieve gevolgen kan hebben voor de bank, omdat ABN Amro gedwongen kan worden verzekeraar Nationale Nederlanden (NN) uit te kopen bij hun gezamenlijke verzekeringsbedrijf? Zo ja, kunt u dit nader toelichten?</text:p>
      <text:p text:style-name="ifm_p_mt.3.76mm_ifm">Antwoord 2</text:p>
      <text:p text:style-name="ifm_p_ifm">Uit de prospectussen blijkt dat ABN AMRO en Nationale Nederlanden (NN) beide op basis van de overeenkomst in principe de mogelijkheid hebben om uit het samenwerkingsverband te stappen als bij de samenwerkingspartner een verandering van zeggenschap plaatsvindt.ABN AMRO en Nationale Nederlanden hebben vorig jaar de samenwerking verlengd tot 2038.</text:p>
      <text:p text:style-name="ifm_p_mt.3.76mm_ifm">Vraag 3</text:p>
      <text:p text:style-name="ifm_p_ifm">Hoeveel financiële schade, uitgedrukt in euro's, kan ABN Amro eventueel oplopen?</text:p>
      <text:p text:style-name="ifm_p_mt.3.76mm_ifm">Antwoord 3</text:p>
      <text:p text:style-name="ifm_p_ifm">Inmiddels heeft NN ABN AMRO geïnformeerd geen gebruik te zullen maken van de beëindigingsclausule nu het staatsbelang onder de 50% is gekomen. ABN AMRO loopt dus geen schade op.</text:p>
      <text:p text:style-name="ifm_p_mt.3.76mm_ifm">Vraag 4</text:p>
      <text:p text:style-name="ifm_p_ifm">Kunt u nader toelichten wat de ontsnappingsclausule inhoudt, met welk doel deze is opgesteld en welke eventuele gevolgen deze kan hebben?</text:p>
      <text:p text:style-name="ifm_p_mt.3.76mm_ifm">Antwoord 4</text:p>
      <text:p text:style-name="ifm_p_ifm">Uit de prospectussen blijkt dat ABN AMRO en NN beide in principe de mogelijkheid hebben afgesproken om uit het samenwerkingsverband te stappen als bij de samenwerkingspartner een verandering van zeggenschap plaatsvindt. Ik heb van NLFI en ABN AMRO begrepen dat dergelijke afspraken vaak voorkomen bij langlopende overeenkomsten, omdat een nieuwe eigenaar impact kan hebben op de onderlinge samenwerking.</text:p>
      <text:p text:style-name="ifm_p_ifm">In het prospectus van ABN AMRO is over de gevolgen van een gedwongen overname het volgende opgenomen:</text:p>
      <text:p text:style-name="ifm_p_ifm"><text:span text:style-name="ifm_span_font.italic_ifm">As a result of the forced acquisition of the NN interest, the Issuer (</text:span>ABN AMRO<text:span text:style-name="ifm_span_font.italic_ifm">) would hold 100% of ABN AMRO Verzekeringen. This would require the Issuer to consolidate ABN AMRO Verzekeringen into its financial statements, which could adversely affect the Issuer's financial condition and results of operations, for example as a result of lower capital and liquidity ratios. In such event, if ABN AMRO Verzekeringen were to suffer significant losses, for example because of unexpected large claims in relation to insurance mis-selling or otherwise, the Issuer might be forced to recapitalise ABN AMRO Verzekeringen, which could have a material adverse effect on the Issuer's business, financial condition and its results of operations. Because it would then own 100%, the amounts involved would be remarkably higher as would have been the case if it still held 49%.</text:span></text:p>
      <text:p text:style-name="ifm_p_mt.3.76mm_ifm">Vraag 5</text:p>
      <text:p text:style-name="ifm_p_ifm">Waarom heeft u de Kamer niet eerder geïnformeerd over dit negatieve gevolg en welke andere negatieve gevolgen zijn er nog meer?</text:p>
      <text:p text:style-name="ifm_p_mt.3.76mm_ifm">Antwoord 5</text:p>
      <text:p text:style-name="ifm_p_ifm">ABN AMRO heeft het volgende aangegeven: zogenoemde <text:span text:style-name="ifm_span_font.italic_ifm">change of control</text:span>-clausules zijn zeer gebruikelijk in <text:span text:style-name="ifm_span_font.italic_ifm">joint venture</text:span>-contracten en de mogelijke impact van de clausule is al enkele jaren in de prospectussen van ABN AMRO opgenomen. Bovendien was de verwachting van ABN AMRO dat NN deze clausule niet zou inroepen. Inmiddels heeft NN aan ABN AMRO bevestigd inderdaad de clausule niet in te roepen. ABN AMRO zag daarom geen noodzaak NLFI hier eerder expliciet op te wijzen.</text:p>
      <text:p text:style-name="ifm_p_ifm">NLFI was hierdoor niet bekend met de betreffende clausule en heeft mij hier logischerwijs dus ook niet over geïnformeerd. Hoewel ABN AMRO verwachtte dat de clausule niet zou worden ingeroepen, betrof het hier wel een clausule die door de afbouw van het aandelenbelang door de staat kon worden <text:span text:style-name="ifm_span_font.italic_ifm">getriggerd</text:span> en daarom had het in de rede gelegen als ABN AMRO dit voorafgaand aan de beslissing om af te bouwen tot onder de 50% wel onder de aandacht had gebracht. Volledigheidshalve merk ik op dat het niet gebruikelijk is om de Tweede Kamer te informeren over dergelijke operationele aangelegenheden van de onderneming, waarbij de aandeelhouder geen betrokkenheid heeft.</text:p>
      <text:p text:style-name="ifm_p_ifm">ABN AMRO heeft daarnaast aangegeven dat de bank bekend is met een (beperkt) aantal andere overeenkomsten met een dergelijke clausule. Echter zijn er geen overeenkomsten bekend die in potentie een vergelijkbare impact konden hebben als de ABN AMRO Verzekeringen joint-venture.</text:p>
      <text:p text:style-name="ifm_p_mt.3.76mm_ifm">Vraag 6</text:p>
      <text:p text:style-name="ifm_p_ifm">Wat is de huidige stand van zaken wat betreft het verkopen van aandelen van ABN Amro? Wanneer verwacht u het belang onder de 50 procent te hebben gebracht?</text:p>
      <text:p text:style-name="ifm_p_mt.3.76mm_ifm">Antwoord 6</text:p>
      <text:p text:style-name="ifm_p_ifm">Ik heb uw Kamer op 25 september 2023 geïnformeerd dat het staatsbelang daadwerkelijk onder de 50% gedaald is en dat ik de Tweede Kamer nader zal informeren wanneer het verkoopprogramma volledig is afgerond.<text:note text:id="ID-184-d37e168" text:note-class="footnote"><text:note-citation text:label="2 ">2</text:note-citation><text:note-body><text:p text:style-name="ifm_p_font.normal_size.6.93pt_mt..5mm_indent.-0.1161in_mleft.0.1161in_ifm">Kamerstuk 31 789, nr. 112.</text:p></text:note-body></text:note></text:p>
      <text:p text:style-name="ifm_p_mt.3.76mm_ifm">Vraag 7</text:p>
      <text:p text:style-name="ifm_p_ifm">Welke maatregelen bent u bereid te treffen om te voorkomen dat ABN Amro wordt benadeeld bij het onder de 50 procent brengen van het belang van de Nederlandse Staat?</text:p>
      <text:p text:style-name="ifm_p_mt.3.76mm_ifm">Antwoord 7</text:p>
      <text:p text:style-name="ifm_p_ifm">Er is geen sprake van benadeling van ABN AMRO. NN heeft ABN AMRO namelijk geïnformeerd geen gebruik te zullen maken van de beëindigingsclausule nu het staatsbelang onder de 50% is gekomen.</text:p>
      <text:p text:style-name="ifm_p_ifm">Ook als er wel sprake geweest was van benadeling dan lag het niet in de rede dat de staat hiervoor maatregelen had genomen. De bank is namelijk zelf verantwoordelijk voor haar contractuele afspraken. De aandeelhouder staat hierbij op af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ony van Dijck over het bericht dat een onverwachte strop dreigt voor ABN AMRO als de staat haar aandelen verkoopt</dc:title>
    <meta:user-defined meta:name="OVERHEIDop.ParlID/DC.identifier">ah-tk-20232024-184</meta:user-defined>
    <meta:user-defined meta:name="OVERHEIDop.configuratie">https://repository.officiele-overheidspublicaties.nl/MasterConfiguraties/MC-OEP-KamervragenAanhangsel-Web/1.3/xml/MC-OEP-KamervragenAanhangsel-Web.xml</meta:user-defined>
    <meta:user-defined meta:name="OVERHEIDop.vraagnummer">2023Z11910</meta:user-defined>
    <meta:user-defined meta:name="OVERHEIDop.aanhangselNummer">184</meta:user-defined>
    <meta:user-defined meta:name="OVERHEIDop.ontvanger">S.A.M. Kaag</meta:user-defined>
    <meta:user-defined meta:name="DCTERMS.W3CDTF/OVERHEIDop.datumOntvangst">2023-10-09</meta:user-defined>
    <meta:user-defined meta:name="OVERHEIDop.AanhangselTypen/DC.type">Antwoord</meta:user-defined>
    <meta:user-defined meta:name="OVERHEIDop.indiener">A.P.C. (Tony) van Dijc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Tony van Dijck over het bericht dat een onverwachte strop dreigt voor ABN AMRO als de staat haar aandelen verkoopt</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