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83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39</text:p>
      <text:p text:style-name="ifm_p_font.roman_mt.3.76mm_ifm">Vragen van het lid <text:span text:style-name="ifm_span_font.bold_ifm">Westerveld</text:span> (GroenLinks-PvdA) aan de Minister voor Primair en Voortgezet Onderwijs en de Staatssecretaris van Volksgezondheid, Welzijn en Sport over <text:span text:style-name="ifm_span_font.italic_ifm">de vergoeding van medische hulpmiddelen die nodig zijn om onderwijs te kunnen volgen</text:span> (ingezonden 14 mei 2024).</text:p>
      <text:p text:style-name="ifm_p_font.roman_mt.3.76mm_ifm">Antwoord van Minister <text:span text:style-name="ifm_span_font.bold_ifm">Dijkstra</text:span> (Medische Zorg), mede namens de Minister voor Primair en Voortgezet Onderwijs (ontvangen 27 mei 2024).</text:p>
      <text:p text:style-name="ifm_p_mt.3.76mm_ifm">Vraag 1</text:p>
      <text:p text:style-name="ifm_p_ifm">Bent u het ermee eens dat, zeker als het gaat om leerlingen die nog geen startkwalificatie hebben gehaald, noodzakelijke medische hulpmiddelen die nodig zijn voor het volgen van onderwijs vergoed zouden moeten worden? Zo nee, wat zijn volgens u de uitzonderingen?</text:p>
      <text:p text:style-name="ifm_p_mt.3.76mm_ifm">Antwoord 1</text:p>
      <text:p text:style-name="ifm_p_ifm">Zeker. Het is van belang dat alle kinderen onderwijs kunnen volgen, ook als daarvoor iets extra’s nodig is. Er zijn mogelijkheden om bepaalde hulpmiddelen vergoed te krijgen vanuit de Wet maatschappelijke ondersteuning (Wmo), denk dan bijvoorbeeld aan een rolstoel. Daarnaast kan vanuit de Zorgverzekeringswet (Zvw) ook aanspraak gemaakt worden op bepaalde hulpmiddelen, zoals gehoortoestellen voor dove en slechthorende kinderen en jongeren.</text:p>
      <text:p text:style-name="ifm_p_ifm">Ook verstrekt het UWV – in opdracht van het Ministerie van OCW – voorzieningen in het regulier onderwijs, voor leerlingen die extra hulp of een hulpmiddel nodig hebben bij het volgen van onderwijs ten gevolge van een ziekte of beperking. Dit gaat dan bijvoorbeeld om een brailleleesregel, een aangepaste schoolstoel of een schrijf- of gebarentolk. Ook kan het gaan om vervoer in het mbo, hbo of wo om op de opleidingslocatie te komen.</text:p>
      <text:p text:style-name="ifm_p_ifm">De scholen voor speciaal onderwijs ontvangen van OCW daarnaast een hogere bekostiging om de voorzieningen aan te schaffen voor leerlingen die dat behoeven.</text:p>
      <text:p text:style-name="ifm_p_mt.3.76mm_ifm">Vraag 2</text:p>
      <text:p text:style-name="ifm_p_ifm">Bent u het er ook mee eens dat wanneer slechthorende of dove leerlingen die kunnen meedraaien in het reguliere of het speciaal onderwijs met hulpmiddelen, deze kosten niet bij de ouders of wettelijk vertegenwoordigers terecht moeten komen?</text:p>
      <text:p text:style-name="ifm_p_mt.3.76mm_ifm">Antwoord 2</text:p>
      <text:p text:style-name="ifm_p_ifm">Hulpmiddelen die vergoed worden vanuit Zvw, zijn gericht op de functiebeperking van het kind. Deze zijn niet specifiek gericht op het functioneren in het onderwijs, maar voornamelijk op het goed kunnen functioneren in het dagelijks leven. Hier maakt onderwijs natuurlijk deel van uit. Deze hulpmiddelen kunnen kosten met zich meebrengen, bijvoorbeeld in de vorm van eigen betalingen.<text:note text:id="ID-1839-d37e80" text:note-class="footnote"><text:note-citation text:label="1 ">1</text:note-citation><text:note-body><text:p text:style-name="ifm_p_font.normal_size.6.93pt_mt..5mm_indent.-0.1161in_mleft.0.1161in_ifm">Het eigen risico en/of een eigen bijdrage.</text:p></text:note-body></text:note> Dove en slechthorende leerlingen die in het regulier onderwijs staan ingeschreven kunnen via het UWV wel altijd kosteloos een tolkvoorziening (en andere hulpmiddelen) aanvragen.</text:p>
      <text:p text:style-name="ifm_p_ifm">Per aankomend schooljaar wordt het voor cluster 2<text:note text:id="ID-1839-d37e90" text:note-class="footnote"><text:note-citation text:label="2 ">2</text:note-citation><text:note-body><text:p text:style-name="ifm_p_font.normal_size.6.93pt_mt..5mm_indent.-0.1161in_mleft.0.1161in_ifm">Cluster 2 scholen verzorgen onderwijs aan kinderen met een auditieve beperking en/of taalontwikkelingsstoornis.</text:p></text:note-body></text:note> leerlingen met een auditieve beperking die voor een deel van de onderwijstijd onderwijs volgen in het regulier onderwijs (symbiose) of stagelopen, ook mogelijk om via UWV een tolkvoorziening aan te vragen.</text:p>
      <text:p text:style-name="ifm_p_mt.3.76mm_ifm">Vraag 3</text:p>
      <text:p text:style-name="ifm_p_ifm">Kunt u uiteenzetten hoe medische hulpmiddelen worden vergoed binnen zowel het reguliere als het speciaal onderwijs en wanneer is de school, samenwerkingsverband, gemeente, zorgverzekering, zorgkantoor of andere partij verantwoordelijk? Zijn hier landelijke richtlijnen voor? Zo ja, kunt u uiteenzetten wat de criteria zijn en wanneer bovenstaande partijen verantwoordelijk zijn voor aanschaf en/of vergoeding van medische hulpmiddelen?</text:p>
      <text:p text:style-name="ifm_p_mt.3.76mm_ifm">Antwoord 3</text:p>
      <text:p text:style-name="ifm_p_ifm">In de Zvw staat beschreven welke hulpmiddelen voor vergoeding uit het basispakket in aanmerking kunnen komen. Het is in eerste instantie aan de zorgverzekeraar om te beoordelen of iemand voor een (nieuw) hulpmiddel voor vergoeding uit het basispakket in aanmerking komt. Dit heet ook wel of een hulpmiddel «onder de functiegerichte aanspraak valt».<text:note text:id="ID-1839-d37e110" text:note-class="footnote"><text:note-citation text:label="3 ">3</text:note-citation><text:note-body><text:p text:style-name="ifm_p_font.normal_size.6.93pt_mt..5mm_indent.-0.1161in_mleft.0.1161in_ifm">Dit is geregeld in paragraaf 1.4. Hulpmiddelenzorg van de Regeling zorgverzekering (artikelen 2.6 tot en met 2.29).</text:p></text:note-body></text:note> De vergoeding van voorzieningen vanuit de Wmo kan verschillen per gemeente.<text:note text:id="ID-1839-d37e118" text:note-class="footnote"><text:note-citation text:label="4 ">4</text:note-citation><text:note-body><text:p text:style-name="ifm_p_font.normal_size.6.93pt_mt..5mm_indent.-0.1161in_mleft.0.1161in_ifm">De Wmo 2015 is een gedecentraliseerde wet. Het is aan de gemeenteraad om erop toe te zien dat het college op een passende manier invulling geeft aan de verplichtingen die gemeenten hebben in het kader van de Wmo 2015. Daarbij hebben gemeenten de vrijheid en verantwoordelijkheid om de Wmo uit te voeren op een manier die aansluit bij de specifieke, lokale context.</text:p></text:note-body></text:note> Het gaat hierbij veelal om voorzieningen voor in de thuissituatie, zoals een rolstoel, die ook in het onderwijs kunnen worden gebruikt.</text:p>
      <text:p text:style-name="ifm_p_ifm">In opdracht van het Ministerie van OCW verstrekt het UWV voorzieningen in het regulier onderwijs, voor leerlingen die extra hulp of een hulpmiddel nodig hebben bij het volgen van onderwijs ten gevolge van een ziekte of beperking. De scholen voor speciaal onderwijs ontvangen van OCW daarnaast een hogere bekostiging om de voorzieningen aan te schaffen voor leerlingen die dat behoeven.</text:p>
      <text:p text:style-name="ifm_p_mt.3.76mm_ifm">Vraag 4</text:p>
      <text:p text:style-name="ifm_p_ifm">Deelt u de zorgen dat het ontbreken van duidelijkheid er nu ook toe leidt dat ouders zelf kosten moeten betalen voor hulpmiddelen en dit kan leiden tot ongelijkheid en uitval van leerlingen wanneer ouders dit niet kunnen betalen?</text:p>
      <text:p text:style-name="ifm_p_mt.3.76mm_ifm">Antwoord 4</text:p>
      <text:p text:style-name="ifm_p_ifm">Die zorg deel ik. Het is van belang dat leerlingen tijdig een hulpmiddel/voorziening tot beschikking hebben om onderwijs te kunnen volgen. En ook dat duidelijk is of en hoe deze hulpmiddelen worden bekostigd. Hiervoor kan contact worden opgenomen met de zorgverzekeraar, deze kan in het kader van de Zvw na gaan of de verzekerde, in dit geval het kind of de jongere, redelijkerwijs is aangewezen op het hulpmiddel.</text:p>
      <text:p text:style-name="ifm_p_ifm">Voor medische hulpmiddelen geldt dat deze voor vergoeding in aanmerking kunnen komen vanuit de Zvw of de Wmo. Op Regelhulp<text:note text:id="ID-1839-d37e140" text:note-class="footnote"><text:note-citation text:label="5 ">5</text:note-citation><text:note-body><text:p text:style-name="ifm_p_font.normal_size.6.93pt_mt..5mm_indent.-0.1161in_mleft.0.1161in_ifm">https://www.regelhulp.nl/onderwerpen/hulpmiddelen</text:p></text:note-body></text:note> is er informatie te vinden over hoe de verschillende hulpmiddelen uit de verschillende zorgwetten kunnen worden aangevraagd.</text:p>
      <text:p text:style-name="ifm_p_mt.3.76mm_ifm">Vraag 5</text:p>
      <text:p text:style-name="ifm_p_ifm">Is bekend hoeveel ouders de medische hulpmiddelen voor hun kinderen betalen en gelden voor ouders met een minimum of laag inkomen andere regels?</text:p>
      <text:p text:style-name="ifm_p_mt.3.76mm_ifm">Antwoord 5</text:p>
      <text:p text:style-name="ifm_p_ifm">Als een kind een medisch hulpmiddel nodig heeft om onderwijs te volgen kan er aanspraak gemaakt worden op een vergoeding. Bij de Zvw kan wel een eigen bijdrage in rekening worden gebracht. Daarbij wordt er geen onderscheid gemaakt op basis van het inkomen van ouders. Er is geen informatie bekend hoe vaak dit voorkomt.</text:p>
      <text:p text:style-name="ifm_p_ifm">De voorzieningen die het UWV verstrekt aan leerlingen in het regulier onderwijs zijn wel altijd kosteloos beschikbaar. UWV registreert hoeveel voorzieningen er in het onderwijsdomein worden verstrekt en hoeveel dat totaal kost. In 2023 heeft UWV voor het onderwijs<text:note text:id="ID-1839-d37e162" text:note-class="footnote"><text:note-citation text:label="6 ">6</text:note-citation><text:note-body><text:p text:style-name="ifm_p_font.normal_size.6.93pt_mt..5mm_indent.-0.1161in_mleft.0.1161in_ifm">Betreft het regulier en speciaal onderwijs, mbo, hbo en wo.</text:p></text:note-body></text:note> totaal 5.168 voorzieningen toekend à € 30 miljoen.<text:note text:id="ID-1839-d37e170" text:note-class="footnote"><text:note-citation text:label="7 ">7</text:note-citation><text:note-body><text:p text:style-name="ifm_p_font.normal_size.6.93pt_mt..5mm_indent.-0.1161in_mleft.0.1161in_ifm">UWV jaarverslag 2023</text:p></text:note-body></text:note></text:p>
      <text:p text:style-name="ifm_p_mt.3.76mm_ifm">Vraag 6</text:p>
      <text:p text:style-name="ifm_p_ifm">Waar kunnen ouders naartoe voor hulp en ondersteuning als ze geconfronteerd worden met verschillende onderwijs- en zorgpartijen die naar elkaar wijzen als het gaat om de specifieke vergoeding van (medische) hulpmiddelen?</text:p>
      <text:p text:style-name="ifm_p_mt.3.76mm_ifm">Antwoord 6</text:p>
      <text:p text:style-name="ifm_p_ifm">Het is onwenselijk dat partijen naar elkaar wijzen en ouders zo geen (medische) hulpmiddelen vergoed krijgen. Ouders kunnen met vragen terecht bij het Juiste Loket.<text:note text:id="ID-1839-d37e189" text:note-class="footnote"><text:note-citation text:label="8 ">8</text:note-citation><text:note-body><text:p text:style-name="ifm_p_font.normal_size.6.93pt_mt..5mm_indent.-0.1161in_mleft.0.1161in_ifm">Het Juiste Loket | Contact | Rijksoverheid.nl</text:p></text:note-body></text:note> Deze vragen kunnen gaan over zorg en ondersteuning vanuit de Jeugdwet, de ondersteuning Wmo, de Wlz en de Zvw.</text:p>
      <text:p text:style-name="ifm_p_mt.3.76mm_ifm">Vraag 7</text:p>
      <text:p text:style-name="ifm_p_ifm">Bent u het ermee eens dat alle bureaucratie en overleggen rondom aanvragen voor (medische) hulpmiddelen niet alleen onnodige stress en gedoe opleveren, maar het ook zonde is van alle extra kosten die hierdoor worden gemaakt? En dat vertraging bovendien schadelijk kan zijn voor de ontwikkeling van een kind?</text:p>
      <text:p text:style-name="ifm_p_mt.3.76mm_ifm">Antwoord 7</text:p>
      <text:p text:style-name="ifm_p_ifm">Sommige regels zijn nodig, maar ik onderschrijf dat onnodige administratieve lasten onwenselijk zijn.</text:p>
      <text:p text:style-name="ifm_p_mt.3.76mm_ifm">Vraag 8</text:p>
      <text:p text:style-name="ifm_p_ifm">Wat is concreet gedaan met oproepen van de Kamer om hulpmiddelen direct toe te kennen en achteraf de administratie daaromheen te regelen? en welke concrete stappen zijn er afgelopen jaren genomen om de aanvraagprocedure voor hulpmiddelen voor leerlingen te versimpelen en de aanvraagtermijn te verkorten?</text:p>
      <text:p text:style-name="ifm_p_mt.3.76mm_ifm">Antwoord 8</text:p>
      <text:p text:style-name="ifm_p_ifm">De Minister van VWS heeft onderzoek laten doen naar de mogelijkheden om hulpmiddelenreglementen te uniformeren. Inmiddels zijn naar aanleiding hiervan afspraken gemaakt tussen de zorgverzekeraars over het uniformeren op taal en vorm per 2025.</text:p>
      <text:p text:style-name="ifm_p_mt.3.76mm_ifm">Vraag 9</text:p>
      <text:p text:style-name="ifm_p_ifm">Kunt u proberen deze vragen voor het commissiedebat over passend onderwijs op 29 mei 2024 te beantwoorden?</text:p>
      <text:p text:style-name="ifm_p_mt.3.76mm_ifm">Antwoord 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Westerveld over de vergoeding van medische hulpmiddelen die nodig zijn om onderwijs te kunnen volgen</dc:title>
    <meta:user-defined meta:name="OVERHEIDop.ParlID/DC.identifier">ah-tk-20232024-1839</meta:user-defined>
    <meta:user-defined meta:name="OVERHEIDop.configuratie">https://repository.officiele-overheidspublicaties.nl/MasterConfiguraties/MC-OEP-KamervragenAanhangsel-Web/1.6/xml/MC-OEP-KamervragenAanhangsel-Web.xml</meta:user-defined>
    <meta:user-defined meta:name="OVERHEIDop.vraagnummer">2024Z08140</meta:user-defined>
    <meta:user-defined meta:name="OVERHEIDop.aanhangselNummer">1839</meta:user-defined>
    <meta:user-defined meta:name="OVERHEIDop.ontvanger">P.A. Dijkstra</meta:user-defined>
    <meta:user-defined meta:name="DCTERMS.W3CDTF/OVERHEIDop.datumOntvangst">2024-05-27</meta:user-defined>
    <meta:user-defined meta:name="OVERHEIDop.AanhangselTypen/DC.type">Antwoord</meta:user-defined>
    <meta:user-defined meta:name="OVERHEIDop.indiener">E.M. Westervel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5-27</meta:user-defined>
    <meta:user-defined meta:name="DC.title">Antwoord op vragen van het lid Westerveld over de vergoeding van medische hulpmiddelen die nodig zijn om onderwijs te kunnen volgen</meta:user-defined>
    <meta:user-defined meta:name="DCTERMS.W3CDTF/DCTERMS.available">2024-05-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Zorg en gezondheid | Geneesmiddelen en medische hulpmiddelen</meta:user-defined>
    <meta:user-defined meta:name="OVERHEIDop.versieInformatie"/>
  </office:meta>
</office:document-meta>
</file>