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5</text:p>
      <text:p text:style-name="ifm_p_font.roman_mt.3.76mm_ifm">Vragen van het lid <text:span text:style-name="ifm_span_font.bold_ifm">Bikker</text:span> (ChristenUnie) aan de Staatssecretaris van Economische Zaken en Klimaat over <text:span text:style-name="ifm_span_font.italic_ifm">het bericht «Gasbedrijf wil boren en kijkt naar Minister, Woerden blijft tegen gaswinning in Papekop»</text:span> (ingezonden 8 maart 2024).</text:p>
      <text:p text:style-name="ifm_p_font.roman_mt.3.76mm_ifm">Antwoord van Staatssecretaris <text:span text:style-name="ifm_span_font.bold_ifm">Vijlbrief</text:span> (Economische Zaken en Klimaat) (ontvangen 27 mei 2024). Zie ook Aanhangsel Handelingen, vergaderjaar 2023–2024, nr. 1413.</text:p>
      <text:p text:style-name="ifm_p_mt.3.76mm_ifm">Vraag 1</text:p>
      <text:p text:style-name="ifm_p_ifm">Hoe luidt uw reactie op het bericht «Gasbedrijf wil boren en kijkt naar Minister, Woerden blijft tegen gaswinning in Papekop»<text:note text:id="n1" text:note-class="footnote"><text:note-citation text:label="1 ">1</text:note-citation><text:note-body><text:p text:style-name="ifm_p_font.normal_size.6.93pt_mt..5mm_indent.-0.1161in_mleft.0.1161in_ifm">RTV Utrecht, 6 maart 2024, «Gasbedrijf wil boren en kijkt naar Minister, Woerden blijft tegen gaswinning in Papekop». (https://www.rtvutrecht.nl/nieuws/3706092/gasbedrijf-wil-boren-en-kijkt-naar-minister-woerden-blijft-tegen-gaswinning-in-papekop)</text:p></text:note-body></text:note></text:p>
      <text:p text:style-name="ifm_p_mt.3.76mm_ifm">Antwoord 1</text:p>
      <text:p text:style-name="ifm_p_ifm">Zoals vermeld in het artikel heeft Vermilion een winningsvergunning voor het gasveld bij Papekop en wil het bedrijf de winning gaan starten. Vermilion heeft een verzoek ingediend bij het Ministerie van Economische Zaken en Klimaat om daarbij de (rijks)projectprocedure toe te passen op de inpassing van de gaswinning vanwege de complexiteit van ruimtelijke inpassing in de regio: er zijn vier gemeenten en in elk geval één provincie betrokken. Ik ben dit verzoek aan het bestuderen. Daarbij kijk ik zowel naar de belangen van de omwonenden als naar het belang van leveringszekerheid.</text:p>
      <text:p text:style-name="ifm_p_mt.3.76mm_ifm">Vraag 2</text:p>
      <text:p text:style-name="ifm_p_ifm">Kunt u bevestigen dat het Canadese gasbedrijf Vermilion voornemens is om gaswinning in het Pappekopperveld op te starten? Hoe waardeert u dit?</text:p>
      <text:p text:style-name="ifm_p_mt.3.76mm_ifm">Antwoord 2</text:p>
      <text:p text:style-name="ifm_p_ifm">Ja, het Canadese gasbedrijf Vermilion is voornemens om gas te winnen uit het Papekopveld. Zoals aangegeven bij mijn antwoord op vraag 1 ben ik het verzoek om daarbij de rijksprojectprocedure toe te passen aan het bestuderen. Daarbij weeg ik meerdere belangen af. Ik zal de Tweede Kamer informeren over mijn beslissing over het wel of niet van toepassing verklaren van de projectprocedure op de aanvraag van Vermilion en mijn afwegingen daarbij.</text:p>
      <text:p text:style-name="ifm_p_mt.3.76mm_ifm">Vraag 3</text:p>
      <text:p text:style-name="ifm_p_ifm">Klopt het dat Vermilion het verzoek heeft gedaan om de Rijkscoördinatieregeling toe te passen om gaswinning uit het Papekopperveld op te starten? Kunt u exact aangeven waar dit verzoek tot toepassing van de Rijkscoördinatieregeling op ziet?</text:p>
      <text:p text:style-name="ifm_p_mt.3.76mm_ifm">Antwoord 3</text:p>
      <text:p text:style-name="ifm_p_ifm">Ja dit klopt. Deze aanvraag past binnen het zogeheten kleine velden beleid. Het gasbedrijf Vermilion is voornemens de bestaande mijnbouwlocatie Papekop, waarvoor Vermilion op grond van de Mijnbouwwet een winningsvergunning heeft, om te bouwen naar een productielocatie voor de winning van aardgas. In dat scenario zal het gewonnen aardgas vervolgens moeten worden getransporteerd via een ondergrondse gasleiding. Om het gas daadwerkelijk uit het gasveld Papekop te kunnen winnen en transporteren, moet echter eerst een besluitvormingsproces worden doorlopen. Zo moet o.a. een ruimtelijk besluit worden genomen, is een besluit tot instemming met een winningsplan op grond van de Mijnbouwwet nodig en is een omgevingsvergunning noodzakelijk. Dit proces zal naar verwachting drie tot vijf jaar in beslag nemen.</text:p>
      <text:p text:style-name="ifm_p_ifm">Voor de volledigheid merk ik op dat de Rijkscoördinatieregeling uit de Wet ruimtelijke ordening per 1 januari 2024 is vervangen door de projectprocedure uit de Omgevingswet.</text:p>
      <text:p text:style-name="ifm_p_mt.3.76mm_ifm">Vraag 4</text:p>
      <text:p text:style-name="ifm_p_ifm">Wat zijn de specifieke criteria die u hanteert bij het besluit om de Rijkscoördinatieregeling al dan niet toe te passen op dit project? Hoe weegt u hierin mee dat de gemeente Bodegraven-Reeuwijk (waar de winningslocatie zich bevindt) en de gemeenten Woerden en Oudewater (waaronder het gasveld zich bevindt) uitgesproken tegenstander zijn van het opstarten van gaswinning uit dit veld?</text:p>
      <text:p text:style-name="ifm_p_mt.3.76mm_ifm">Antwoord 4</text:p>
      <text:p text:style-name="ifm_p_ifm">De Omgevingswet (artikel 2.3, derde lid) geeft aan onder welke omstandigheden de projectprocedure van toepassing kan worden verklaard. De projectprocedure kan worden toegepast als (a) sprake is van een nationaal belang dat niet op doelmatige en doeltreffende wijze door het provincie- of gemeentebestuur kan worden behartigd of (b) als een doelmatige en doeltreffende uitoefening van de taken en bevoegdheden op grond van de Omgevingswet of de uitvoering van een internationaalrechtelijke verplichting daartoe noopt. Om een goed beeld te krijgen van de belangen die in het betreffende gebied spelen en teneinde hierin een afweging te kunnen maken, treed ik in overleg met de betrokken overheden.</text:p>
      <text:p text:style-name="ifm_p_mt.3.76mm_ifm">Vraag 5</text:p>
      <text:p text:style-name="ifm_p_ifm">Kunt u aangeven hoe u omgaat met het gegeven dat het veenweidegebied waaronder het Papekopperveld zich bevindt zeer zakkingsgevoelig is?</text:p>
      <text:p text:style-name="ifm_p_mt.3.76mm_ifm">Antwoord 5</text:p>
      <text:p text:style-name="ifm_p_ifm">Het veenweidegebied bevindt zich in het westen van de provincie Utrecht. In dit gebied bevindt zich het gasveld Papekop. In veenweidegebieden vindt autonome bodemdaling plaats door verdroging. In de afweging of gaswinning wel of niet kan worden toegestaan worden de effecten van de al bestaande bodemdaling meegenomen bij de beoordeling van de effecten van de mogelijke toekomstige bodemdaling door gaswinning. Het waterschap adviseert mij hierover. De adviezen van het waterschap worden betrokken bij de besluitvorming op winningsplannen voor gaswinning.</text:p>
      <text:p text:style-name="ifm_p_mt.3.76mm_ifm">Vraag 6</text:p>
      <text:p text:style-name="ifm_p_ifm">Hoe wordt gegarandeerd dat – mocht het onverhoopt komen tot gaswinning uit het Papekopperveld – woningeigenaren, ondernemers en overheden die schade ondervinden als gevolg van extra bodemdaling en/of aardbevingen, gecompenseerd worden door vergunninghouder, ook op lange termijn en nadat de boringen gestopt zijn?</text:p>
      <text:p text:style-name="ifm_p_mt.3.76mm_ifm">Antwoord 6</text:p>
      <text:p text:style-name="ifm_p_ifm">Eigenaren van woningen met mogelijke schade door bodembeweging als gevolg van gaswinning kunnen zich melden bij de Commissie Mijnbouwschade (hierna: CM). Ook kleine bedrijven kunnen hier terecht. De CM ondersteunt schademelders en mijnbouwbedrijven door onafhankelijk advies te geven over de vraag of er sprake is van mijnbouwschade, en zo ja, wat de hoogte van het schadebedrag is dat door de mijnbouwonderneming aan de schademelder moet worden vergoed. De CM werkt op basis van het schadevergoedingsrecht uit het Burgerlijk Wetboek. De Commissie Mijnbouwschade streeft ernaar zo duidelijk mogelijk aan te geven wat de meest waarschijnlijke oorzaak van de schade aan een gebouw is, ook als de schade geen gevolg is van deze mijnbouwactiviteiten.</text:p>
      <text:p text:style-name="ifm_p_ifm">De CM voert bij een schademelding een eigen onderzoek uit. Als in het advies van CM een schadevergoeding wordt toegewezen, wordt de schademelder gevraagd of hij akkoord gaat met het definitieve advies. De mijnbouwonderneming zal dan binnen de gestelde termijn (twee maanden) betalen aan de schademelder.</text:p>
      <text:p text:style-name="ifm_p_ifm">Voor het geval een mijnbouwbedrijf of diens rechtsopvolger betalingsproblemen heeft, failliet is verklaard of niet meer bestaat, heeft de overheid een Waarborgfonds Mijnbouwschade opgericht. Dit fonds is bedoeld als vangnet voor bewoners die schade hebben door mijnbouw, maar dit niet meer op het mijnbouwbedrijf of de rechtsopvolger kunnen verhalen.</text:p>
      <text:p text:style-name="ifm_p_mt.3.76mm_ifm">Vraag 7</text:p>
      <text:p text:style-name="ifm_p_ifm">Kunt u aangeven hoe het staat met het besluit over de investering door Gasunie Transport Services (GTS) voor een gaspijpleiding van Papekop naar Rijnenburg? Kunt u aangeven welk bedrag gemoeid is met deze investering en hoe deze kosten verhaald kunnen worden op de Vermilion?</text:p>
      <text:p text:style-name="ifm_p_mt.3.76mm_ifm">Antwoord 7</text:p>
      <text:p text:style-name="ifm_p_ifm">Gasunie Transport Services B.V. (hierna: GTS) is op grond van de Gaswet verplicht om, waar nodig, kleine velden aan te sluiten op het landelijk gastransportnet. Indien GTS voor deze taak een investering moet doen tot aanleg of uitbreiding van het transportnet, wordt dit voornemen gemeld aan de Minister voor Klimaat en Energie die de noodzakelijkheid van de investering toetst aan de criteria uit de Gaswet.</text:p>
      <text:p text:style-name="ifm_p_ifm">Bij goedkeuring van de investering van GTS betekent het niet dat er gewonnen mag worden, maar enkel dat GTS de voorgenomen investering mag uitvoeren (indien het tot winning komt) en dat de investering door de ACM mag worden meegenomen in de vaststelling van de tarieven van GTS. Dit staat los van de besluitvorming op grond van de Mijnbouwwet, waarvoor ik bevoegd gezag ben.</text:p>
      <text:p text:style-name="ifm_p_ifm">Op 12 oktober 2023 heeft GTS een verzoek gedaan tot het nemen van een besluit over de noodzakelijkheid van de voorgenomen investering tot aansluiting van productielocatie Papekop op het landelijke gastransportnet van GTS. Momenteel beoordeelt de Minister voor Klimaat en Energie het besluit.</text:p>
      <text:p text:style-name="ifm_p_ifm">Uit de Gaswet volgt dat de kosten voor aansluiting van een klein veld worden bekostigd uit de transporttarieven van GTS en daarmee gesocialiseerd worden onder de netgebruikers van gas. Vermilion zal, om het gas in te kunnen voeden op het transportnet van GTS, capaciteit moeten boeken en daarvoor een entry-tarief betalen. Hiermee verkrijgt zij toegang tot het transportnet van GTS en betaalt zij mee aan de kosten voor aanleg van de pijpleiding. De overige kosten worden gesocialiseerd onder de netgebruikers van GTS.</text:p>
      <text:p text:style-name="ifm_p_mt.3.76mm_ifm">Vraag 8</text:p>
      <text:p text:style-name="ifm_p_ifm">Kunt u exact toelichten waar de aanleg van de gaspijpleiding voor zou moeten dienen? Kunt u uitleggen waarom deze naar Rijnenburg zal lopen?</text:p>
      <text:p text:style-name="ifm_p_mt.3.76mm_ifm">Antwoord 8</text:p>
      <text:p text:style-name="ifm_p_ifm">De aanleg van de gaspijpleiding heeft tot doel om het gewonnen gas in te voeden op en te transporteren via het landelijk gastransportnet van GTS, zodat het gas op de groothandelsmarkt verhandeld kan worden. Zoals eerder benoemd is het aansluiten van het gasveld op het gastransportnet onderdeel van de wettelijke taak van GTS.</text:p>
      <text:p text:style-name="ifm_p_ifm">Momenteel beoordeelt de Minister voor Klimaat en Energie het verzoek van GTS tot aansluiting van het gasveld op het landelijk transportnet van GTS. In dit besluit zal de Minister voor Klimaat en Energie ook stilstaan bij de verschillende opties voor aansluiting van het gasveld die door GTS zijn geïdentificeerd. Een beslissing op de definitieve inpassing van de pijpleiding wordt echter pas gedaan in het ruimtelijk proces. Het valt dus nog niet met zekerheid te zeggen waar de gaspijpleiding komt te liggen.</text:p>
      <text:p text:style-name="ifm_p_mt.3.76mm_ifm">Vraag 9</text:p>
      <text:p text:style-name="ifm_p_ifm">Hoe staat het met het afgeven van een opsporingsvergunning waarmee Vermilion ook op andere plekken in het Groene Hart gasvoorkomens mag opsporen?</text:p>
      <text:p text:style-name="ifm_p_mt.3.76mm_ifm">Antwoord 9</text:p>
      <text:p text:style-name="ifm_p_ifm">Vermilion beschikt over een opsporingsvergunning voor het opsporen van koolwaterstoffen in de provincie Utrecht tot en met 31 december 2025. Nieuwe opsporingsvergunningen voor gaswinning op land worden niet meer verleend.</text:p>
      <text:p text:style-name="ifm_p_mt.3.76mm_ifm">Vraag 10</text:p>
      <text:p text:style-name="ifm_p_ifm">Wilt u de Kamer in het vervolgtraject actief op de hoogte houden van uw voorgenomen besluiten met betrekking tot het Papekopperveld en geen onomkeerbare stappen zetten zonder hierin de Kamer te kennen?</text:p>
      <text:p text:style-name="ifm_p_mt.3.76mm_ifm">Antwoord 10</text:p>
      <text:p text:style-name="ifm_p_ifm">Ik zal de Tweede Kamer informeren zoals dat ook gebeurt bij andere vergunningenprocedures. Dat betekent in ieder geval dat ik de Tweede Kamer informeer over mijn beslissing over het wel of niet van toepassing verklaren van de projectprocedure op de aanvraag van Vermili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ikker over het bericht 'Gasbedrijf wil boren en kijkt naar minister, Woerden blijft tegen gaswinning in Papekop'</dc:title>
    <meta:user-defined meta:name="OVERHEIDop.ParlID/DC.identifier">ah-tk-20232024-1835</meta:user-defined>
    <meta:user-defined meta:name="OVERHEIDop.configuratie">https://repository.officiele-overheidspublicaties.nl/MasterConfiguraties/MC-OEP-KamervragenAanhangsel-Web/1.6/xml/MC-OEP-KamervragenAanhangsel-Web.xml</meta:user-defined>
    <meta:user-defined meta:name="OVERHEIDop.vraagnummer">2024Z03819</meta:user-defined>
    <meta:user-defined meta:name="OVERHEIDop.aanhangselNummer">1835</meta:user-defined>
    <meta:user-defined meta:name="OVERHEIDop.ontvanger">J.A. Vijlbrief</meta:user-defined>
    <meta:user-defined meta:name="DCTERMS.W3CDTF/OVERHEIDop.datumOntvangst">2024-05-27</meta:user-defined>
    <meta:user-defined meta:name="OVERHEIDop.AanhangselTypen/DC.type">Antwoord</meta:user-defined>
    <meta:user-defined meta:name="OVERHEIDop.indiener">M.H. Bikk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7</meta:user-defined>
    <meta:user-defined meta:name="DC.title">Antwoord op vragen van het lid Bikker over het bericht 'Gasbedrijf wil boren en kijkt naar minister, Woerden blijft tegen gaswinning in Papekop'</meta:user-defined>
    <meta:user-defined meta:name="DCTERMS.W3CDTF/DCTERMS.available">2024-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