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3</text:p>
      <text:p text:style-name="ifm_p_font.roman_mt.3.76mm_ifm">Vragen van het lid <text:span text:style-name="ifm_span_font.bold_ifm">Vermeer</text:span> (BBB) aan de Staatssecretaris van Financiën over <text:span text:style-name="ifm_span_font.italic_ifm">BTW-teruggave aan internationale reizigers</text:span> (ingezonden 1 mei 2024).</text:p>
      <text:p text:style-name="ifm_p_font.roman_mt.3.76mm_ifm">Mededeling van Staatssecretaris <text:span text:style-name="ifm_span_font.bold_ifm">Van Rij</text:span> (Financiën – Fiscaliteit en Belastingdienst) (ontvangen 27 mei 2024).</text:p>
      <text:p text:style-name="ifm_p_mt.3.76mm_ifm">Vraag 1 </text:p>
      <text:p text:style-name="ifm_p_ifm">Hoeveel geld wordt er door internationale reizigers van buiten de EU gespendeerd in Nederland tijdens hun verblijf?</text:p>
      <text:p text:style-name="ifm_p_mt.3.76mm_ifm">Vraag 2</text:p>
      <text:p text:style-name="ifm_p_ifm">In hoeverre maken reizigers van buiten de EU gebruik van de optie tot btw-teruggave (taxfree shopping)?</text:p>
      <text:p text:style-name="ifm_p_mt.3.76mm_ifm">Vraag 3</text:p>
      <text:p text:style-name="ifm_p_ifm">Bent u van mening dat taxfree shopping door internationale reizigers een positieve invloed kan hebben op economische groei en werkgelegenheid?</text:p>
      <text:p text:style-name="ifm_p_mt.3.76mm_ifm">Vraag 4</text:p>
      <text:p text:style-name="ifm_p_ifm">Bent u van mening dat taxfree shopping kan groeien door digitalisering van bijbehorende processen?</text:p>
      <text:p text:style-name="ifm_p_mt.3.76mm_ifm">Vraag 5</text:p>
      <text:p text:style-name="ifm_p_ifm">Zo ja, bent u van mening dat er sprake is van een verslechterde concurrentiepositie ten opzichte van andere Europese landen wanneer reizigers in Nederland handmatig hun btw moeten terugvragen, waarbij dit ook leidt tot lange rijen op Schiphol voor aangewezen loketten?</text:p>
      <text:p text:style-name="ifm_p_mt.3.76mm_ifm">Vraag 6</text:p>
      <text:p text:style-name="ifm_p_ifm">In hoeverre lopen de Nederlandse economie en de Staat inkomsten mis door gebrek aan digitalisering en een gestroomlijnd proces rond taxfree shopping?</text:p>
      <text:p text:style-name="ifm_p_mt.3.76mm_ifm">Vraag 7</text:p>
      <text:p text:style-name="ifm_p_ifm">In welke mate zou de Staat profiteren van een digitaliseringsslag op het terrein van taxfree shopping?</text:p>
      <text:h text:style-name="ifm_p_font.bold_mt.5.08mm_page.keep-with-next_ifm" text:outline-level="2">Mededeling</text:h>
      <text:p text:style-name="ifm_p_mt.4.23mm_ifm">De schriftelijke vragen van het lid Vermeer (BBB) aan de Staatssecretaris van Financiën over btw-teruggave aan internationale reizigers (2024Z07754, ingezonden 1 mei 2024) kunnen niet binnen de gebruikelijke termijn van drie weken worden beantwoord. De reden hiervoor is dat de voor volledige beantwoording noodzakelijke informatie is opgevraagd bij de Douane en de Belastingdienst en het enige tijd vergt om die informatie in beeld te brengen. Het streven is de antwoorden binnen de tweede termijn van drie weken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rmeer aan de staatssecretaris van Financiën over btw-teruggave aan internationale reizigers</dc:title>
    <meta:user-defined meta:name="OVERHEIDop.ParlID/DC.identifier">ah-tk-20232024-1833</meta:user-defined>
    <meta:user-defined meta:name="OVERHEIDop.configuratie">https://repository.officiele-overheidspublicaties.nl/MasterConfiguraties/MC-OEP-KamervragenAanhangsel-Web/1.6/xml/MC-OEP-KamervragenAanhangsel-Web.xml</meta:user-defined>
    <meta:user-defined meta:name="OVERHEIDop.vraagnummer">2024Z07754</meta:user-defined>
    <meta:user-defined meta:name="OVERHEIDop.aanhangselNummer">1833</meta:user-defined>
    <meta:user-defined meta:name="OVERHEIDop.ontvanger">M.L.A. van Rij</meta:user-defined>
    <meta:user-defined meta:name="DCTERMS.W3CDTF/OVERHEIDop.datumOntvangst">2024-05-27</meta:user-defined>
    <meta:user-defined meta:name="OVERHEIDop.AanhangselTypen/DC.type">Mededeling</meta:user-defined>
    <meta:user-defined meta:name="OVERHEIDop.indiener">H. Verme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7</meta:user-defined>
    <meta:user-defined meta:name="DC.title">Uitstel beantwoording vragen van het lid Vermeer aan de staatssecretaris van Financiën over btw-teruggave aan internationale reizigers</meta:user-defined>
    <meta:user-defined meta:name="DCTERMS.W3CDTF/DCTERMS.available">2024-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