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82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24</text:p>
      <text:p text:style-name="ifm_p_font.roman_mt.3.76mm_ifm">Vragen van het lid <text:span text:style-name="ifm_span_font.bold_ifm">Grinwis</text:span> (ChristenUnie) aan de Minister en de Staatssecretaris van Infrastructuur en Waterstaat over <text:span text:style-name="ifm_span_font.italic_ifm">de Dual Fuel tractoren van Blue Fuel Solutions</text:span> (ingezonden 1 maart 2024).</text:p>
      <text:p text:style-name="ifm_p_font.roman_mt.3.76mm_ifm">Antwoord van Staatssecretaris <text:span text:style-name="ifm_span_font.bold_ifm">Heijnen</text:span> (Infrastructuur en Waterstaat) (ontvangen 24 mei 2024). Zie ook Aanhangsel Handelingen, vergaderjaar 2023–2024, nr. 1446.</text:p>
      <text:p text:style-name="ifm_p_mt.3.76mm_ifm">Vraag 1</text:p>
      <text:p text:style-name="ifm_p_ifm">Wat vindt u van de innovatie van Blue Fuel Solutions om bestaande «Stage V»-tractoren om te bouwen tot <text:span text:style-name="ifm_span_font.italic_ifm">Dual Fuel</text:span>-tractoren die deels op waterstof rijden? Hoe waardeert u de emissiereductie die hierbij kan oplopen tot 45 procent? Bent u het ermee eens dat dit een prachtige innovatie is die flink kan bijdragen aan de vergroening van de agrarische sector en het groenbeheer?</text:p>
      <text:p text:style-name="ifm_p_mt.3.76mm_ifm">Antwoord 1</text:p>
      <text:p text:style-name="ifm_p_ifm">Ik sta positief tegenover iedere poging om emissies terug te brengen.</text:p>
      <text:p text:style-name="ifm_p_mt.3.76mm_ifm">Vraag 2</text:p>
      <text:p text:style-name="ifm_p_ifm">Kunt u uitleggen hoe het mogelijk is dat er al sinds 2021 contact is met de RDW over goedkeuring van deze <text:span text:style-name="ifm_span_font.italic_ifm">Dual Fuel</text:span>-tractoren, maar dat dit tot op heden nog niet heeft geleid tot typegoedkeuring van deze voertuigen? Klopt het dat in eerste instantie is aangegeven dat de regeling voor typegoedkeuring direct na de zomer van 2022 opgesteld zou zijn? Kunt u uitleggen waarom dit nog niet gelukt is?</text:p>
      <text:p text:style-name="ifm_p_mt.3.76mm_ifm">Antwoord 2</text:p>
      <text:p text:style-name="ifm_p_ifm">Mijn ministerie is in gesprek met de initiatiefnemers. Voor de goedkeuring van dit type voertuigen moet een zogenaamde artikel 35 procedure-worden gestart. Hierbij is het betreffende voertuig minimaal gedurende 36 maanden in de gehele EU toegestaan in afwachting van de aanpassing van de Verordening om een definitieve goedkeuring te kunnen afgeven. Zodra de aanvraag in behandeling wordt genomen kan de lidstaat het voertuig op nationaal gebied toelaten.</text:p>
      <text:p text:style-name="ifm_p_ifm">Mijn ministerie en de RDW staan klaar om deze procedure te starten, maar om deze procedure te starten heeft de initiatiefnemer toestemming nodig van de eerstefasefabrikant, oftewel de fabrikant van het voertuig waarop de Dual Fuel-techniek wordt toegepast. De initiatiefnemer zou ook de tweedefasefabrikant kunnen worden, met toestemming van de eerstefasefabrikant. Zodra de initiatiefnemer goedkeuring van de fabrikant heeft ontvangen dient het bedrijf een emissietest conform de eisen uit 2016/1628 Vo uit te laten voeren door een geaccrediteerde/aangewezen technische dienst. Dit om zekerheid te verkrijgen over de duurzaamheid van Dual Fuel-tractoren op de lange termijn. Bovenstaande is 4 december jl. tijdens een overleg op het departement en ook in eerdere overleggen door de RDW aan de initiatiefnemers toegelicht. Ik ben nog in afwachting van de resultaten van deze emissietesten.</text:p>
      <text:p text:style-name="ifm_p_ifm">Tot slot dient de initiatiefnemer ervoor te zorgen dat het voertuig aan de overige punten van de constructie-eisen en veiligheidseisen voldoet als gesteld in de Verordening. Als hieraan is voldaan kan een traject voor typegoedkeuring worden gestart.</text:p>
      <text:p text:style-name="ifm_p_mt.3.76mm_ifm">Vraag 3</text:p>
      <text:p text:style-name="ifm_p_ifm">Kunt u aangeven waarom de afgegeven tijdelijke goedkeuring is ingetrokken door de RDW? Wat is ervoor nodig deze tijdelijke goedkeuring opnieuw af te geven en/of te komen tot definitieve goedkeuring?</text:p>
      <text:p text:style-name="ifm_p_mt.3.76mm_ifm">Antwoord 3</text:p>
      <text:p text:style-name="ifm_p_ifm">Er is tot op heden geen sprake van een goedkeuring voor het gebruik van waterstof voor deze voertuigcategorie. De betreffende tractoren zijn in het verleden geregistreerd als dieselvoertuigen, waarmee op onjuiste gronden een kenteken is verkregen. Vanwege het ontbreken van een goedkeuring voor het gebruik van waterstof als energiedrager kan de RDW niet anders dan de kentekens intrekken. Om tot een tijdelijke goedkeuring te komen dient een artikel 35-procedure (zie antwoord op vraag 2) te worden opgestart.</text:p>
      <text:p text:style-name="ifm_p_mt.3.76mm_ifm">Vraag 4</text:p>
      <text:p text:style-name="ifm_p_ifm">Hoe kunt u verklaren dat uw ministerie en/of het RDW nu pas aangeven dat door het ontbreken van regelgeving er een artikel 35-procedure<text:note text:id="n1" text:note-class="footnote"><text:note-citation text:label="1 ">1</text:note-citation><text:note-body><text:p text:style-name="ifm_p_font.normal_size.6.93pt_mt..5mm_indent.-0.1161in_mleft.0.1161in_ifm">Artikel 35, lid 4, verordening 2016/1628</text:p></text:note-body></text:note> bij de Europese Commissie dient te worden doorlopen? Klopt het dat uw ministerie heeft aangegeven in te zetten op aanpassing van de betreffende regelgeving ná het starten van de artikel 35-procedure? Zo ja, waarom?</text:p>
      <text:p text:style-name="ifm_p_mt.3.76mm_ifm">Antwoord 4</text:p>
      <text:p text:style-name="ifm_p_ifm">De artikel 35-procedure is al vanaf de start van de gesprekken in 2021 als oplossing benoemd. Vanaf de start van de artikel 35-procedure is er sprake van een tijdelijke goedkeuring in de gehele EU voor een periode van minimaal 36 maanden. Gedurende die periode heeft de EC de tijd om te werken aan een definitieve goedkeuring. Waarbij het niet zeker is dat de Commissie die betreffende artikel 35 aanvraag ook daadwerkelijk honoreert. Ik kan hieromtrent geen garanties geven. Wel is de RDW graag bereid om de gesprekken met de fabrikant voort te zetten en nadere toelichting te geven op de voorwaarden en de vormgeving van de benodigde emissietest.</text:p>
      <text:p text:style-name="ifm_p_mt.3.76mm_ifm">Vraag 5</text:p>
      <text:p text:style-name="ifm_p_ifm">Welke stappen heeft u gezet of gaat u zetten in het geval Nederlandse regelgeving achterwege blijft om de artikel 35-procedure te versnellen en de Europese Commissie te overtuigen van het nut en de veiligheid van de <text:span text:style-name="ifm_span_font.italic_ifm">Dual Fuel</text:span>-tractor?</text:p>
      <text:p text:style-name="ifm_p_mt.3.76mm_ifm">Antwoord 5</text:p>
      <text:p text:style-name="ifm_p_ifm">Het heeft de voorkeur om dit op Europees niveau te regelen in plaats van op nationaal niveau. Een nationale voorlopige goedkeuring heeft een kortere duur (24 maanden) en geldt enkel in Nederland. Bovendien zijn ook voor een nationale goedkeuring voornoemde emissietesten noodzakelijk. Om de Commissie te overtuigen is een formele artikel 35 aanvraag benodigd. Onderdeel van deze aanvraag zal minimaal een impactanalyse op de veiligheid van het waterstof systeem alsmede van het voertuig zijn, zodat het milieubeschermingsniveau en voertuigveiligheidsniveau zijn gewaarborgd.</text:p>
      <text:p text:style-name="ifm_p_mt.3.76mm_ifm">Vraag 6</text:p>
      <text:p text:style-name="ifm_p_ifm">Klopt het dat de RDW de mogelijkheid heeft om een voorlopige EU-typegoedkeuring te verlenen in afwachting van het goedkeuringsbesluit van de Europese Commissie? Is de RDW bereid hier gebruik van te maken? Zo nee, waarom niet?</text:p>
      <text:p text:style-name="ifm_p_mt.3.76mm_ifm">Antwoord 6</text:p>
      <text:p text:style-name="ifm_p_ifm">Vanaf de start van de artikel 35-procedure heeft de RDW de juridische basis om de betreffende voertuigen voorlopig goed te keuren voor gebruik op nationaal grondgebied.</text:p>
      <text:p text:style-name="ifm_p_mt.3.76mm_ifm">Vraag 7</text:p>
      <text:p text:style-name="ifm_p_ifm">Klopt het dat de RDW geadviseerd heeft voorlopig in te zetten op individuele emissiekeuring waarbij voor elke tractor een emissietest uitgevoerd moet worden? Kunt u aangeven of dit ertoe zou leiden dat elke individuele tractor door de RDW gekeurd moet worden? Erkent u dat dit tot financiële kosten als tijdsbelasting zal leiden?</text:p>
      <text:p text:style-name="ifm_p_mt.3.76mm_ifm">Antwoord 7</text:p>
      <text:p text:style-name="ifm_p_ifm">Nee, dit heeft de RDW niet geadviseerd. Enkel het moederproduct dient getest te worden. Een nieuwe test is enkel nodig wanneer het moederproduct wijzigt.</text:p>
      <text:p text:style-name="ifm_p_mt.3.76mm_ifm">Vraag 8</text:p>
      <text:p text:style-name="ifm_p_ifm">Bent u bereid om in gesprek te treden met de RDW om zo spoedig te komen tot (wijziging van) benodigde regelgeving om te komen tot typegoedkeuring van de <text:span text:style-name="ifm_span_font.italic_ifm">Dual Fuel</text:span>-tractoren, zodat deze innovatieve tractoren zo snel mogelijk weer de weg op kunnen?</text:p>
      <text:p text:style-name="ifm_p_mt.3.76mm_ifm">Antwoord 8</text:p>
      <text:p text:style-name="ifm_p_ifm">Er heeft al overleg plaatsgevonden tussen mijn departement, de RDW en de initiatiefnemers, ik ben voornemens dit voort te zetten langs bovengenoemde lij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Grinwis over de Dual Fuel tractoren van Blue Fuel Solutions</dc:title>
    <meta:user-defined meta:name="OVERHEIDop.ParlID/DC.identifier">ah-tk-20232024-1824</meta:user-defined>
    <meta:user-defined meta:name="OVERHEIDop.configuratie">https://repository.officiele-overheidspublicaties.nl/MasterConfiguraties/MC-OEP-KamervragenAanhangsel-Web/1.6/xml/MC-OEP-KamervragenAanhangsel-Web.xml</meta:user-defined>
    <meta:user-defined meta:name="OVERHEIDop.vraagnummer">2024Z03300</meta:user-defined>
    <meta:user-defined meta:name="OVERHEIDop.aanhangselNummer">1824</meta:user-defined>
    <meta:user-defined meta:name="OVERHEIDop.ontvanger">V.L.W.A. Heijnen</meta:user-defined>
    <meta:user-defined meta:name="DCTERMS.W3CDTF/OVERHEIDop.datumOntvangst">2024-05-24</meta:user-defined>
    <meta:user-defined meta:name="OVERHEIDop.AanhangselTypen/DC.type">Antwoord</meta:user-defined>
    <meta:user-defined meta:name="OVERHEIDop.indiener">P.A. Grinwi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5-24</meta:user-defined>
    <meta:user-defined meta:name="DC.title">Antwoord op vragen van het lid Grinwis over de Dual Fuel tractoren van Blue Fuel Solutions</meta:user-defined>
    <meta:user-defined meta:name="DCTERMS.W3CDTF/DCTERMS.available">2024-05-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Organisatie en beleid</meta:user-defined>
    <meta:user-defined meta:name="OVERHEID.TaxonomieBeleidsagenda/OVERHEID.category">Natuur en milieu | Lucht</meta:user-defined>
    <meta:user-defined meta:name="OVERHEIDop.versieInformatie"/>
  </office:meta>
</office:document-meta>
</file>