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3</text:p>
      <text:p text:style-name="ifm_p_font.roman_mt.3.76mm_ifm">Vragen van het lid <text:span text:style-name="ifm_span_font.bold_ifm">Dobbe</text:span> (SP) aan de Minister van Volksgezondheid, Welzijn en Sport over <text:span text:style-name="ifm_span_font.italic_ifm">de ontstane situatie bij de zorglocatie Abel Tasman in Heerhugowaard</text:span> (ingezonden 19 april 2024).</text:p>
      <text:p text:style-name="ifm_p_font.roman_mt.3.76mm_ifm">Antwoord van Minister <text:span text:style-name="ifm_span_font.bold_ifm">Helder</text:span> (Volksgezondheid, Welzijn en Sport) (ontvangen 24 mei 2024).</text:p>
      <text:p text:style-name="ifm_p_mt.3.76mm_ifm">Vraag 1</text:p>
      <text:p text:style-name="ifm_p_ifm">Wat is uw reactie op het bericht «Onrust, ontslag en overplaatsingen: personeel en bestuur zorglocatie Abel Tasman in Heerhugowaard op ramkoers. Begeleiders vrezen voor welzijn cliënten»?<text:note text:id="ID-2024Z07004-d37e51" text:note-class="footnote"><text:note-citation text:label="1 ">1</text:note-citation><text:note-body><text:p text:style-name="ifm_p_font.normal_size.6.93pt_mt..5mm_indent.-0.1161in_mleft.0.1161in_ifm">Noordhollands Dagblad, 18 april 2024, «Onrust, ontslag en overplaatsingen: personeel en bestuur zorglocatie Abel Tasman in Heerhugowaard op ramkoers» (https://www.noordhollandsdagblad.nl/cnt/dmf20240417_66926343?utm_)</text:p></text:note-body></text:note></text:p>
      <text:p text:style-name="ifm_p_mt.3.76mm_ifm">Antwoord 1</text:p>
      <text:p text:style-name="ifm_p_ifm">Ik kan me voorstellen dat het een vervelende situatie is voor alle betrokkenen. De Raad van Bestuur is verantwoordelijk voor het bieden van kwalitatief goede zorg en een veilig werkklimaat. Zij dienen de ontstane situatie bij Abel Tasman dan ook serieus te nemen en verbetering in de situatie te bewerkstelligen, waarbij medewerkers op een goede manier meegenomen worden in de veranderingen.</text:p>
      <text:p text:style-name="ifm_p_mt.3.76mm_ifm">Vraag 2</text:p>
      <text:p text:style-name="ifm_p_ifm">Was u al op de hoogte van de problemen bij deze zorglocatie, voor de berichtgeving hierover van het Noordhollands Dagblad?</text:p>
      <text:p text:style-name="ifm_p_mt.3.76mm_ifm">Antwoord 2</text:p>
      <text:p text:style-name="ifm_p_ifm">Nee. De IGJ heeft mij laten weten dat zij wel voorafgaand aan de berichtgeving op de hoogte was van de problemen. De IGJ laat weten dat zij drie recente signalen heeft ontvangen over Abel Tasman. Over het lopende toezicht kan de IGJ geen inhoudelijke mededelingen doen.</text:p>
      <text:p text:style-name="ifm_p_mt.3.76mm_ifm">Vraag 3</text:p>
      <text:p text:style-name="ifm_p_ifm">Op welke manier heeft de ontstane situatie de kwaliteit van zorg voor de bewoners van Abel Tasman beïnvloed?</text:p>
      <text:p text:style-name="ifm_p_mt.3.76mm_ifm">Antwoord 3</text:p>
      <text:p text:style-name="ifm_p_ifm">In zijn algemeenheid komt personele onrust de kwaliteit van zorg niet ten goede. Gezien het feit dat de IGJ op de hoogte is van de situatie, is er vanuit het toezicht aandacht voor het voldoen aan de kwaliteitseisen. Het is primair de verantwoordelijkheid van de Raad van Bestuur en Raad van Toezicht om te zorgen voor veilige en kwalitatief verantwoorde zorg. Ik ga ervan uit dat zij adequate maatregelen nemen om kwaliteit van zorg te kunnen leveren voor de bewoners van Abel Tasman.</text:p>
      <text:p text:style-name="ifm_p_mt.3.76mm_ifm">Vraag 4 en 5</text:p>
      <text:p text:style-name="ifm_p_ifm">Hoe kan het dat er zoveel zorgverleners worden overgeplaatst, terwijl de problemen in eerste instantie door het personeel zelf zijn aangekaart?</text:p>
      <text:p text:style-name="ifm_p_ifm">Hoe kan het dat de begeleiders van de locatie maandenlang moesten werken zonder clustermanager en een gedragsdeskundige?</text:p>
      <text:p text:style-name="ifm_p_mt.3.76mm_ifm">Antwoord 4 en 5</text:p>
      <text:p text:style-name="ifm_p_ifm">De betreffende zorgaanbieder heeft mij desgevraagd laten weten dat -na een uitgebreid voortraject- overplaatsing van het personeel nog de enige oplossing was om de situatie te veranderen. Ik heb daarnaast begrepen dat er uit andere delen van de organisatie medewerkers zijn ingezet die al bekend zijn met de betrokken bewoners, ook is er sprake van continuering van inzet van extern</text:p>
      <text:p text:style-name="ifm_p_ifm">personeel dat reeds langer betrokken was bij dit cluster. Daarnaast worden er versneld nieuwe medewerkers geworven. Er zijn twee gedragsdeskundigen aan het cluster verbonden die hun inzet hebben geïntensiveerd.</text:p>
      <text:p text:style-name="ifm_p_mt.3.76mm_ifm">Vraag 6</text:p>
      <text:p text:style-name="ifm_p_ifm">Wat kan er worden gedaan om weer een werkbare situatie te creëren bij Abel Tasman, voor zowel de zorgverleners als de bewoners?</text:p>
      <text:p text:style-name="ifm_p_mt.3.76mm_ifm">Antwoord 6</text:p>
      <text:p text:style-name="ifm_p_ifm">Nu er veranderingen zijn doorgevoerd op de locatie van Abel Tasman zal er scherp in de gaten moeten worden gehouden welke effecten die veranderingen hebben op werkdruk en werkplezier voor medewerkers én op de kwaliteit van zorg voor bewoners. Ik ga ervan uit dat de Raad van Bestuur daarin zijn verantwoordelijkheid neemt, de Raad van Toezicht daarop intern toeziet en dat de IGJ dit betrekt in haar risicogestuurd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ontstane situatie bij de zorglocatie Abel Tasman in Heerhugowaard</dc:title>
    <meta:user-defined meta:name="OVERHEIDop.ParlID/DC.identifier">ah-tk-20232024-1823</meta:user-defined>
    <meta:user-defined meta:name="OVERHEIDop.configuratie">https://repository.officiele-overheidspublicaties.nl/MasterConfiguraties/MC-OEP-KamervragenAanhangsel-Web/1.6/xml/MC-OEP-KamervragenAanhangsel-Web.xml</meta:user-defined>
    <meta:user-defined meta:name="OVERHEIDop.vraagnummer">2024Z07004</meta:user-defined>
    <meta:user-defined meta:name="OVERHEIDop.aanhangselNummer">1823</meta:user-defined>
    <meta:user-defined meta:name="OVERHEIDop.ontvanger">C. Helder</meta:user-defined>
    <meta:user-defined meta:name="DCTERMS.W3CDTF/OVERHEIDop.datumOntvangst">2024-05-24</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4</meta:user-defined>
    <meta:user-defined meta:name="DC.title">Antwoord op vragen van het lid Dobbe over de ontstane situatie bij de zorglocatie Abel Tasman in Heerhugowaard</meta:user-defined>
    <meta:user-defined meta:name="DCTERMS.W3CDTF/DCTERMS.available">2024-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