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het lid <text:span text:style-name="ifm_span_font.bold_ifm">De Vree</text:span> (PVV) aan de Minister van Financiën over <text:span text:style-name="ifm_span_font.italic_ifm">het bericht «Alarm om nieuwe criminele truc met deepfake: «Hackers kopiëren je gezicht en plunderen je bankrekening»»</text:span> (ingezonden 11 april 2024).</text:p>
      <text:p text:style-name="ifm_p_font.roman_mt.3.76mm_ifm">Antwoord van Minister <text:span text:style-name="ifm_span_font.bold_ifm">Van Weyenberg</text:span> (Financiën) (ontvangen 24 mei 2024). Zie ook Aanhangsel Handelingen, vergaderjaar 2023–2024, nr. 1631.</text:p>
      <text:p text:style-name="ifm_p_mt.3.76mm_ifm">Vraag 1</text:p>
      <text:p text:style-name="ifm_p_ifm">Bent u bekend met het bericht «Alarm om nieuwe criminele truc met deepfake: «Hackers kopiëren je gezicht en plunderen je bankrekening»»?<text:note text:id="ID-2024Z06332-d37e52" text:note-class="footnote"><text:note-citation text:label="1 ">1</text:note-citation><text:note-body><text:p text:style-name="ifm_p_font.normal_size.6.93pt_mt..5mm_indent.-0.1161in_mleft.0.1161in_ifm">De Telegraaf, 7 april 2024, «Alarm om nieuwe truc met deepfake: hackers kopiëren je gezicht en plunderen jouw bankrekening», (https://www.telegraaf.nl/lifestyle/90522879/alarm-om-nieuwe-criminele-truc-met-deepfake-hackers-kopieren-je-gezicht-en-plunderen-je-bankrekening#).</text:p></text:note-body></text:note></text:p>
      <text:p text:style-name="ifm_p_mt.3.76mm_ifm">Antwoord 1</text:p>
      <text:p text:style-name="ifm_p_ifm">Ja.</text:p>
      <text:p text:style-name="ifm_p_mt.3.76mm_ifm">Vraag 2</text:p>
      <text:p text:style-name="ifm_p_ifm">Hoe ziet de Minister erop toe dat rekeninghouders beschermd worden tegen hackers die gebruik maken van AI?</text:p>
      <text:p text:style-name="ifm_p_mt.3.76mm_ifm">Antwoord 2</text:p>
      <text:p text:style-name="ifm_p_ifm">Vooropgesteld, het in het artikel beschreven incident met gezichtsherkenning deed zich niet voor in Europa of bij een Nederlandse bank. Om misbruik van identificatiemethoden door hackers te voorkomen nemen banken verschillende (technische) veiligheidsmaatregelen, zo ook bij gezichtsherkenning. Daarmee waarborgen de banken dat consumenten veilig en betrouwbaar mobiel kunnen bankieren. Dat laat onverlet dat <text:span text:style-name="ifm_span_font.italic_ifm">Artificial Intelligence</text:span> (AI) een actuele ontwikkeling is die mogelijk ook misbruikt kan worden door criminelen. Om dit te voorkomen en om in zijn algemeenheid het betalingsverkeer veilig te houden spreek ik in de werkgroep Veiligheid van het Maatschappelijk Overleg Betalingsverkeer (MOB) voortdurend met vertegenwoordigers van verschillende stakeholders zoals banken, betaalinstellingen, consumentenorganisaties, politie, OM en De Nederlandsche Bank. In het MOB volgen we de technologische ontwikkelingen en nieuwe fraudevormen, zodat telkens adequate veiligheidsmaatregelen getroff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ree over het bericht 'Alarm om nieuwe criminele truc met deepfake: 'Hackers kopiëren je gezicht en plunderen je bankrekening''</dc:title>
    <meta:user-defined meta:name="OVERHEIDop.ParlID/DC.identifier">ah-tk-20232024-1820</meta:user-defined>
    <meta:user-defined meta:name="OVERHEIDop.configuratie">https://repository.officiele-overheidspublicaties.nl/MasterConfiguraties/MC-OEP-KamervragenAanhangsel-Web/1.6/xml/MC-OEP-KamervragenAanhangsel-Web.xml</meta:user-defined>
    <meta:user-defined meta:name="OVERHEIDop.vraagnummer">2024Z06332</meta:user-defined>
    <meta:user-defined meta:name="OVERHEIDop.aanhangselNummer">1820</meta:user-defined>
    <meta:user-defined meta:name="OVERHEIDop.ontvanger">S.P.R.A. van Weyenberg</meta:user-defined>
    <meta:user-defined meta:name="DCTERMS.W3CDTF/OVERHEIDop.datumOntvangst">2024-05-23</meta:user-defined>
    <meta:user-defined meta:name="OVERHEIDop.AanhangselTypen/DC.type">Antwoord</meta:user-defined>
    <meta:user-defined meta:name="OVERHEIDop.indiener">J.H. de Vr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3</meta:user-defined>
    <meta:user-defined meta:name="DC.title">Antwoord op vragen van het lid De Vree over het bericht 'Alarm om nieuwe criminele truc met deepfake: 'Hackers kopiëren je gezicht en plunderen je bankrekening''</meta:user-defined>
    <meta:user-defined meta:name="DCTERMS.W3CDTF/DCTERMS.available">2024-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