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het lid <text:span text:style-name="ifm_span_font.bold_ifm">Mohandis</text:span> (GroenLinks-PvdA) aan de Minister van Volksgezondheid, Welzijn en Sport over <text:span text:style-name="ifm_span_font.italic_ifm">het bericht «Valkenburgse raad bezorgd om sluiting mosaqua»</text:span> (ingezonden 13 maart 2024).</text:p>
      <text:p text:style-name="ifm_p_font.roman_mt.3.76mm_ifm">Antwoord van Minister <text:span text:style-name="ifm_span_font.bold_ifm">Helder</text:span> (Volksgezondheid, Welzijn en Sport) (ontvangen 23 mei 2024). Zie ook Aanhangsel Handelingen, vergaderjaar 2023–2024, nr. 1415.</text:p>
      <text:p text:style-name="ifm_p_mt.3.76mm_ifm">Vraag 1</text:p>
      <text:p text:style-name="ifm_p_ifm">Bent u bekend met het bericht «Valkenburgse raad bezorgd om sluiting mosaqua» van L1<text:note text:id="n1" text:note-class="footnote"><text:note-citation text:label="1 ">1</text:note-citation><text:note-body><text:p text:style-name="ifm_p_font.normal_size.6.93pt_mt..5mm_indent.-0.1161in_mleft.0.1161in_ifm">Ook Valkenburg maakt zich zorgen om sluiting Mosaqua – L1 Nieuws</text:p></text:note-body></text:note>?</text:p>
      <text:p text:style-name="ifm_p_mt.3.76mm_ifm">Antwoord 1</text:p>
      <text:p text:style-name="ifm_p_ifm">Ja.</text:p>
      <text:p text:style-name="ifm_p_mt.3.76mm_ifm">Vraag 2</text:p>
      <text:p text:style-name="ifm_p_ifm">Heeft het zwembad een regio functie voor sport, bewegen en zwemles?</text:p>
      <text:p text:style-name="ifm_p_mt.3.76mm_ifm">Antwoord 2</text:p>
      <text:p text:style-name="ifm_p_ifm">Ja, het zwembad vervult een regionale functie, voornamelijk voor recreatief gebruik (meer dan 90%) en in mindere mate voor zwemlessen en andere doelgroep activiteiten.</text:p>
      <text:p text:style-name="ifm_p_mt.3.76mm_ifm">Vraag 3</text:p>
      <text:p text:style-name="ifm_p_ifm">Hoeveel kinderen en volwassenen krijgen zwemles in Mosaqua?</text:p>
      <text:p text:style-name="ifm_p_mt.3.76mm_ifm">Antwoord 3</text:p>
      <text:p text:style-name="ifm_p_ifm">In 2022 waren er 10.960 leszwemmers. Dit is circa 4,4% van het totaal aantal bezoekers. Het is belangrijk op te merken dat dit aantal verwijst naar bezoeken, en niet noodzakelijkerwijs naar unieke deelnemers.</text:p>
      <text:p text:style-name="ifm_p_mt.3.76mm_ifm">Vraag 4</text:p>
      <text:p text:style-name="ifm_p_ifm">Is er voldoende capaciteit voor zwemles als het Mosaqua zwembad sluit? Zo ja, waar?</text:p>
      <text:p text:style-name="ifm_p_mt.3.76mm_ifm">Antwoord 4</text:p>
      <text:p text:style-name="ifm_p_ifm">Ja, vanuit de omliggende gemeenten wordt aangegeven dat men geen belang heeft bij het behoud van een zwembad in Gulpen-Wittem. Er zijn voldoende alternatieve zwemvoorzieningen in de omliggende gemeenten of op korte afstand, ook in de grensregio’s van België en Duitsland.</text:p>
      <text:p text:style-name="ifm_p_mt.3.76mm_ifm">Vraag 5</text:p>
      <text:p text:style-name="ifm_p_ifm">Hoe vaak wordt dit zwembad gebruikt door doelgroepen voor wie het belangrijk is om voldoende te bewegen, zoals ouderen en kinderen?</text:p>
      <text:p text:style-name="ifm_p_mt.3.76mm_ifm">Antwoord 5</text:p>
      <text:p text:style-name="ifm_p_ifm">Zoals aangegeven in het antwoord op vraag 3 waren er in 2022 10.960 leszwemmers. Verder waren er nog 12.657 doelgroepenzwemmers. Zoals eerder benoemd zijn dit geen unieke deelnemers, maar wijst dit op het aantal bezoeken.</text:p>
      <text:p text:style-name="ifm_p_mt.3.76mm_ifm">Vraag 6</text:p>
      <text:p text:style-name="ifm_p_ifm">Welke alternatieven zijn er voor deze doelgroepen als Mosaqua zwembad sluit?</text:p>
      <text:p text:style-name="ifm_p_mt.3.76mm_ifm">Antwoord 6</text:p>
      <text:p text:style-name="ifm_p_ifm">Zoals aangegeven in het antwoord op vraag 4 zijn er voldoende alternatieven in de omliggende gemeenten voor deze doelgroepen.</text:p>
      <text:p text:style-name="ifm_p_mt.3.76mm_ifm">Vraag 7</text:p>
      <text:p text:style-name="ifm_p_ifm">Hoe past het sluiten van dit zwembad in de strategie om zwembaden te behouden?</text:p>
      <text:p text:style-name="ifm_p_mt.3.76mm_ifm">Antwoord 7</text:p>
      <text:p text:style-name="ifm_p_ifm">In opdracht van de gemeente Gulpen-Wittem zijn verschillende toekomstscenario's voor de exploitatie van Mosaqua onderzocht, waarbij ook de mogelijkheid tot het behouden van zwemwater als maatschappelijke voorziening is overwogen. Uit deze analyses blijkt dat elke keuze financiële implicaties heeft, zeker gegeven de toekomstige demografische veranderingen binnen de gemeente en de regio. Ook de hoge operationele kosten en het significante onderhoud dat de komende jaren vereist zou zijn spelen een rol. In de gemeente Gulpen-Wittem is sprake van krimp, ontgroening en vergrijzing. Gulpen-Wittem is wat dit betreft een afspiegeling van de regio.</text:p>
      <text:p text:style-name="ifm_p_ifm">Deze factoren zijn van essentieel belang voor het begrijpen van de behoefte aan en het gebruik van dergelijke voorzieningen. De strategie voor het behoud van zwembaden richt zich daarom niet alleen op het in stand houden van bestaande faciliteiten, maar ook op het aanpassen van voorzieningen aan de veranderende behoeften en demografie van de regio. Dit is een lokale verantwoordelijkheid en 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bericht ‘Valkenburgse raad bezorgd om sluiting mosaqua</dc:title>
    <meta:user-defined meta:name="OVERHEIDop.ParlID/DC.identifier">ah-tk-20232024-1818</meta:user-defined>
    <meta:user-defined meta:name="OVERHEIDop.configuratie">https://repository.officiele-overheidspublicaties.nl/MasterConfiguraties/MC-OEP-KamervragenAanhangsel-Web/1.6/xml/MC-OEP-KamervragenAanhangsel-Web.xml</meta:user-defined>
    <meta:user-defined meta:name="OVERHEIDop.vraagnummer">2024Z04131</meta:user-defined>
    <meta:user-defined meta:name="OVERHEIDop.aanhangselNummer">1818</meta:user-defined>
    <meta:user-defined meta:name="OVERHEIDop.ontvanger">C. Helder</meta:user-defined>
    <meta:user-defined meta:name="DCTERMS.W3CDTF/OVERHEIDop.datumOntvangst">2024-05-23</meta:user-defined>
    <meta:user-defined meta:name="OVERHEIDop.AanhangselTypen/DC.type">Antwoor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3</meta:user-defined>
    <meta:user-defined meta:name="DC.title">Antwoord op vragen van het lid Mohandis over het bericht ‘Valkenburgse raad bezorgd om sluiting mosaqua</meta:user-defined>
    <meta:user-defined meta:name="DCTERMS.W3CDTF/DCTERMS.available">2024-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