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8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6</text:p>
      <text:p text:style-name="ifm_p_font.roman_mt.3.76mm_ifm">Vragen van de leden <text:span text:style-name="ifm_span_font.bold_ifm">Van Oostenbruggen</text:span> (Nieuw Sociaal Contract) en <text:span text:style-name="ifm_span_font.bold_ifm">Léon de Jong</text:span> (PVV) aan de Minister van Sociale Zaken en Werkgelegenheid over <text:span text:style-name="ifm_span_font.italic_ifm">het bericht «Arbeidsinspectie: ook kappers en kabelleggers werken als «kennismigrant»»</text:span> (ingezonden 28 maart 2024).</text:p>
      <text:p text:style-name="ifm_p_font.roman_mt.3.76mm_ifm">Antwoord van Minister <text:span text:style-name="ifm_span_font.bold_ifm">Van Gennip</text:span> (Sociale Zaken en Werkgelegenheid), mede namens de Staatssecretaris van Justitie en Veiligheid (ontvangen 23 mei 2024)Zie ook Aanhangsel Handelingen, vergaderjaar 2023–2024, nr. 1501</text:p>
      <text:p text:style-name="ifm_p_mt.3.76mm_ifm">Vraag 1</text:p>
      <text:p text:style-name="ifm_p_ifm">Heeft u kennisgenomen van het bericht «Arbeidsinspectie: ook kappers en kabelleggers werken als «kennismigrant»»?<text:note text:id="N1" text:note-class="footnote"><text:note-citation text:label="1 ">1</text:note-citation><text:note-body><text:p text:style-name="ifm_p_font.normal_size.6.93pt_mt..5mm_indent.-0.1161in_mleft.0.1161in_ifm">NOS, 27 maart 2024, «Arbeidsinspectie: ook kappers en kabelleggers werken als «kennismigrant»», (nos.nl/artikel/2514408-arbeidsinspectie-ook-kappers-en-kabelleggers-werken-als-kennismigrant).</text:p></text:note-body></text:note></text:p>
      <text:p text:style-name="ifm_p_mt.3.76mm_ifm">Antwoord 1</text:p>
      <text:p text:style-name="ifm_p_ifm">Ja.</text:p>
      <text:p text:style-name="ifm_p_mt.3.76mm_ifm">Vraag 2</text:p>
      <text:p text:style-name="ifm_p_ifm">Wat vindt u van dit artikel? Wat is volgens u een kennismigrant?</text:p>
      <text:p text:style-name="ifm_p_mt.3.76mm_ifm">Antwoord 2</text:p>
      <text:p text:style-name="ifm_p_ifm">Het artikel is verschenen naar aanleiding van het jaarverslag van de Nederlandse Arbeidsinspectie over 2023<text:note text:id="ID-1816-d37e85" text:note-class="footnote"><text:note-citation text:label="2 ">2</text:note-citation><text:note-body><text:p text:style-name="ifm_p_font.normal_size.6.93pt_mt..5mm_indent.-0.1161in_mleft.0.1161in_ifm">Jaarverslag 2023 | Jaarverslag | Nederlandse Arbeidsinspectie (nlarbeidsinspectie.nl)</text:p></text:note-body></text:note>. Daarin geeft de inspecteur-generaal een reflectie op de kennismigrantenregeling. Hij geeft daarin aan dat het doel van de regeling om arbeidsmigratie te stimuleren niet meer van deze tijd is. Volgens hem blijken uit de inspectiepraktijk misstanden en oneigenlijk gebruik. Ook doet hij suggesties voor verbetering van deze regeling, zoals het inhoudelijk definiëren van hoogwaardige kennis en beperking van de groep erkend referenten.</text:p>
      <text:p text:style-name="ifm_p_ifm">Misstanden zijn wat mij betreft volstrekt onacceptabel en Nederland onwaardig. Alle werknemers in Nederland hebben recht op fatsoenlijke arbeidsvoorwaarden en arbeidsomstandigheden. Werkgevers in Nederland zijn daarvoor verantwoordelijk en wetgeving of handhaving zou geen voorwaarde moeten zijn voor goed werkgeverschap. De voorbeelden laten zien dat het nodig is regelingen zodanig vorm te geven dat misstanden, misbruik en oneigenlijk gebruik zoveel mogelijk worden voorkomen. Hierbij is samenwerking tussen de IND en de Arbeidsinspectie van belang, ieder vanuit zijn eigen taak.</text:p>
      <text:p text:style-name="ifm_p_ifm">Tegelijkertijd verwijst het jaarverslag naar sectoren, bijvoorbeeld voor de chipmachineproductie, waarin hoogwaardige kennis onmisbaar is. Ook de Staatscommissie Demografische Ontwikkelingen 2050 benadrukt in haar rapport dat kennismigranten nodig zijn om een hoogproductieve en duurzame economie te worden en te blijven. Om een innovatieve, concurrerende (kennis)economie te stimuleren wordt onder meer via de kennismigrantenregeling en erkendreferentsystematiek uitnodigend beleid gevoerd. Met het erkend referentschap is er toegang tot een versnelde en vereenvoudigde aanvraagprocedure voor kennismigranten. Voor de definiëring van kennismigranten is vanaf het begin gekozen voor een eenduidig en objectief criterium, namelijk het salariscriterium. In dit criterium komt de waarde van de kennismigrant voor de Nederlandse arbeidsmarkt en (kennis)economie, waaronder de unieke kennis of vaardigheid van de kennismigrant tot uiting.<text:note text:id="ID-1816-d37e103" text:note-class="footnote"><text:note-citation text:label="3 ">3</text:note-citation><text:note-body><text:p text:style-name="ifm_p_font.normal_size.6.93pt_mt..5mm_indent.-0.1161in_mleft.0.1161in_ifm">Kamerstuk, vergaderjaar 2003–2004, 29 200 VI, nr. 164</text:p></text:note-body></text:note> Het salaris van kennismigranten moet aan dit criterium voldoen en dient marktconform te zijn.</text:p>
      <text:p text:style-name="ifm_p_ifm">Ik neem het signaal van de Arbeidsinspectie serieus. Onlangs heeft de Staatssecretaris van Justitie en Veiligheid, mede namens mij en de Minister van Economische Zaken, een brief naar uw Kamer gestuurd over de voortgang van de uit te werken maatregelen omtrent het erkend referentschap in relatie tot nationale veiligheid en de maatregelen in relatie tot uitleenconstructies en individuele migranten die ook raken aan nationale veiligheid.<text:note text:id="ID-1816-d37e115" text:note-class="footnote"><text:note-citation text:label="4 ">4</text:note-citation><text:note-body><text:p text:style-name="ifm_p_font.normal_size.6.93pt_mt..5mm_indent.-0.1161in_mleft.0.1161in_ifm">Kamerstuk, vergaderjaar 2023–2024, 30 573, nr. 211</text:p></text:note-body></text:note> Daarnaast bekijk ik, samen met de Staatsecretaris van Justitie en Veiligheid en de Minister van Economische Zaken en Klimaat, of de regeling rondom het uitlenen van kennismigranten aangescherpt moeten worden.</text:p>
      <text:p text:style-name="ifm_p_mt.3.76mm_ifm">Vraag 3</text:p>
      <text:p text:style-name="ifm_p_ifm">Hoeveel werknemers verblijven in Nederland op basis van een visum verkregen onder de kennismigrantenregeling?</text:p>
      <text:p text:style-name="ifm_p_mt.3.76mm_ifm">Antwoord 3</text:p>
      <text:p text:style-name="ifm_p_ifm">Op peildatum 1 januari 2024 verbleven er circa 80.740 werknemers in Nederland op basis van de nationale kennismigrantenregeling, dat wil zeggen, op basis van een verblijfsvergunning regulier voor bepaalde tijd onder de beperking «arbeid als kennismigrant». Dit cijfer omvat alle vergunningen die op 1 januari 2024 geldig waren, ongeacht het jaar waarin zij werden verleend. Het gaat hier dus niet om het aantal verleende vergunningen binnen een afgebakende tijdsperiode.</text:p>
      <text:p text:style-name="ifm_p_mt.3.76mm_ifm">Vraag 4</text:p>
      <text:p text:style-name="ifm_p_ifm">Kunt u een top 10 geven van branches (o.b.v. Standaard Bedrijfsindeling(SBI-)codes) waarin de meeste kennismigranten actief zijn?</text:p>
      <text:p text:style-name="ifm_p_mt.3.76mm_ifm">Antwoord 4</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Clusteromschrijving SBI</text:span></text:p>
            </table:table-cell>
            <table:table-cell table:style-name="table.cell.border-top.border-bottom.padding-top.bottom.pleft.pright">
              <text:p text:style-name="ifm_p_ifm"><text:span text:style-name="ifm_span_font.semi-bold_ifm">Clustercode SBI</text:span></text:p>
            </table:table-cell>
            <table:table-cell table:style-name="table.cell.border-top.border-bottom.padding-top.bottom.pleft.pright">
              <text:p text:style-name="ifm_p_ifm"><text:span text:style-name="ifm_span_font.semi-bold_ifm">Aantal kennismigranten (totaal: 80.740)</text:span></text:p>
            </table:table-cell>
          </table:table-row>
        </table:table-header-rows>
        <table:table-row>
          <table:table-cell table:style-name="table.cell.padding-top.top">
            <text:p text:style-name="ifm_p_ifm">Dienstverlenende activiteiten op het gebied van informatietechnologie</text:p>
          </table:table-cell>
          <table:table-cell table:style-name="table.cell.padding-top.top.pleft.pright">
            <text:p text:style-name="ifm_p_ifm">62</text:p>
          </table:table-cell>
          <table:table-cell table:style-name="table.cell.padding-top.top.pleft.pright">
            <text:p text:style-name="ifm_p_ifm">15.250</text:p>
          </table:table-cell>
        </table:table-row>
        <table:table-row>
          <table:table-cell table:style-name="table.cell.top">
            <text:p text:style-name="ifm_p_ifm">Financiële instellingen (geen verzekeringen en pensioenfondsen)</text:p>
          </table:table-cell>
          <table:table-cell table:style-name="table.cell.top.pleft.pright">
            <text:p text:style-name="ifm_p_ifm">64</text:p>
          </table:table-cell>
          <table:table-cell table:style-name="table.cell.top.pleft.pright">
            <text:p text:style-name="ifm_p_ifm">8.530</text:p>
          </table:table-cell>
        </table:table-row>
        <table:table-row>
          <table:table-cell table:style-name="table.cell.top">
            <text:p text:style-name="ifm_p_ifm">Holdings (geen financiële), concerndiensten binnen eigen concern en managementadvisering</text:p>
          </table:table-cell>
          <table:table-cell table:style-name="table.cell.top.pleft.pright">
            <text:p text:style-name="ifm_p_ifm">70</text:p>
          </table:table-cell>
          <table:table-cell table:style-name="table.cell.top.pleft.pright">
            <text:p text:style-name="ifm_p_ifm">8.170</text:p>
          </table:table-cell>
        </table:table-row>
        <table:table-row>
          <table:table-cell table:style-name="table.cell.top">
            <text:p text:style-name="ifm_p_ifm">Arbeidsbemiddeling, uitzendbureaus en personeelsbeheer</text:p>
          </table:table-cell>
          <table:table-cell table:style-name="table.cell.top.pleft.pright">
            <text:p text:style-name="ifm_p_ifm">78</text:p>
          </table:table-cell>
          <table:table-cell table:style-name="table.cell.top.pleft.pright">
            <text:p text:style-name="ifm_p_ifm">6.520</text:p>
          </table:table-cell>
        </table:table-row>
        <table:table-row>
          <table:table-cell table:style-name="table.cell.top">
            <text:p text:style-name="ifm_p_ifm">Groothandel en handelsbemiddeling (niet in auto´s en motorfietsen)</text:p>
          </table:table-cell>
          <table:table-cell table:style-name="table.cell.top.pleft.pright">
            <text:p text:style-name="ifm_p_ifm">46</text:p>
          </table:table-cell>
          <table:table-cell table:style-name="table.cell.top.pleft.pright">
            <text:p text:style-name="ifm_p_ifm">5.720</text:p>
          </table:table-cell>
        </table:table-row>
        <table:table-row>
          <table:table-cell table:style-name="table.cell.top">
            <text:p text:style-name="ifm_p_ifm">Vervaardiging van overige machines en apparaten</text:p>
          </table:table-cell>
          <table:table-cell table:style-name="table.cell.top.pleft.pright">
            <text:p text:style-name="ifm_p_ifm">28</text:p>
          </table:table-cell>
          <table:table-cell table:style-name="table.cell.top.pleft.pright">
            <text:p text:style-name="ifm_p_ifm">4.270</text:p>
          </table:table-cell>
        </table:table-row>
        <table:table-row>
          <table:table-cell table:style-name="table.cell.top">
            <text:p text:style-name="ifm_p_ifm">Dienstverlenende activiteiten op het gebied van informatie</text:p>
          </table:table-cell>
          <table:table-cell table:style-name="table.cell.top.pleft.pright">
            <text:p text:style-name="ifm_p_ifm">63</text:p>
          </table:table-cell>
          <table:table-cell table:style-name="table.cell.top.pleft.pright">
            <text:p text:style-name="ifm_p_ifm">4.000</text:p>
          </table:table-cell>
        </table:table-row>
        <table:table-row>
          <table:table-cell table:style-name="table.cell.top">
            <text:p text:style-name="ifm_p_ifm">Architecten, ingenieurs en technisch ontwerp en advies, keuring en controle</text:p>
          </table:table-cell>
          <table:table-cell table:style-name="table.cell.top.pleft.pright">
            <text:p text:style-name="ifm_p_ifm">71</text:p>
          </table:table-cell>
          <table:table-cell table:style-name="table.cell.top.pleft.pright">
            <text:p text:style-name="ifm_p_ifm">3.500</text:p>
          </table:table-cell>
        </table:table-row>
        <table:table-row>
          <table:table-cell table:style-name="table.cell.top">
            <text:p text:style-name="ifm_p_ifm">Onderwijs</text:p>
          </table:table-cell>
          <table:table-cell table:style-name="table.cell.top.pleft.pright">
            <text:p text:style-name="ifm_p_ifm">85</text:p>
          </table:table-cell>
          <table:table-cell table:style-name="table.cell.top.pleft.pright">
            <text:p text:style-name="ifm_p_ifm">2.190</text:p>
          </table:table-cell>
        </table:table-row>
        <table:table-row>
          <table:table-cell table:style-name="table.cell.border-bottom.top">
            <text:p text:style-name="ifm_p_ifm">Opslag en dienstverlening voor vervoer</text:p>
          </table:table-cell>
          <table:table-cell table:style-name="table.cell.border-bottom.top.pleft.pright">
            <text:p text:style-name="ifm_p_ifm">52</text:p>
          </table:table-cell>
          <table:table-cell table:style-name="table.cell.border-bottom.top.pleft.pright">
            <text:p text:style-name="ifm_p_ifm">2.110</text:p>
          </table:table-cell>
        </table:table-row>
        <table:table-row>
          <table:table-cell table:style-name="table.cell." table:number-columns-spanned="3">
            <text:p text:style-name="ifm_p_ifm">Bron IND: cijfers afgerond op tientallen</text:p>
            <text:p text:style-name="ifm_p_ifm">Toelichting bij de bovenstaande tabel: dit overzicht is tot stand gekomen met behulp van de SBI-codes van erkend referenten, zoals deze zijn opgenomen in het handelsregister van de Kamer van Koophandel (KvK). Een bedrijf dat zich inschrijft in de KvK krijgt één of meer SBI-codes. Een SBI-code geeft de bedrijfsactiviteit van een onderneming weer. De KvK stelt de SBI-codes vast aan de hand van een beschrijving van wat het bedrijf doet. Voor elke bedrijfsactiviteit wordt een aparte SBI-code gegeven. Voor bovenstaand overzicht is telkens gekeken naar de voornaamste SBI-code van de erkend referent voor welke de onder vraag 3 genoemde kennismigranten op 1 januari 2024 werkzaam zijn. Hierbij zijn de codes geclusterd op de eerste 2 cijfers van de SBI-code voor een zo eenduidig mogelijke clustering/overzicht. Om u een volledig beeld te geven zijn de betreffende clustercodes en het aantal kennismigranten per branche, peildatum 1 januari 2024, eveneens in het overzicht opgenomen.</text:p>
          </table:table-cell>
        </table:table-row>
      </table:table>
      <text:p text:style-name="ifm_p_mt.3.76mm_ifm">Vraag 5</text:p>
      <text:p text:style-name="ifm_p_ifm">Wat is de top 25 van landen van herkomst van kennismigranten?</text:p>
      <text:p text:style-name="ifm_p_mt.3.76mm_ifm">Antwoord 5</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semi-bold_ifm">Nationaliteit</text:span></text:p>
            </table:table-cell>
            <table:table-cell table:style-name="table.cell.border-top.border-bottom.padding-top.bottom.pleft.pright">
              <text:p text:style-name="ifm_p_ifm"><text:span text:style-name="ifm_span_font.semi-bold_ifm">Aantal kennismigranten op peildatum 1 januari 2024</text:span></text:p>
            </table:table-cell>
          </table:table-row>
        </table:table-header-rows>
        <table:table-row>
          <table:table-cell table:style-name="table.cell.padding-top.top">
            <text:p text:style-name="ifm_p_ifm">Indiase</text:p>
          </table:table-cell>
          <table:table-cell table:style-name="table.cell.padding-top.top.pleft.pright">
            <text:p text:style-name="ifm_p_ifm">20.150</text:p>
          </table:table-cell>
        </table:table-row>
        <table:table-row>
          <table:table-cell table:style-name="table.cell.top">
            <text:p text:style-name="ifm_p_ifm">Turkse</text:p>
          </table:table-cell>
          <table:table-cell table:style-name="table.cell.top.pleft.pright">
            <text:p text:style-name="ifm_p_ifm">7.910</text:p>
          </table:table-cell>
        </table:table-row>
        <table:table-row>
          <table:table-cell table:style-name="table.cell.top">
            <text:p text:style-name="ifm_p_ifm">Zuid-Afrikaanse</text:p>
          </table:table-cell>
          <table:table-cell table:style-name="table.cell.top.pleft.pright">
            <text:p text:style-name="ifm_p_ifm">5.670</text:p>
          </table:table-cell>
        </table:table-row>
        <table:table-row>
          <table:table-cell table:style-name="table.cell.top">
            <text:p text:style-name="ifm_p_ifm">Russische</text:p>
          </table:table-cell>
          <table:table-cell table:style-name="table.cell.top.pleft.pright">
            <text:p text:style-name="ifm_p_ifm">5.650</text:p>
          </table:table-cell>
        </table:table-row>
        <table:table-row>
          <table:table-cell table:style-name="table.cell.top">
            <text:p text:style-name="ifm_p_ifm">Amerikaans burger</text:p>
          </table:table-cell>
          <table:table-cell table:style-name="table.cell.top.pleft.pright">
            <text:p text:style-name="ifm_p_ifm">4.450</text:p>
          </table:table-cell>
        </table:table-row>
        <table:table-row>
          <table:table-cell table:style-name="table.cell.top">
            <text:p text:style-name="ifm_p_ifm">Chinese</text:p>
          </table:table-cell>
          <table:table-cell table:style-name="table.cell.top.pleft.pright">
            <text:p text:style-name="ifm_p_ifm">3.830</text:p>
          </table:table-cell>
        </table:table-row>
        <table:table-row>
          <table:table-cell table:style-name="table.cell.top">
            <text:p text:style-name="ifm_p_ifm">Braziliaanse</text:p>
          </table:table-cell>
          <table:table-cell table:style-name="table.cell.top.pleft.pright">
            <text:p text:style-name="ifm_p_ifm">3.550</text:p>
          </table:table-cell>
        </table:table-row>
        <table:table-row>
          <table:table-cell table:style-name="table.cell.top">
            <text:p text:style-name="ifm_p_ifm">Brits burger</text:p>
          </table:table-cell>
          <table:table-cell table:style-name="table.cell.top.pleft.pright">
            <text:p text:style-name="ifm_p_ifm">2.590</text:p>
          </table:table-cell>
        </table:table-row>
        <table:table-row>
          <table:table-cell table:style-name="table.cell.top">
            <text:p text:style-name="ifm_p_ifm">Iraanse</text:p>
          </table:table-cell>
          <table:table-cell table:style-name="table.cell.top.pleft.pright">
            <text:p text:style-name="ifm_p_ifm">2.310</text:p>
          </table:table-cell>
        </table:table-row>
        <table:table-row>
          <table:table-cell table:style-name="table.cell.top">
            <text:p text:style-name="ifm_p_ifm">Oekraïense</text:p>
          </table:table-cell>
          <table:table-cell table:style-name="table.cell.top.pleft.pright">
            <text:p text:style-name="ifm_p_ifm">2.050</text:p>
          </table:table-cell>
        </table:table-row>
        <table:table-row>
          <table:table-cell table:style-name="table.cell.top">
            <text:p text:style-name="ifm_p_ifm">Japanse</text:p>
          </table:table-cell>
          <table:table-cell table:style-name="table.cell.top.pleft.pright">
            <text:p text:style-name="ifm_p_ifm">1.430</text:p>
          </table:table-cell>
        </table:table-row>
        <table:table-row>
          <table:table-cell table:style-name="table.cell.top">
            <text:p text:style-name="ifm_p_ifm">Egyptische</text:p>
          </table:table-cell>
          <table:table-cell table:style-name="table.cell.top.pleft.pright">
            <text:p text:style-name="ifm_p_ifm">1.270</text:p>
          </table:table-cell>
        </table:table-row>
        <table:table-row>
          <table:table-cell table:style-name="table.cell.top">
            <text:p text:style-name="ifm_p_ifm">Canadese</text:p>
          </table:table-cell>
          <table:table-cell table:style-name="table.cell.top.pleft.pright">
            <text:p text:style-name="ifm_p_ifm">1.080</text:p>
          </table:table-cell>
        </table:table-row>
        <table:table-row>
          <table:table-cell table:style-name="table.cell.top">
            <text:p text:style-name="ifm_p_ifm">Australische</text:p>
          </table:table-cell>
          <table:table-cell table:style-name="table.cell.top.pleft.pright">
            <text:p text:style-name="ifm_p_ifm">1.040</text:p>
          </table:table-cell>
        </table:table-row>
        <table:table-row>
          <table:table-cell table:style-name="table.cell.top">
            <text:p text:style-name="ifm_p_ifm">Mexicaanse</text:p>
          </table:table-cell>
          <table:table-cell table:style-name="table.cell.top.pleft.pright">
            <text:p text:style-name="ifm_p_ifm">980</text:p>
          </table:table-cell>
        </table:table-row>
        <table:table-row>
          <table:table-cell table:style-name="table.cell.top">
            <text:p text:style-name="ifm_p_ifm">Pakistaanse</text:p>
          </table:table-cell>
          <table:table-cell table:style-name="table.cell.top.pleft.pright">
            <text:p text:style-name="ifm_p_ifm">950</text:p>
          </table:table-cell>
        </table:table-row>
        <table:table-row>
          <table:table-cell table:style-name="table.cell.top">
            <text:p text:style-name="ifm_p_ifm">Taiwanese</text:p>
          </table:table-cell>
          <table:table-cell table:style-name="table.cell.top.pleft.pright">
            <text:p text:style-name="ifm_p_ifm">910</text:p>
          </table:table-cell>
        </table:table-row>
        <table:table-row>
          <table:table-cell table:style-name="table.cell.top">
            <text:p text:style-name="ifm_p_ifm">Indonesische</text:p>
          </table:table-cell>
          <table:table-cell table:style-name="table.cell.top.pleft.pright">
            <text:p text:style-name="ifm_p_ifm">870</text:p>
          </table:table-cell>
        </table:table-row>
        <table:table-row>
          <table:table-cell table:style-name="table.cell.top">
            <text:p text:style-name="ifm_p_ifm">Filipijnse</text:p>
          </table:table-cell>
          <table:table-cell table:style-name="table.cell.top.pleft.pright">
            <text:p text:style-name="ifm_p_ifm">850</text:p>
          </table:table-cell>
        </table:table-row>
        <table:table-row>
          <table:table-cell table:style-name="table.cell.top">
            <text:p text:style-name="ifm_p_ifm">Zuid-Koreaanse</text:p>
          </table:table-cell>
          <table:table-cell table:style-name="table.cell.top.pleft.pright">
            <text:p text:style-name="ifm_p_ifm">770</text:p>
          </table:table-cell>
        </table:table-row>
        <table:table-row>
          <table:table-cell table:style-name="table.cell.top">
            <text:p text:style-name="ifm_p_ifm">Colombiaanse</text:p>
          </table:table-cell>
          <table:table-cell table:style-name="table.cell.top.pleft.pright">
            <text:p text:style-name="ifm_p_ifm">740</text:p>
          </table:table-cell>
        </table:table-row>
        <table:table-row>
          <table:table-cell table:style-name="table.cell.top">
            <text:p text:style-name="ifm_p_ifm">Belarussische</text:p>
          </table:table-cell>
          <table:table-cell table:style-name="table.cell.top.pleft.pright">
            <text:p text:style-name="ifm_p_ifm">690</text:p>
          </table:table-cell>
        </table:table-row>
        <table:table-row>
          <table:table-cell table:style-name="table.cell.top">
            <text:p text:style-name="ifm_p_ifm">Nigeriaanse</text:p>
          </table:table-cell>
          <table:table-cell table:style-name="table.cell.top.pleft.pright">
            <text:p text:style-name="ifm_p_ifm">620</text:p>
          </table:table-cell>
        </table:table-row>
        <table:table-row>
          <table:table-cell table:style-name="table.cell.top">
            <text:p text:style-name="ifm_p_ifm">Vietnamese</text:p>
          </table:table-cell>
          <table:table-cell table:style-name="table.cell.top.pleft.pright">
            <text:p text:style-name="ifm_p_ifm">540</text:p>
          </table:table-cell>
        </table:table-row>
        <table:table-row>
          <table:table-cell table:style-name="table.cell.top">
            <text:p text:style-name="ifm_p_ifm">Servische</text:p>
          </table:table-cell>
          <table:table-cell table:style-name="table.cell.top.pleft.pright">
            <text:p text:style-name="ifm_p_ifm">540</text:p>
          </table:table-cell>
        </table:table-row>
        <table:table-row>
          <table:table-cell table:style-name="table.cell.border-bottom.top">
            <text:p text:style-name="ifm_p_ifm">Overig</text:p>
          </table:table-cell>
          <table:table-cell table:style-name="table.cell.border-bottom.top.pleft.pright">
            <text:p text:style-name="ifm_p_ifm">9.320</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text:span text:style-name="ifm_span_font.semi-bold_ifm">80.740</text:span></text:p>
          </table:table-cell>
        </table:table-row>
        <table:table-row>
          <table:table-cell table:style-name="table.cell." table:number-columns-spanned="2">
            <text:p text:style-name="ifm_p_ifm">Bron IND: cijfers afgerond op tientallen</text:p>
            <text:p text:style-name="ifm_p_ifm">Toelichting bij de bovenstaande tabel: voor de beantwoording is eveneens uitgegaan van het standcijfer van 1 januari 2024 (zie beantwoording vraag 3).</text:p>
          </table:table-cell>
        </table:table-row>
      </table:table>
      <text:p text:style-name="ifm_p_mt.3.76mm_ifm">Vraag 6</text:p>
      <text:p text:style-name="ifm_p_ifm">Bent u van mening dat kappers, kabelleggers, betonvlechters, nagelsalonmedewerkers en schoonmakers niet kwalificeren als kennismigranten? Zo nee, waarom niet?</text:p>
      <text:p text:style-name="ifm_p_mt.3.76mm_ifm">Antwoord 6</text:p>
      <text:p text:style-name="ifm_p_ifm">Nee, beoefenaars van deze beroepen zullen niet kwalificeren als kennismigranten. Zoals in het antwoord op vraag 1 aangegeven moet voor de kennismigrantenregeling worden voldaan aan het salariscriterium en dienen kennismigranten een marktconform loon te krijgen. Het is niet toegestaan om als werkgever bijvoorbeeld een kapper of schoonmaker een loon te betalen dat boven het marktconforme loon ligt, om zo een vergunning voor kennismigranten te verkrijgen. De IND kan advies aan UWV vragen over de marktconformiteit van het loon.</text:p>
      <text:p text:style-name="ifm_p_mt.3.76mm_ifm">Vraag 7</text:p>
      <text:p text:style-name="ifm_p_ifm">Bent u het eens met de Nederlandse Arbeidsinspectie dat dit soort bedrijven lastig te controleren is? Zo nee, waarom niet?</text:p>
      <text:p text:style-name="ifm_p_mt.3.76mm_ifm">Antwoord 7</text:p>
      <text:p text:style-name="ifm_p_ifm">Zoals aangegeven bij vraag 1 neem ik het signaal van de Arbeidsinspectie uiterst serieus en zal ik met de Staatssecretaris van Justitie en Veiligheid en de Minister van Economische Zaken en Klimaat onderzoeken of naar aanleiding van dit signaal de kennismigrantenregeling verdere aanpassingen behoeft naast de maatregelen omtrent het erkend referentschap in relatie tot nationale veiligheid en maatregelen ten aanzien van het uitlenen van kennismigranten.</text:p>
      <text:p text:style-name="ifm_p_ifm">Ervaringen uit de uitvoerings- en toezichtspraktijk van de IND en de Arbeidsinspectie laten zien dat controles tijdrovend en complex kunnen zijn In voorkomende gevallen wordt onderzocht wat de feiten en omstandigheden van het individuele geval zijn en in hoeverre deze feitelijke situatie overeenkomt met de op papier gepresenteerde situatie. Dit is niet altijd scherp vast te stellen.</text:p>
      <text:p text:style-name="ifm_p_ifm">De Arbeidsinspectie controleert bij fysieke bezoeken of de werkgever zijn verplichtingen nakomt op grond van de Wet arbeid vreemdelingen, de Wet allocatie arbeid door intermediairs, de Wet minimumloon en minimumvakantiebijslag en de Arbeidstijdenwet. Het is daarbij volgens de Arbeidsinspectie onduidelijk in hoeverre de wetgever meer real-time controle van informatie van de verschillende overheidsdiensten, ten behoeve van fraudebestrijding, gewenst vindt.</text:p>
      <text:p text:style-name="ifm_p_ifm">Bij de erkendreferentsystematiek wordt uitgegaan van vertrouwen aan de voorkant en controle aan de achterkant. Het is in veel gevallen lastig om bij de aanvraag voor het erkend referentschap te constateren of er mogelijk sprake is van misbruik van de kennismigrantenregeling. De IND besteedt extra aandacht aan bedrijven waarbij het niet direct voor de hand ligt dat zij kenniswerkers nodig hebben. De IND is in die gevallen bij een aanvraag om een verblijfsvergunning voor de individuele kenniswerker extra alert op het voldoen aan de marktconformiteit van het loon en kan eventueel een bedrijfscontrole uitvoeren</text:p>
      <text:p text:style-name="ifm_p_ifm">Een erkende referent heeft toegang tot de versnelde aanvraagprocedure voor verblijfsvergunningen, waarbij in principe geen bewijsstukken hoeven te worden overgelegd. De erkend referent kan hierin voor een deel volstaan met eigen verklaringen dat aan de voorwaarden van de kennismigrantenregeling wordt voldaan, waarop de IND in beginsel vertrouwt. Het is in veel gevallen lastig om bij de aanvraag te constateren of er mogelijk sprake is van misbruik van de kennismigrantenregeling. Bij twijfel heeft de IND de mogelijkheid om alle onderliggende stukken op te vragen en de aanvraag volledig te toetsen. Ook kan de IND in voorkomende gevallen het UWV vragen om advies over de marktconformiteit van het salaris.</text:p>
      <text:p text:style-name="ifm_p_mt.3.76mm_ifm">Vraag 8</text:p>
      <text:p text:style-name="ifm_p_ifm">Kunt u uitleggen wat de achterliggende problematiek is bij het controleren van een kennismigrantregeling die afgegeven is aan een werkgever die geregistreerd staat in de Kamer van Koophandel als bedrijf met bijvoorbeeld SBI-code 96021 (haarverzorging) of 8121 (interieurreiniging)?</text:p>
      <text:p text:style-name="ifm_p_mt.3.76mm_ifm">Antwoord 8</text:p>
      <text:p text:style-name="ifm_p_ifm">Dergelijke ondernemingen kunnen een kennismigrant in dienst hebben, waarbij op het aanvraagformulier voor de verblijfsvergunning is verklaard dat deze persoon bijvoorbeeld als manager in dienst treedt. Het salaris van een manager kan boven het vereiste salariscriterium liggen van een kennismigrant en daarmee marktconform zijn. De aanvraag om verlening van een verblijfsvergunning als kennismigrant zal dan ingewilligd worden als ook aan alle overige voorwaarden is voldaan.</text:p>
      <text:p text:style-name="ifm_p_ifm">De IND houdt toezicht op de erkende referent, waarbij wordt gecontroleerd op naleving van de informatie-, administratie- en zorgplicht jegens de vreemdeling(en) voor wie hij erkend referent is. Ook controleert de IND of het bedrijf nog voldoet aan de voorwaarden voor erkenning. Als blijkt dat het werk van de kennismigrant niet (meer) overeenkomt met wat de werkgever heeft aangegeven bij de aanvraag dan heeft de erkend referent zijn informatieplicht overtreden. Dit kan leiden tot handhavingsmaatregelen van de IND voor de erkend referent zoals het geven van een waarschuwing, het opleggen van een boete of het intrekken van de erkenning. Het raakt ook de betrouwbaarheid van het bedrijf als erkend referent. Als de kennismigrant niet (meer) blijkt te voldoen aan de voorwaarden van de kennismigrantenregeling, dan kan deze verblijfsvergunning worden ingetrokken door de IND.</text:p>
      <text:p text:style-name="ifm_p_mt.3.76mm_ifm">Vraag 9</text:p>
      <text:p text:style-name="ifm_p_ifm">Wat vindt u van de ondergrens voor kennismigranten onder de 30 jaar?</text:p>
      <text:p text:style-name="ifm_p_mt.3.76mm_ifm">Antwoord 9</text:p>
      <text:p text:style-name="ifm_p_ifm">Voor kennismigranten die jonger zijn dan 30 jaar geldt een lager salariscriterium dan voor kennismigranten van 30 jaar en ouder. Het salariscriterium van beide categorieën is afgeleid van het gemiddelde cao-loon in Nederland en wordt jaarlijks geïndexeerd. Het salariscriterium voor kennismigranten jonger dan 30 jaar is lager, omdat het gemiddelde cao-loon van (hoogopgeleide) werknemers jonger dan 30 jaar lager is dan van werknemers boven de 30 jaar.</text:p>
      <text:p text:style-name="ifm_p_ifm">Tegen de achtergrond van een mondiale <text:span text:style-name="ifm_span_font.italic_ifm">battle for talent</text:span>, zoals de Staatscommissie Demografische Ontwikkelingen 2050 die verwacht, biedt een specifiek looncriterium voor kennismigranten onder de 30 jaar een lagere drempel om jonge kennismigranten aan te trekken.</text:p>
      <text:p text:style-name="ifm_p_mt.3.76mm_ifm">Vraag 10</text:p>
      <text:p text:style-name="ifm_p_ifm">Vindt u deze ondergrens voldoende hoog om ook echt alleen arbeidsmigranten met specifieke schaarse kennis aan te trekken?</text:p>
      <text:p text:style-name="ifm_p_mt.3.76mm_ifm">Antwoord 10</text:p>
      <text:p text:style-name="ifm_p_ifm">Ja. Het salariscriterium is afgeleid van het gemiddelde cao-loon in Nederland voor deze groep en wordt jaarlijks geïndexeerd.</text:p>
      <text:p text:style-name="ifm_p_mt.3.76mm_ifm">Vraag 11</text:p>
      <text:p text:style-name="ifm_p_ifm">Zou u deze vragen vóór het commissiedebat Arbeidsmigratie van 16 mei 2024 willen beantwoorden?</text:p>
      <text:p text:style-name="ifm_p_mt.3.76mm_ifm">Antwoord 11</text:p>
      <text:p text:style-name="ifm_p_ifm">De antwoorden zijn voor het commissiedebat Arbeidsmigratie beantwoord, dat is verplaatst naar 2 juli 2024.</text:p>
      <text:p text:style-name="ifm_p_mt.3.76mm_ifm">Vraag 12</text:p>
      <text:p text:style-name="ifm_p_ifm">Wilt u dez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Oostenbruggen en Léon de Jong over het bericht 'Arbeidsinspectie: ook kappers en kabelleggers werken als 'kennismigrant''</dc:title>
    <meta:user-defined meta:name="OVERHEIDop.ParlID/DC.identifier">ah-tk-20232024-1816</meta:user-defined>
    <meta:user-defined meta:name="OVERHEIDop.configuratie">https://repository.officiele-overheidspublicaties.nl/MasterConfiguraties/MC-OEP-KamervragenAanhangsel-Web/1.6/xml/MC-OEP-KamervragenAanhangsel-Web.xml</meta:user-defined>
    <meta:user-defined meta:name="OVERHEIDop.vraagnummer">2024Z05305</meta:user-defined>
    <meta:user-defined meta:name="OVERHEIDop.aanhangselNummer">1816</meta:user-defined>
    <meta:user-defined meta:name="OVERHEIDop.ontvanger">C.E.G. van Gennip</meta:user-defined>
    <meta:user-defined meta:name="DCTERMS.W3CDTF/OVERHEIDop.datumOntvangst">2024-05-23</meta:user-defined>
    <meta:user-defined meta:name="OVERHEIDop.AanhangselTypen/DC.type">Antwoord</meta:user-defined>
    <meta:user-defined meta:name="OVERHEIDop.indiener">L.W.E. (Léon) de Jong</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3</meta:user-defined>
    <meta:user-defined meta:name="DC.title">Antwoord op vragen van de leden Van Oostenbruggen en Léon de Jong over het bericht 'Arbeidsinspectie: ook kappers en kabelleggers werken als 'kennismigrant''</meta:user-defined>
    <meta:user-defined meta:name="DCTERMS.W3CDTF/DCTERMS.available">2024-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