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1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12</text:p>
      <text:p text:style-name="ifm_p_font.roman_mt.3.76mm_ifm">Vragen van de leden <text:span text:style-name="ifm_span_font.bold_ifm">Bushoff</text:span> (GroenLinks-PvdA) en Beckerman (SP) aan de staatsecretaris van Economische Zaken en Klimaat over <text:span text:style-name="ifm_span_font.italic_ifm">de ongelijkheid voor bewoners van de Stadsweg in Ten Boer</text:span> (ingezonden 25 maart 2024).</text:p>
      <text:p text:style-name="ifm_p_font.roman_mt.3.76mm_ifm">Antwoord van Staatssecretaris <text:span text:style-name="ifm_span_font.bold_ifm">Vijlbrief</text:span> (Economische Zaken en Klimaat) (ontvangen 23 mei 2024). Zie ook Aanhangsel Handelingen, vergaderjaar 2023–2024, nr. 1534.</text:p>
      <text:p text:style-name="ifm_p_mt.3.76mm_ifm">Vraag 1</text:p>
      <text:p text:style-name="ifm_p_ifm">Bent u in uw gesprekken met de bewoners van de Stadsweg afgelopen donderdag ook geschrokken van de pijnlijke verhalen over de ongelijkheid doordat alle huizen om hen heen versterkt, sloop-nieuwbouw en/of verduurzaamt worden behalve de huizen aan de Stadsweg?</text:p>
      <text:p text:style-name="ifm_p_mt.3.76mm_ifm">Antwoord 1</text:p>
      <text:p text:style-name="ifm_p_ifm">De verhalen van de mensen in het aardbevingsgebied halen soms veel emoties en pijn naar boven en maken mede daardoor veel indruk op mij. De onuitlegbare verschillen in de afhandeling van schade of versterking is een van de meest lastige problemen waar ik tijdens mijn bezoeken aan Groningen tegenaan loop. Daarom heb ik de Commissie Van Geel gevraagd om mij hierover te adviseren. Naar aanleiding van dit advies heb ik op 6 maart jl. samen met de Minister van Binnenlandse Zaken en Koninkrijksrelaties en de regio een pakket voor isolatiemaatregelen gepresenteerd. Op basis van dit pakket krijgen de bewoners van deze woningen aan de Stadsweg conform het advies van de Commissie Van Geel een volledige vergoeding voor het isoleren van hun woning tot een maximum van 40.000 euro. Ik kan mij voorstellen dat bewoners van de Stadsweg dit nog niet voldoende vinden, omdat zij hiermee volgens hen nog steeds minder krijgen dan een groot aantal bewoners in hun directe omgeving. De gemeente Groningen gaat samen met de NCG dit verschil overbruggen. Hiervoor zullen zij nog voor de zomer met deze bewoners in gesprek gaan. Hierbij is het van belang dat de gemeente vanuit een gebiedsgerichte aanpak werkt aan planvorming om tot een oplossing te komen. NCG kan de gemeente daarin ondersteunen en behulpzaam zijn.</text:p>
      <text:p text:style-name="ifm_p_mt.3.76mm_ifm">Vraag 2</text:p>
      <text:p text:style-name="ifm_p_ifm">Deelt u de opvatting dat deze bewoners in een zeer onrechtvaardige situatie verkeren?</text:p>
      <text:p text:style-name="ifm_p_mt.3.76mm_ifm">Antwoord 2</text:p>
      <text:p text:style-name="ifm_p_ifm">Zie het antwoord op vraag 1.</text:p>
      <text:p text:style-name="ifm_p_mt.3.76mm_ifm">Vraag 3</text:p>
      <text:p text:style-name="ifm_p_ifm">Hoe rijmt u deze ongelijkheid met het advies van de commissie-Van Geel: «Voor alle inwoners in het aardbevingsgebied een veilige, schadevrije en verduurzaamde woning in een leefbare wijk, dorp of buurt.»?</text:p>
      <text:p text:style-name="ifm_p_mt.3.76mm_ifm">Antwoord 3</text:p>
      <text:p text:style-name="ifm_p_ifm">Zie het antwoord op vraag 1.</text:p>
      <text:p text:style-name="ifm_p_mt.3.76mm_ifm">Vraag 4</text:p>
      <text:p text:style-name="ifm_p_ifm">Bent u bekend met het bericht dat de gemeente Groningen de ongelijkheid voor de inwoners aan de Stadsweg wil oplossen, maar daarbij de hulp van meerdere partijen voor nodig is?<text:note text:id="ID-2024Z04957-d37e68" text:note-class="footnote"><text:note-citation text:label="1 ">1</text:note-citation><text:note-body><text:p text:style-name="ifm_p_font.normal_size.6.93pt_mt..5mm_indent.-0.1161in_mleft.0.1161in_ifm">Dagblad van het Noorden, 20 maart 2024, Wethouder geeft inwoners Ten Boer hoop op gelijke behandeling bij verduurzaming. «Niet op gerekend, maar heel blij mee» (https://www.dvhn.nl/groningen/stad/Wethouder-geeft-inwoners-Ten-Boer-hoop-op-gelijke-behandeling-28958494.html).</text:p></text:note-body></text:note></text:p>
      <text:p text:style-name="ifm_p_mt.3.76mm_ifm">Antwoord 4</text:p>
      <text:p text:style-name="ifm_p_ifm">Ja.</text:p>
      <text:p text:style-name="ifm_p_mt.3.76mm_ifm">Vraag 5</text:p>
      <text:p text:style-name="ifm_p_ifm">Welke partijen blokkeren op dit moment nog een oplossing voor de ongelijkheid waarin de bewoners van de Stadsweg in Ten Boer zich in bevinden?</text:p>
      <text:p text:style-name="ifm_p_mt.3.76mm_ifm">Antwoord 5</text:p>
      <text:p text:style-name="ifm_p_ifm">De gemeente heeft aangegeven een gebiedsgerichte aanpak toe te willen passen voor het gebied waar de Stadsweg ligt. Er staan voor zover ik weet geen partijen in de weg voor een oplossing.</text:p>
      <text:p text:style-name="ifm_p_mt.3.76mm_ifm">Vraag 6</text:p>
      <text:p text:style-name="ifm_p_ifm">Bent u voornemens om conform het advies van de commissie-Van Geel en conform de wens van de gemeente Groningen de ongelijkheid voor de bewoners van de Stadsweg op te lossen? Zo ja, op welke termijn geeft u uitsluitsel? Zo nee, waarom wilt u geen recht doen aan de bewoners van de Stadsweg?</text:p>
      <text:p text:style-name="ifm_p_mt.3.76mm_ifm">Antwoord 6</text:p>
      <text:p text:style-name="ifm_p_ifm">Zie het antwoord op vraag 1.</text:p>
      <text:p text:style-name="ifm_p_mt.3.76mm_ifm">Vraag 7</text:p>
      <text:p text:style-name="ifm_p_ifm">Herkent u het beeld dat inwoners in het aardbevingsgebied met eigen geld al geïnvesteerd hebben in het veilig, schadevrij en duurzaam maken van hun huis?</text:p>
      <text:p text:style-name="ifm_p_mt.3.76mm_ifm">Antwoord 7</text:p>
      <text:p text:style-name="ifm_p_ifm">Ja. Het is niet wenselijk dat bewoners zelf kosten maken voor schadeherstel of versterking van hun woning. Naar aanleiding van de motie «Eigen gemaakte kosten» van de leden Beckerman en Nijboer heeft de NCG daarom op 2 oktober 2023 het Meldpunt kosten versterking geopend. De NCG is bezig met het beoordelen en afhandelen van de binnengekomen meldingen. Ik zal uw Kamer binnenkort nader informeren over de voortgang op deze motie.</text:p>
      <text:p text:style-name="ifm_p_ifm">Voor het verduurzamen van woningen heb ik op 6 maart jl. een subsidiepakket gepresenteerd met isolatiemaatregelen. Inwoners in de kern van het aardbevingsgebied hebben recht op volledige vergoeding van isolatiemaatregelen tot een maximum van 40.000 euro, om tot de standaard voor woningisolatie te komen. Voor deze subsidie geldt een terugwerkende kracht vanaf 25 april 2023; de datum van de kabinetsreactie Nij Begun. Hiermee kom ik inwoners tegemoet die na 25 april 2023 eigen geld hebben geïnvesteerd in de verduurzaming van hun huis. De regeling wordt de komende maanden nader uitgewerkt en zal begin 2025 worden gepubliceerd door de Minister van Binnenlandse Zaken en Koninkrijksrelaties.</text:p>
      <text:p text:style-name="ifm_p_mt.3.76mm_ifm">Vraag 8</text:p>
      <text:p text:style-name="ifm_p_ifm">Deelt u de opvatting dat het onrechtvaardig is dat gedupeerden in het aardbevingsgebied dit met eigen geld hebben moeten doen, zeker als er op een later moment ook regelingen vanuit de overheid voor zijn gekomen en hoe staat het met de uitvoering van de motie-Beckerman/Nijboer (Kamerstuk 33 529, nr. 1154) om bewoners die eigen geld hebben moeten inzetten voor de versterking of sloop en nieuwbouw van hun huis schadeloos stellen?</text:p>
      <text:p text:style-name="ifm_p_mt.3.76mm_ifm">Antwoord 8</text:p>
      <text:p text:style-name="ifm_p_ifm">Zie antwoord vraag 7.</text:p>
      <text:p text:style-name="ifm_p_mt.3.76mm_ifm">Vraag 9</text:p>
      <text:p text:style-name="ifm_p_ifm">Deelt u de mening dat het compenseren van dit onrecht cruciaal is, zeker gelet op het advies van de commissie-Van Geel, een overheid die aangeeft recht te willen doen aan Groningers en de ereschuld aan Groningen wil inlossen?</text:p>
      <text:p text:style-name="ifm_p_mt.3.76mm_ifm">Antwoord 9</text:p>
      <text:p text:style-name="ifm_p_ifm">Zie het antwoord op vraag 7.</text:p>
      <text:p text:style-name="ifm_p_mt.3.76mm_ifm">Vraag 10</text:p>
      <text:p text:style-name="ifm_p_ifm">Herkent u dat de situatie aan de Stadsweg in Ten Boer niet uniek is maar symbool staat voor een groot probleem in het hele gebied? Deelt u de mening dat het daarom cruciaal is de van deur tot deur aanpak niet verder te vertragen?</text:p>
      <text:p text:style-name="ifm_p_mt.3.76mm_ifm">Antwoord 10</text:p>
      <text:p text:style-name="ifm_p_ifm">Er wordt met de volledige vergoeding van isolatiemaatregelen, tot een maximum van 40.000 euro, een grote stap gezet in het wegnemen van verschillen. In specifieke situaties – zoals de Stadsweg – is er nog aanvullend maatwerk nodig. Daarbij is een gebiedsgerichte aanpak en bredere planvorming vanuit de gemeente belangrijk. De gemeenten kennen de behoeften van de bewoners en weten wat er speelt. Op dit moment werk ik daarom met alle betrokken partijen aan een gebiedsgerichte van deur-tot-deur aanpak die het bewonersperspectief centraal stelt, en waarin partijen, vanuit ieders verantwoordelijkheid en expertise, intensiever samenwerken. Of en op welke wijze maatwerk om verschillen weg te nemen in deze aanpak kan worden meegenomen, wordt in samenspraak met de gemeenten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ushoff en Beckerman over de ongelijkheid voor bewoners van de Stadsweg in Ten Boer</dc:title>
    <meta:user-defined meta:name="OVERHEIDop.ParlID/DC.identifier">ah-tk-20232024-1812</meta:user-defined>
    <meta:user-defined meta:name="OVERHEIDop.configuratie">https://repository.officiele-overheidspublicaties.nl/MasterConfiguraties/MC-OEP-KamervragenAanhangsel-Web/1.6/xml/MC-OEP-KamervragenAanhangsel-Web.xml</meta:user-defined>
    <meta:user-defined meta:name="OVERHEIDop.vraagnummer">2024Z04957</meta:user-defined>
    <meta:user-defined meta:name="OVERHEIDop.aanhangselNummer">1812</meta:user-defined>
    <meta:user-defined meta:name="OVERHEIDop.ontvanger">J.A. Vijlbrief</meta:user-defined>
    <meta:user-defined meta:name="DCTERMS.W3CDTF/OVERHEIDop.datumOntvangst">2024-05-23</meta:user-defined>
    <meta:user-defined meta:name="OVERHEIDop.AanhangselTypen/DC.type">Antwoord</meta:user-defined>
    <meta:user-defined meta:name="OVERHEIDop.indiener">S.M. Beckerman</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3</meta:user-defined>
    <meta:user-defined meta:name="DC.title">Antwoord op vragen van de leden Bushoff en Beckerman over de ongelijkheid voor bewoners van de Stadsweg in Ten Boer</meta:user-defined>
    <meta:user-defined meta:name="DCTERMS.W3CDTF/DCTERMS.available">2024-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Bouwen en verbouwen</meta:user-defined>
    <meta:user-defined meta:name="OVERHEIDop.versieInformatie"/>
  </office:meta>
</office:document-meta>
</file>