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80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9</text:p>
      <text:p text:style-name="ifm_p_font.roman_mt.3.76mm_ifm">Vragen van de leden <text:span text:style-name="ifm_span_font.bold_ifm">Stultiens</text:span> (GroenLinks-PvdA) en <text:span text:style-name="ifm_span_font.bold_ifm">Inge van Dijk</text:span> (CDA) aan de Staatssecretaris van Financiën over <text:span text:style-name="ifm_span_font.italic_ifm">het artikel «Herstel toeslagenaffaire dreigt ongekende strop te worden: nog 5 miljard extra»</text:span> (ingezonden 16 mei 2024).</text:p>
      <text:p text:style-name="ifm_p_font.roman_mt.3.76mm_ifm">Antwoord van Staatssecretaris <text:span text:style-name="ifm_span_font.bold_ifm">De Vries</text:span> (Financiën – Toeslagen en Douane) (ontvangen 22 mei 2024).</text:p>
      <text:p text:style-name="ifm_p_mt.3.76mm_ifm">Vraag 1</text:p>
      <text:p text:style-name="ifm_p_ifm">Bent u bekend met het artikel «Herstel toeslagenaffaire dreigt ongekende strop te worden: nog 5 miljard extra»?<text:note text:id="ID-2024Z08348-d37e51" text:note-class="footnote"><text:note-citation text:label="1 ">1</text:note-citation><text:note-body><text:p text:style-name="ifm_p_font.normal_size.6.93pt_mt..5mm_indent.-0.1161in_mleft.0.1161in_ifm">Nos.nl, 13 mei 2024, Herstel toeslagenaffaire dreigt ongekende strop te worden: nog 5 miljard extra (nos.nl)</text:p></text:note-body></text:note></text:p>
      <text:p text:style-name="ifm_p_mt.3.76mm_ifm">Antwoord 1</text:p>
      <text:p text:style-name="ifm_p_ifm">Ja.</text:p>
      <text:p text:style-name="ifm_p_mt.3.76mm_ifm">Vraag 2</text:p>
      <text:p text:style-name="ifm_p_ifm">Kunt u de notitie over de oplopende kosten van de hersteloperatie, waarnaar in dit artikel verwezen wordt, naar de Kamer sturen?</text:p>
      <text:p text:style-name="ifm_p_mt.3.76mm_ifm">Antwoord 2</text:p>
      <text:p text:style-name="ifm_p_ifm">Zoals eerder gemeld aan de Tweede Kamer zal op basis van een evaluatie van de pilot van deze nieuwe schaderoute binnenkort een kabinetsbesluit worden genomen. Over het vervolg van deze route zal de Tweede Kamer met een brief worden geïnformeerd.<text:note text:id="ID-1809-d37e86" text:note-class="footnote"><text:note-citation text:label="2 ">2</text:note-citation><text:note-body><text:p text:style-name="ifm_p_font.normal_size.6.93pt_mt..5mm_indent.-0.1161in_mleft.0.1161in_ifm">Kamerstukken II, 2023–2024, 31 066, nr. 1288</text:p></text:note-body></text:note> Zoals uw Kamer heeft gevraagd, is het streven de brief over de aanvullende schaderoutes eind mei aan uw Kamer te sturen. Deze nota zal in het kader van actieve openbaarmaking met uw Kamer gedeeld worden op het moment dat de hiervoor genoemde brief wordt verstuurd.</text:p>
      <text:p text:style-name="ifm_p_mt.3.76mm_ifm">Vraag 3</text:p>
      <text:p text:style-name="ifm_p_ifm">Kunt u deze € 5 miljard aan extra kosten nader uitsplitsen? Welk deel komt door een hoger aantal gedupeerden? Welk deel door hogere uitvoeringskosten? En welk deel door het gebruik van de herstelroute van de Stichting Gelijkwaardig Herstel?</text:p>
      <text:p text:style-name="ifm_p_mt.3.76mm_ifm">Antwoord 3</text:p>
      <text:p text:style-name="ifm_p_ifm">Dit bedrag is geen vaststaand bedrag. Het kabinet zal in de hiervoor genoemde brief ingaan op de totstandkoming van dit bedrag.</text:p>
      <text:p text:style-name="ifm_p_mt.3.76mm_ifm">Vraag 4</text:p>
      <text:p text:style-name="ifm_p_ifm">Kunt u beschrijven wat de oorzaak is van het feit dat de compensatiebedragen in deze herstelroute gemiddeld hoger lijken dan bij de andere herstelroutes? Betekent dit dat andere herstelroutes de gedupeerde ouders niet volledig compenseren?</text:p>
      <text:p text:style-name="ifm_p_mt.3.76mm_ifm">Antwoord 4</text:p>
      <text:p text:style-name="ifm_p_ifm">Deze analyse wordt in de hiervoor genoemde brief gedeeld met uw Kamer. De evaluatie die is gedaan op de pilot van de nieuwe schaderoute route gaat in op dit punt.</text:p>
      <text:p text:style-name="ifm_p_mt.3.76mm_ifm">Vraag 5</text:p>
      <text:p text:style-name="ifm_p_ifm">Kunt u een overzicht maken van de uitvoeringskosten per onderdeel van de hersteloperatie, en per herstelroute? Kunt u eventuele verschillen in uitvoeringskosten tussen de verschillende herstelroutes verklaren?</text:p>
      <text:p text:style-name="ifm_p_mt.3.76mm_ifm">Antwoord 5</text:p>
      <text:p text:style-name="ifm_p_ifm">Een vergelijking van de schaderoutes komt aan bod in de hiervoor genoemde brief en evaluatie.</text:p>
      <text:p text:style-name="ifm_p_mt.3.76mm_ifm">Vraag 6</text:p>
      <text:p text:style-name="ifm_p_ifm">Wordt deze € 5 miljard aan extra kosten betaald door de staatsschuld te verhogen of kiest u voor een andere dekking?</text:p>
      <text:p text:style-name="ifm_p_mt.3.76mm_ifm">Antwoord 6</text:p>
      <text:p text:style-name="ifm_p_ifm">Het gaat hierbij niet om één vaststaand bedrag. In de hiervoor genoemde brief zal nader worden ingegaan op de bedragen. Uw Kamer heeft hierin uiteraard het budgetrecht.</text:p>
      <text:p text:style-name="ifm_p_mt.3.76mm_ifm">Vraag 7</text:p>
      <text:p text:style-name="ifm_p_ifm">Kunt u deze vragen beantwoorden voorafgaand aan het plenaire debat met de Minister-President over de hersteloperatie (aangevraagd door het lid Omtzigt)?</text:p>
      <text:p text:style-name="ifm_p_mt.3.76mm_ifm">Antwoord 7</text:p>
      <text:p text:style-name="ifm_p_ifm">Ja, de precieze antwoorden op uw vragen kunnen helaas nog niet worden gegeven. Naar aanleiding van de evaluatie wordt binnenkort een besluit genomen. Uw Kamer wordt hierover nader geïnformeerd middels de eerdergenoemde brief, die nog voor dit debat naar u wordt gezonden. Hiermee vertrouw ik erop dat uw vragen beantwoor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tultiens en Inge van Dijk over het artikel ‘Herstel toeslagenaffaire dreigt ongekende strop te worden: nog 5 miljard extra’</dc:title>
    <meta:user-defined meta:name="OVERHEIDop.ParlID/DC.identifier">ah-tk-20232024-1809</meta:user-defined>
    <meta:user-defined meta:name="OVERHEIDop.configuratie">https://repository.officiele-overheidspublicaties.nl/MasterConfiguraties/MC-OEP-KamervragenAanhangsel-Web/1.6/xml/MC-OEP-KamervragenAanhangsel-Web.xml</meta:user-defined>
    <meta:user-defined meta:name="OVERHEIDop.vraagnummer">2024Z08348</meta:user-defined>
    <meta:user-defined meta:name="OVERHEIDop.aanhangselNummer">1809</meta:user-defined>
    <meta:user-defined meta:name="OVERHEIDop.ontvanger">A. (Aukje) de Vries</meta:user-defined>
    <meta:user-defined meta:name="DCTERMS.W3CDTF/OVERHEIDop.datumOntvangst">2024-05-22</meta:user-defined>
    <meta:user-defined meta:name="OVERHEIDop.AanhangselTypen/DC.type">Antwoord</meta:user-defined>
    <meta:user-defined meta:name="OVERHEIDop.indiener">I. (Inge) van Dijk</meta:user-defined>
    <meta:user-defined meta:name="OVERHEIDop.indiener">L.C.J. Stultie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22</meta:user-defined>
    <meta:user-defined meta:name="DC.title">Antwoord op vragen van de leden Stultiens en Inge van Dijk over het artikel ‘Herstel toeslagenaffaire dreigt ongekende strop te worden: nog 5 miljard extra’</meta:user-defined>
    <meta:user-defined meta:name="DCTERMS.W3CDTF/DCTERMS.available">2024-05-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