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8</text:p>
      <text:p text:style-name="ifm_p_font.roman_mt.3.76mm_ifm">Vragen van het lid <text:span text:style-name="ifm_span_font.bold_ifm">Van Eijk</text:span> (VVD) aan de Staatssecretaris van Financiën over <text:span text:style-name="ifm_span_font.italic_ifm">het Besluit met voorwaarden voor algemeen nut investeringen en het toezicht op algemeen nut beogende instellingen (ANBI’s)</text:span> (ingezonden 10 april 2024).</text:p>
      <text:p text:style-name="ifm_p_font.roman_mt.3.76mm_ifm">Antwoord van Staatssecretaris <text:span text:style-name="ifm_span_font.bold_ifm">Van Rij</text:span> (Financiën – Fiscaliteit en Belastingdienst) (ontvangen 22 mei 2024). Zie ook Aanhangsel Handelingen, vergaderjaar 2023–2024, nr. 1578.</text:p>
      <text:p text:style-name="ifm_p_mt.3.76mm_ifm">Vraag 1</text:p>
      <text:p text:style-name="ifm_p_ifm">Bent u bekend met het Besluit met voorwaarden voor algemeen nut investeringen door ANBI’s (nr. 8860) van 2 april 2024?</text:p>
      <text:p text:style-name="ifm_p_mt.3.76mm_ifm">Antwoord 1</text:p>
      <text:p text:style-name="ifm_p_ifm">Ja, dit betreft het beleidsbesluit «ANBI. Bestedingscriterium. Algemeen nut investeringen» van 15 maart 2024, nr. 2024–6086. Dit besluit is op 2 april 2024 gepubliceerd in de Staatscourant (stcrt. 2024, 8860) en in werking getreden met ingang van 3 april 2024.</text:p>
      <text:p text:style-name="ifm_p_ifm">In dit besluit is beleid opgenomen over de voorwaarden waaraan een investering door een algemeen nut beogende instelling (hierna: ANBI) moet voldoen om te kwalificeren als zogenoemde algemeen nut investering. Als een investering kwalificeert als algemeen nut investering, dan valt deze in ieder geval binnen de kaders van het bestedingscriterium: het voorschrift dat een ANBI niet meer vermogen aanhoudt dan redelijkerwijs nodig is voor de continuïteit van de voorziene werkzaamheden ten behoeve van haar doelstelling.</text:p>
      <text:p text:style-name="ifm_p_mt.3.76mm_ifm">Vraag 2, 3 en 4</text:p>
      <text:p text:style-name="ifm_p_ifm">Deelt u dat het toestaan van investeringen door (grotendeels) fiscaal vrijgestelde ANBI’s, waarbij winst weliswaar geen oogmerk maar wel een resultaat mag zijn, een inherent risico op misbruik of oneigenlijk gebruik kent?</text:p>
      <text:p text:style-name="ifm_p_ifm">Zo ja, welke mogelijke risico’s ten aanzien van misbruik of oneigenlijk gebruik brengt het genomen besluit met zich mee?</text:p>
      <text:p text:style-name="ifm_p_ifm">Welke stappen heeft u gezet om deze mogelijke risico’s weg te nemen of te verkleinen in het voorliggende besluit?</text:p>
      <text:p text:style-name="ifm_p_mt.3.76mm_ifm">Antwoorden 2, 3 en 4</text:p>
      <text:p text:style-name="ifm_p_ifm">Om als algemeen nut investering te kunnen gelden, moet een investering voldoen aan de voorwaarden uit het besluit. Als aan die voorwaarden wordt voldaan, is de investering een algemeen nuttige activiteit van de ANBI. Voldoet een investering niet aan die voorwaarden, dan is het geen algemeen nuttige activiteit van de ANBI. Met het besluit is invulling gegeven aan een toezegging van mijn ambtsvoorganger om de verenigbaarheid van «impact investments» met het bestedingscriterium te verduidelijken<text:note text:id="ID-1808-d37e91" text:note-class="footnote"><text:note-citation text:label="1 ">1</text:note-citation><text:note-body><text:p text:style-name="ifm_p_font.normal_size.6.93pt_mt..5mm_indent.-0.1161in_mleft.0.1161in_ifm">Kamerstukken II 2018/19, 35 026, nr. 63, blz. 9 en Kamerstukken II 2018/19, 35 026, nr. 67, p. 7.</text:p></text:note-body></text:note>. Het betreffen zorgvuldig geformuleerde voorwaarden, die de Belastingdienst in overleg met een werkgroep vanuit de (toenmalige) Samenwerkende Brancheorganisaties Filantropie (SBF) ontwikkeld heeft. Een inherent risico op misbruik of oneigenlijk gebruik herken ik dan ook niet.</text:p>
      <text:p text:style-name="ifm_p_mt.3.76mm_ifm">Vraag 5</text:p>
      <text:p text:style-name="ifm_p_ifm">Verwacht u dat dit besluit zal leiden tot een toename van afbakenings- of definitiekwesties, zoals of de investering het «primaire doel» heeft voordeel te behalen? Zo ja, hoe is de Belastingdienst hier op voorbereid?</text:p>
      <text:p text:style-name="ifm_p_mt.3.76mm_ifm">Antwoord 5</text:p>
      <text:p text:style-name="ifm_p_ifm">Om als algemeen nut investering te kunnen kwalificeren moet een investering primair gericht zijn op het (rechtstreeks) realiseren van de algemeen nuttige doelstelling van de ANBI. Een zijdelings gunstig effect is niet voldoende. Die toets geldt ook voor andere activiteiten van een ANBI en is in zoverre niet nieuw voor de Belastingdienst. Dat neemt niet weg dat in de praktijk discussie kan ontstaan. Of dit toeneemt door het besluit kan ik op voorhand niet zeggen, de praktijk zal dit leren. Als de praktijkervaring in de toekomst meebrengt dat verdere verduidelijking of aanpassing van voorwaarden wenselijk is, dan zal dat dan worden bezien.</text:p>
      <text:p text:style-name="ifm_p_mt.3.76mm_ifm">Vraag 6</text:p>
      <text:p text:style-name="ifm_p_ifm">Verwacht u een toename van investeringen die (deels) door ANBI’s worden gedaan als gevolg van dit besluit?</text:p>
      <text:p text:style-name="ifm_p_mt.3.76mm_ifm">Antwoord 6</text:p>
      <text:p text:style-name="ifm_p_ifm">Het besluit beoogt een verduidelijking te geven van wanneer een investering door een ANBI geldt als algemeen nuttige activiteit. Of dit leidt tot een toename van dit soort investeringen zal in de praktijk moeten blijken.</text:p>
      <text:p text:style-name="ifm_p_mt.3.76mm_ifm">Vraag 7</text:p>
      <text:p text:style-name="ifm_p_ifm">In welke mate is hierin ook sprake van investeringen die door investeringen die (deels) door ANBI’s gedaan zullen worden en zonder het besluit ook gedaan zouden zijn door niet fiscaal-vrijgestelde instellingen?</text:p>
      <text:p text:style-name="ifm_p_mt.3.76mm_ifm">Antwoord 7</text:p>
      <text:p text:style-name="ifm_p_ifm">Een van de voorwaarden om als algemeen nut investering te kwalificeren, is dat de investering van de ANBI cruciaal is voor het doorgang vinden van de activiteit of het project waarin wordt geïnvesteerd. Bij de beoordeling of een investering als algemeen nut investering kwalificeert, is van belang dat andere (commerciële) partijen niet of onvoldoende bereid zijn om diezelfde investering te doen. Als de financiering van een project of activiteit ook zonder investering door de ANBI rond was gekomen, is dat een indicatie dat het doen van de investering niet een algemeen nuttige activiteit is.</text:p>
      <text:p text:style-name="ifm_p_mt.3.76mm_ifm">Vraag 8</text:p>
      <text:p text:style-name="ifm_p_ifm">Bent u voornemens om, mede gezien de uitbreiding of verduidelijking van de mogelijkheden voor het doen van investeringen door de fiscaal vrijgestelde ANBI als gevolg van dit besluit, de handhaving op naleving door ANBI’s te intensiveren? Zo ja, op welke manier gaat u dit aanpakken?</text:p>
      <text:p text:style-name="ifm_p_mt.3.76mm_ifm">Antwoord 8</text:p>
      <text:p text:style-name="ifm_p_ifm">Dit besluit geeft voor nu geen aanleiding voor intensivering van de handhaving op naleving door ANBI’s. Daar waar een instelling in concrete gevallen duidelijkheid verlangt over een investering, ligt het voor de hand dat de instelling vooraf met de Inspecteur afstemt middels vooroverleg. In het kader van het toezicht op een instelling kan er uiteraard wel aanleiding zijn om investeringen die in de administratie als algemeen nuttige investering worden verantwoord, te toetsen aan de criteria uit het besluit.</text:p>
      <text:p text:style-name="ifm_p_mt.3.76mm_ifm">Vraag 9</text:p>
      <text:p text:style-name="ifm_p_ifm">Kunt u schetsen wat de meest voorkomende manieren van misbruik of oneigenlijk van ANBI’s zijn? Welke verdere stappen gaat u concreet zetten om misbruik tegen te gaan?</text:p>
      <text:p text:style-name="ifm_p_mt.3.76mm_ifm">Antwoord 9</text:p>
      <text:p text:style-name="ifm_p_ifm">Voor de status als ANBI staat voorop dat een instelling een algemeen nuttig doel heeft en dit algemeen nuttige doel in werkelijkheid dient, blijkend uit de werkzaamheden. Doet een instelling dit niet, dan voldoet zij niet aan de «kernvoorwaarde» voor de ANBI-status. In dat geval kan de ANBI-status worden ingetrokken.</text:p>
      <text:p text:style-name="ifm_p_ifm">In lijn met de aanbevelingen uit het adviesrapport «Toezicht op Algemeen Nut»<text:note text:id="ID-1808-d37e153" text:note-class="footnote"><text:note-citation text:label="2 ">2</text:note-citation><text:note-body><text:p text:style-name="ifm_p_font.normal_size.6.93pt_mt..5mm_indent.-0.1161in_mleft.0.1161in_ifm">Bijlage bij Kamerstukken II 2022/23, 35 437, nr. 22, te vinden via https://www.rijksoverheid.nl/documenten/rapporten/2022/06/21/rapport-toezicht-op-algemeen-nut.</text:p></text:note-body></text:note> heeft het kabinet besloten om in te zetten op verbetering van het toezicht op ANBI’s, met de focus op digitalisering.<text:note text:id="ID-1808-d37e168" text:note-class="footnote"><text:note-citation text:label="3 ">3</text:note-citation><text:note-body><text:p text:style-name="ifm_p_font.normal_size.6.93pt_mt..5mm_indent.-0.1161in_mleft.0.1161in_ifm">Kamerstukken II 2022/23, 36 107, nr. 9.</text:p></text:note-body></text:note> Er wordt door de Belastingdienst gewerkt aan verbetering van de digitale gegevensverwerking door het opzetten van een centraal punt voor aanlevering, verwerking, en publicatie van ANBI-gegevens. Momenteel treft de Belastingdienst voorbereidende werkzaamheden om een dergelijk online portaal te ontwikkelen.</text:p>
      <text:p text:style-name="ifm_p_mt.3.76mm_ifm">Vraag 10</text:p>
      <text:p text:style-name="ifm_p_ifm">Kunt u aangeven op welke manier er tot dusver invulling is gegeven aan de aanbevelingen in het advies uit het Rapport Toezicht op Algemeen Nut?</text:p>
      <text:p text:style-name="ifm_p_mt.3.76mm_ifm">Antwoord 10</text:p>
      <text:p text:style-name="ifm_p_ifm">In de kabinetsreactie op het rapport «Toezicht op Algemeen Nut» is het kabinet ingegaan op de aanbevelingen die zijn gedaan in het rapport. Het kabinet heeft naar aanleiding van het rapport een aantal conclusies getrokken. Het kabinet heeft aangegeven de aanbeveling om een minimumbestedingscriterium (in de zin van een minimum aan activiteiten of een minimumbedrag dat wordt besteed aan de algemeen nuttige doelstelling) in te voeren, mee te nemen in de evaluatie van de ANBI-regeling. Daarnaast heeft het kabinet toegezegd diverse acties te ondernemen om het toezicht op ANBI’s te verbeteren. Inmiddels is het online ANBI-aanvraagproces operationeel. Daarnaast is het online ANBI Loket opgezet. Het ANBI Loket biedt ondersteuning bij het aanvraagproces van de ANBI-status bij de Belastingdienst. Daarnaast wordt gewerkt aan de ontwikkeling van een centraal punt voor ANBI-gegevens. De daarvoor benodigde wetswijziging wordt naar verwachting opgenomen in het wetsvoorstel Fiscale Verzamelwet 2026.</text:p>
      <text:p text:style-name="ifm_p_mt.3.76mm_ifm">Vraag 11</text:p>
      <text:p text:style-name="ifm_p_ifm">Is met de recent gepubliceerde evaluatie van de giftenaftrek eveneens de voorgenomen evaluatie van de ANBI-regeling afgedaan? Zo nee, op welke termijn wordt deze evaluatie gepubliceerd?</text:p>
      <text:p text:style-name="ifm_p_mt.3.76mm_ifm">Antwoord 11</text:p>
      <text:p text:style-name="ifm_p_ifm">Recent is de evaluatie van de giftenaftrek afgerond. Die heb ik op 21 maart 2024 aan uw Kamer toegezonden.<text:note text:id="ID-1808-d37e197" text:note-class="footnote"><text:note-citation text:label="4 ">4</text:note-citation><text:note-body><text:p text:style-name="ifm_p_font.normal_size.6.93pt_mt..5mm_indent.-0.1161in_mleft.0.1161in_ifm">Kamerstukken II 2023/24, 36 410 IX, nr. 42.</text:p><text:p text:style-name="ifm_p_font.normal_size.6.93pt_indent.-0.1161in_mleft.0.1161in_ifm">In de aanbiedingsbrief van 21 maart 2024 bij de evaluatie giftenaftrek 2016–2021 aan de Tweede Kamer is vermeld:</text:p><text:p text:style-name="ifm_p_font.normal_size.6.93pt_indent.-0.1161in_mleft.0.1161in_ifm">In de begrotingsregels is het uitgangspunt opgenomen dat bij negatieve evaluaties van bestaande fiscale regelingen deze in principe worden afgeschaft, aangepast of – indien relevant – omgezet in een subsidie. Gezien de demissionaire status van dit kabinet is ervoor gekozen om deze evaluatie zonder kabinetsappreciatie uit te sturen. Dat laat onverlet dat dit of een volgend kabinet de uitkomsten van dit onderzoek in een later stadium dient te wegen, en te beoordelen of, en zo ja welke, vervolgstappen geboden zijn naar aanleiding van dit onderzoek, en uw Kamer daarover te informeren.</text:p></text:note-body></text:note> Er vindt nog een separate evaluatie van de ANBI-regeling plaats. De evaluatie van de ANBI-regeling bevindt zich in de opstartfase en wordt naar huidige inschatting dit jaar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ijk over het Besluit met voorwaarden voor algemeen nut investeringen en het toezicht op algemeen nut beogende instellingen (ANBI’s)</dc:title>
    <meta:user-defined meta:name="OVERHEIDop.ParlID/DC.identifier">ah-tk-20232024-1808</meta:user-defined>
    <meta:user-defined meta:name="OVERHEIDop.configuratie">https://repository.officiele-overheidspublicaties.nl/MasterConfiguraties/MC-OEP-KamervragenAanhangsel-Web/1.6/xml/MC-OEP-KamervragenAanhangsel-Web.xml</meta:user-defined>
    <meta:user-defined meta:name="OVERHEIDop.vraagnummer">2024Z06201</meta:user-defined>
    <meta:user-defined meta:name="OVERHEIDop.aanhangselNummer">1808</meta:user-defined>
    <meta:user-defined meta:name="OVERHEIDop.ontvanger">M.L.A. van Rij</meta:user-defined>
    <meta:user-defined meta:name="DCTERMS.W3CDTF/OVERHEIDop.datumOntvangst">2024-05-22</meta:user-defined>
    <meta:user-defined meta:name="OVERHEIDop.AanhangselTypen/DC.type">Antwoord</meta:user-defined>
    <meta:user-defined meta:name="OVERHEIDop.indiener">W.P.J. van E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2</meta:user-defined>
    <meta:user-defined meta:name="DC.title">Antwoord op vragen van het lid Van Eijk over het Besluit met voorwaarden voor algemeen nut investeringen en het toezicht op algemeen nut beogende instellingen (ANBI’s)</meta:user-defined>
    <meta:user-defined meta:name="DCTERMS.W3CDTF/DCTERMS.available">2024-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