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Gabriëls</text:span> (GroenLinks-PvdA) aan de Minister van Infrastructuur en Waterstaat over <text:span text:style-name="ifm_span_font.italic_ifm">het project Maascleanup</text:span> (ingezonden 9 april 2024).</text:p>
      <text:p text:style-name="ifm_p_font.roman_mt.3.76mm_ifm">Antwoord van Staatssecretaris <text:span text:style-name="ifm_span_font.bold_ifm">Heijnen</text:span> (Infrastructuur en Waterstaat) (ontvangen 22 mei 2024).</text:p>
      <text:p text:style-name="ifm_p_mt.3.76mm_ifm">Vraag 1</text:p>
      <text:p text:style-name="ifm_p_ifm">Bent u bekend met het project Maascleanup waarbij honderden vrijwilligers regelmatig de handen uit de mouwen steken om zwerfafval te verzamelen in de uiterwaarden van de maas?</text:p>
      <text:p text:style-name="ifm_p_mt.3.76mm_ifm">Antwoord 1</text:p>
      <text:p text:style-name="ifm_p_ifm">Ja, daar ben ik mee bekend.</text:p>
      <text:p text:style-name="ifm_p_mt.3.76mm_ifm">Vraag 2</text:p>
      <text:p text:style-name="ifm_p_ifm">Bent u ermee bekend dat er soms ad-hoc-afspraken bestaan tussen de vrijwilligers van Maascleanup en vergelijkbare groepen met de lokale gemeenten of grondeigenaar voor het afvoeren van verzameld zwerfvuil, maar dat er geen landelijke richtlijn, wettelijke regeling of modelafspraak voor bestaat?</text:p>
      <text:p text:style-name="ifm_p_mt.3.76mm_ifm">Antwoord 2</text:p>
      <text:p text:style-name="ifm_p_ifm">Ik ben op de hoogte van het bestaan van ad-hoc-afspraken. Voor het afvoeren van verzameld zwerfafval kan ook gebruik gemaakt worden van de Zwerfafvalophaalregeling<text:note text:id="ID-1807-d37e80" text:note-class="footnote"><text:note-citation text:label="1 ">1</text:note-citation><text:note-body><text:p text:style-name="ifm_p_font.normal_size.6.93pt_mt..5mm_indent.-0.1161in_mleft.0.1161in_ifm">Zwerfafvalophaalregeling: https://www.afvalcirculair.nl/zwerfafval-microplastics/gebieden/rivieren/zwerfafvalophaalregeling/</text:p></text:note-body></text:note> (ZOR). Dat is een landelijke regeling waarbij Rijkswaterstaat onder voorwaarden door derden langs oevers ingezameld zwerfafval kosteloos ophaalt.</text:p>
      <text:p text:style-name="ifm_p_mt.3.76mm_ifm">Vraag 3</text:p>
      <text:p text:style-name="ifm_p_ifm">Bent u ermee bekend dat ook Rijkswaterstaat in het verleden weigerde om verzameld vuilnis af te voeren en dat dit ertoe leidde dat een en ander bij een volgend hoogwater alsnog weer in de Maas terecht kwam? Vindt u het terecht dat Rijkswaterstaat als beherende instantie zich onttrekt aan dit aspect van het beheer van haar gronden?</text:p>
      <text:p text:style-name="ifm_p_mt.3.76mm_ifm">Antwoord 3</text:p>
      <text:p text:style-name="ifm_p_ifm">Zwerfafval dat ingezameld wordt door derden kan Rijkswaterstaat op basis van de ZOR op verzoek ophalen. Omdat percelen niet altijd vrij toegankelijk zijn voor voertuigen en niet zonder toestemming betreden kunnen worden, is de voorwaarde wel dat het ingezamelde zwerfafval aan de openbare weg wordt geplaatst.</text:p>
      <text:p text:style-name="ifm_p_ifm">De situatie waaraan waarschijnlijk wordt gerefereerd betreft een incident dat zich in 2023 heeft voorgedaan in de Grensmaas. Het ingezamelde zwerfafval is door vrijwilligers volgens afspraak achtergelaten op het perceel van een andere gebiedsbeheerder. Deze gebiedsbeheerder zou het zwerfafval naar de openbare weg verplaatsen waar Rijkswaterstaat het op kon halen. Omdat het afval niet naar de openbare weg was verplaatst en het perceel van de andere gebiedsbeheerder niet zonder toestemming betreden kon worden, is de door Rijkswaterstaat ingeschakelde aannemer uiteindelijk onverrichter zaken vertrokken.</text:p>
      <text:p text:style-name="ifm_p_mt.3.76mm_ifm">Vraag 4</text:p>
      <text:p text:style-name="ifm_p_ifm">Wat zou volgens u de rol in deze kwestie moeten zijn van Rijkswaterstaat, of van andere (semi-)overheden zoals Staatsbosbeheer, gemeenten en provincies? Bent u bereid hier initiatieven toe te nemen?</text:p>
      <text:p text:style-name="ifm_p_mt.3.76mm_ifm">Antwoord 4</text:p>
      <text:p text:style-name="ifm_p_ifm">Het is van belang dat de verschillende gebiedsbeheerders de verantwoordelijkheid nemen die zij hebben op het gebied van zwerfafval. Daarnaast is het van belang dat zij goed met elkaar communiceren wanneer werkzaamheden areaal overstijgend zijn. Aangezien de situatie aan de Grensmaas een incident betreft, zie ik op dit moment geen noodzaak om aanvullende initiatiev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Gabriëls over het project Maascleanup</dc:title>
    <meta:user-defined meta:name="OVERHEIDop.ParlID/DC.identifier">ah-tk-20232024-1807</meta:user-defined>
    <meta:user-defined meta:name="OVERHEIDop.configuratie">https://repository.officiele-overheidspublicaties.nl/MasterConfiguraties/MC-OEP-KamervragenAanhangsel-Web/1.6/xml/MC-OEP-KamervragenAanhangsel-Web.xml</meta:user-defined>
    <meta:user-defined meta:name="OVERHEIDop.vraagnummer">2024Z06061</meta:user-defined>
    <meta:user-defined meta:name="OVERHEIDop.aanhangselNummer">1807</meta:user-defined>
    <meta:user-defined meta:name="OVERHEIDop.ontvanger">V.L.W.A. Heijnen</meta:user-defined>
    <meta:user-defined meta:name="DCTERMS.W3CDTF/OVERHEIDop.datumOntvangst">2024-05-22</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lid Gabriëls over het project Maascleanup</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op.versieInformatie"/>
  </office:meta>
</office:document-meta>
</file>