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0</text:p>
      <text:p text:style-name="ifm_p_font.roman_mt.3.76mm_ifm">Vragen van de leden <text:span text:style-name="ifm_span_font.bold_ifm">Boswijk</text:span> en <text:span text:style-name="ifm_span_font.bold_ifm">Krul</text:span> (beiden CDA) aan de Ministers van Justitie en Veiligheid en voor Rechtsbescherming over <text:span text:style-name="ifm_span_font.italic_ifm">het bericht «Zijn rechtszaken over misbruik straks niet meer openbaar?»</text:span> (ingezonden 9 april 2024).</text:p>
      <text:p text:style-name="ifm_p_font.roman_mt.3.76mm_ifm">Antwoord van Minister <text:span text:style-name="ifm_span_font.bold_ifm">Weerwind</text:span> (Rechtsbescherming) (ontvangen 21 mei 2024). Zie ook Aanhangsel Handelingen, vergaderjaar 2023–2024, nr. 1643.</text:p>
      <text:p text:style-name="ifm_p_mt.3.76mm_ifm">Vraag 1</text:p>
      <text:p text:style-name="ifm_p_ifm">Bent u bekend met het bericht «Zijn rechtszaken over misbruik straks niet meer openbaar?»?<text:note text:id="ID-2024Z06056-d37e52" text:note-class="footnote"><text:note-citation text:label="1 ">1</text:note-citation><text:note-body><text:p text:style-name="ifm_p_font.normal_size.6.93pt_mt..5mm_indent.-0.1161in_mleft.0.1161in_ifm">EO, 5 augustus 2024, Zijn rechtszaken over misbruik straks niet meer openbaar? (https://dit.eo.nl/artikel/zijn-rechtszaken-straks-nog-openbaar-te-volgen).</text:p></text:note-body></text:note></text:p>
      <text:p text:style-name="ifm_p_mt.3.76mm_ifm">Antwoord 1</text:p>
      <text:p text:style-name="ifm_p_ifm">Ja.</text:p>
      <text:p text:style-name="ifm_p_mt.3.76mm_ifm">Vraag 2</text:p>
      <text:p text:style-name="ifm_p_ifm">Klopt het dat een slachtoffer aan de rechter kan verzoeken om een strafzitting achter gesloten deuren te laten behandelen, en zo ja, in welke gevallen wordt dit verzoek doorgaans toegewezen?</text:p>
      <text:p text:style-name="ifm_p_mt.3.76mm_ifm">Antwoord 2</text:p>
      <text:p text:style-name="ifm_p_ifm">Ja, dat klopt. Een slachtoffer kan als procesdeelnemer aan de rechter verzoeken om een bevel te geven dat het onderzoek ter terechtzitting geheel of gedeeltelijk achter gesloten deuren wordt behandeld. Dit is vastgelegd in artikel 269, tweede lid, van het Wetboek van Strafvordering. Of dit verzoek wordt toegewezen is afhankelijk van de (belangen)afweging van de rechter. Het gaat daarbij altijd om maatwerk, waardoor er geen algemeen antwoord kan worden gegeven op de vraag wanneer het verzoek doorgaans wordt toegewezen. De rechter bekijkt van geval tot geval of een zaak achter gesloten deuren moet worden behandeld.</text:p>
      <text:p text:style-name="ifm_p_mt.3.76mm_ifm">Vraag 3</text:p>
      <text:p text:style-name="ifm_p_ifm">Klopt het dat wanneer sprake is van een minderjarig slachtoffer en een meerderjarige dader, de zitting in beginsel in het openbaar wordt behandeld?</text:p>
      <text:p text:style-name="ifm_p_mt.3.76mm_ifm">Antwoord 3</text:p>
      <text:p text:style-name="ifm_p_ifm">Ja, dat klopt. Volgens artikel 121 van de Grondwet zijn zittingen in beginsel openbaar. De openbaarheid maakt publieke controle op de berechting mogelijk. Verder wordt door de openbaarheid zichtbaar dat de overheid optreedt als strafbare feiten worden gepleegd. Het strafproces krijgt daarmee een preventieve en normbevestigende werking. De overheid dient zich bij het vervolgen van strafbare feiten aan de wet te houden en de rechten van burgers te respecteren. De openbaarheid versterkt daarmee het vertrouwen in de strafrechtspleging.</text:p>
      <text:p text:style-name="ifm_p_ifm">Artikel 269, eerste lid, van het Wetboek van Strafvordering bepaalt dan ook dat het onderzoek ter terechtzitting in het openbaar geschiedt. Op deze bepaling bestaat een uitzondering. De rechter kan op vordering van het Openbaar Ministerie of op verzoek van de verdachte of andere procesdeelnemers bevelen om een zaak geheel of gedeeltelijk achter gesloten deuren te behandelen. Gronden hiervoor zijn: het belang van de goede zeden, de openbare orde, de veiligheid van de staat, alsmede indien de belangen van minderjarigen, of de eerbiediging van de persoonlijke levenssfeer van de verdachte, andere procesdeelnemers of anderszins bij de zaak betrokkenen dit eisen. Ook indien de openbaarheid naar het oordeel van de rechter het belang van een goede rechtspleging ernstig zou schaden, kan de rechter een dergelijk bevel gegeven.</text:p>
      <text:p text:style-name="ifm_p_ifm">De rechter geeft het bevel nadat het Openbaar Ministerie, de verdachte en andere procesdeelnemers, zo nodig achter gesloten deuren, hierover zijn gehoord. Het blijft dus altijd een belangenafweging.</text:p>
      <text:p text:style-name="ifm_p_mt.3.76mm_ifm">Vraag 4</text:p>
      <text:p text:style-name="ifm_p_ifm">Hoe vaak wordt een verzoek door een slachtoffer tot behandeling van de zitting achter gesloten deuren toegewezen?</text:p>
      <text:p text:style-name="ifm_p_mt.3.76mm_ifm">Antwoord 4</text:p>
      <text:p text:style-name="ifm_p_ifm">Zowel bij het Openbaar Ministerie als bij de rechterlijke macht zijn geen cijfers beschikbaar over het aantal toegewezen verzoeken.</text:p>
      <text:p text:style-name="ifm_p_mt.3.76mm_ifm">Vraag 5</text:p>
      <text:p text:style-name="ifm_p_ifm">Onder welke voorwaarden wordt een verzoek tot een zitting achter gesloten deuren doorgaans afgewezen wanneer sprake is van een slachtoffer van een seksueel (gewelds)misdrijf of seksuele uitbuiting?</text:p>
      <text:p text:style-name="ifm_p_mt.3.76mm_ifm">Antwoord 5</text:p>
      <text:p text:style-name="ifm_p_ifm">Nu het al dan niet toewijzen van een verzoek tot zitting achter gesloten deuren van geval tot geval wordt beoordeeld, is er geen algemeen antwoord te geven op de vraag over wanneer het verzoek doorgaans wordt afgewezen. Zie ook mijn antwoorden op vragen 1 en 2.</text:p>
      <text:p text:style-name="ifm_p_mt.3.76mm_ifm">Vraag 6</text:p>
      <text:p text:style-name="ifm_p_ifm">Bent u het met de stelling eens dat het schrijnend is dat zowel meerderjarige als minderjarige slachtoffers van een seksueel misdrijf of seksuele uitbuiting soms vrezen voor een openbare behandeling van een strafzitting, bijvoorbeeld omdat er (gevoelige) details over seksueel misbruik tijdens de zitting gedeeld worden in het openbaar?</text:p>
      <text:p text:style-name="ifm_p_mt.3.76mm_ifm">Antwoord 6</text:p>
      <text:p text:style-name="ifm_p_ifm">Ik ben mij ervan bewust dat er slachtoffers zijn die vrezen voor de openbare behandeling van de strafzitting waar gevoelige details worden besproken. De rechter heeft echter voldoende mogelijkheden om rekening te houden met de belangen van slachtoffers.</text:p>
      <text:p text:style-name="ifm_p_ifm">Zo is op 1 april 2017 is het Besluit slachtoffers van strafbare feiten in werking getreden (Stb. 2016, 310). In dit besluit zijn maatregelen opgenomen voor de bescherming van slachtoffers tijdens het voorbereidend onderzoek en het onderzoek op de terechtzitting.</text:p>
      <text:p text:style-name="ifm_p_ifm">Op grond van dit besluit zijn opsporingsambtenaren verplicht om tijdig en individueel te beoordelen of slachtoffers specifieke beschermingsbehoeften hebben. Daarbij moeten zij bepalen of en in welke mate het slachtoffer tijdens het strafproces en de tenuitvoerlegging van strafrechtelijke beslissingen van bijzondere maatregelen gebruik moet kunnen maken. Dit vanwege de bijzondere kwetsbaarheid van slachtoffers voor secundaire en herhaalde victimisatie, voor intimidatie en voor vergelding. Ook regelt dit besluit de bijzondere maatregelen die kunnen worden genomen als blijkt dat het slachtoffer specifieke beschermingsbehoeften heeft. Als die behoeften zijn vastgesteld dan kan tijdens het onderzoek ter terechtzitting een aantal maatregelen worden genomen. Een van die maatregelen is dat de rechter een behandeling achter gesloten deuren kan bevelen overeenkomstig artikel 269 van het Wetboek van Strafvordering. Zie ook mijn antwoord op vraag 3.</text:p>
      <text:p text:style-name="ifm_p_ifm">Het besluit regelt dat <text:span text:style-name="ifm_span_font.italic_ifm">minderjarige</text:span> slachtoffers worden beschouwd als slachtoffers met specifieke beschermingsbehoeften. Ook bij minderjarige slachtoffers wordt aan de hand van een individuele beoordeling bepaald of en in welke mate zij in aanmerking komen voor bijzondere maatregelen. Als de leeftijd van een slachtoffer niet vaststaat en er voldoende reden is om aan te nemen dat het slachtoffer minderjarig is, wordt het slachtoffer voor de toepassing van dit besluit verondersteld minderjarig te zijn.</text:p>
      <text:p text:style-name="ifm_p_ifm">Naast de maatregelen die zijn neergelegd in het Besluit slachtoffers van strafbare feiten kunnen (andere) maatregelen worden toegepast ter bescherming van de identiteit van het slachtoffer en – in meer algemene zin – van de persoonlijke levenssfeer. Zo is het in de praktijk bij de behandeling van een grote zedenzaak voorgekomen dat het Openbaar Ministerie de namen van minderjarige slachtoffers in de dagvaarding heeft gecodeerd in cijfers. Op die manier werd hun anonimiteit tijdens de openbare zittingen gewaarborgd.</text:p>
      <text:p text:style-name="ifm_p_ifm">Tot slot bereiden de slachtofferadvocatuur en Slachtofferhulp Nederland het slachtoffer zo veel mogelijk voor op een zitting. Het Openbaar Ministerie zal voor de zomer 2024 een tweetal informatieproducten op hun website ter beschikking stellen zodat (minderjarige) slachtoffers en nabestaanden een beter beeld hebben en inzicht krijgen hoe een zitting verloopt en wat hen te wachten staat.</text:p>
      <text:p text:style-name="ifm_p_mt.3.76mm_ifm">Vraag 7</text:p>
      <text:p text:style-name="ifm_p_ifm">Wat is de reden dat zittingen waarbij intieme en gevoelige details van een slachtoffer van een seksueel misdrijf worden besproken standaard openbaar worden gehouden, ook als het gaat om een minderjarig slachtoffer?</text:p>
      <text:p text:style-name="ifm_p_mt.3.76mm_ifm">Antwoord 7</text:p>
      <text:p text:style-name="ifm_p_ifm">Het uitgangspunt van de openbaarheid van de terechtzitting is toegelicht in mijn antwoord op vraag 3. Daar heb ik toegelicht dat de rechter, bijvoorbeeld in het belang van het slachtoffer, kan bevelen dat de zaak achter gesloten deuren wordt behandeld. In mijn antwoord op vraag 6 heb ik uitgewerkt op welke manier de belangen van het slachtoffer worden gewaarborgd.</text:p>
      <text:p text:style-name="ifm_p_mt.3.76mm_ifm">Vraag 8</text:p>
      <text:p text:style-name="ifm_p_ifm">Ziet u belang bij de mogelijkheid tot het behandelen van een zitting achter gesloten deuren wanneer specifieke details en gevoeligheden over een seksueel misdrijf worden besproken, die gevolgen kunnen hebben voor de privéomstandigheden van het (minderjarige) slachtoffer?</text:p>
      <text:p text:style-name="ifm_p_mt.3.76mm_ifm">Antwoord 8</text:p>
      <text:p text:style-name="ifm_p_ifm">Ja, ik zie het belang van zittingen in sommige gevallen achter gesloten deuren behandelen. Het (wettelijk) stelsel voorziet daar ook voldoende in. Het is aan de deskundigheid van de rechter om af te wegen of een zaak openbaar moet worden behandeld of niet. De rechter dient niet alleen de belangen van het slachtoffer mee te wegen, maar ook die van andere procesdeelnemers en van het publiek. Dit geldt dus ook voor zittingen waarbij gevoelige details van een slachtoffer van een seksueel misdrijf worden besproken.</text:p>
      <text:p text:style-name="ifm_p_mt.3.76mm_ifm">Vraag 9</text:p>
      <text:p text:style-name="ifm_p_ifm">Bent u bekend met de wet die in België is ingediend, waarin wordt voorgesteld om de behandeling van de zaak achter gesloten deuren bij seksuele misdrijven vast te leggen in de wet?<text:note text:id="ID-2024Z06056-d37e101" text:note-class="footnote"><text:note-citation text:label="2 ">2</text:note-citation><text:note-body><text:p text:style-name="ifm_p_font.normal_size.6.93pt_mt..5mm_indent.-0.1161in_mleft.0.1161in_ifm">DeKamer.be, 8 april 2020, Wetsvoorstel tot wijziging van artikel 190 van het Wetboek van Strafvordering betreffende de behandeling van de zaak met gesloten deuren bij seksuele misdrijven (https://www.dekamer.be/kvvcr/showpage.cfm?section=/flwb&amp;language=nl&amp;cfm=/site/wwwcfm/flwb/flwbn.cfm?legislat=55&amp;dossierID=1148).</text:p></text:note-body></text:note> Zo ja, wat is uw reactie op dit voorstel?</text:p>
      <text:p text:style-name="ifm_p_mt.3.76mm_ifm">Antwoord 9</text:p>
      <text:p text:style-name="ifm_p_ifm">Ja, daar ben ik mee bekend. Zie verder mijn antwoord op vraag 10.</text:p>
      <text:p text:style-name="ifm_p_mt.3.76mm_ifm">Vraag 10</text:p>
      <text:p text:style-name="ifm_p_ifm">Bent u bereid om te onderzoeken of het mogelijk is, onder andere ten opzichte van Europese wet- en regelgeving, om de voorwaarden die gelden voor een zitting achter gesloten deuren uit te breiden naar zaken van seksuele misdrijven en seksuele uitbuiting ter bescherming van zowel meerderjarige als minderjarige slachtoffers? Zo nee, waarom niet?</text:p>
      <text:p text:style-name="ifm_p_mt.3.76mm_ifm">Antwoord 10</text:p>
      <text:p text:style-name="ifm_p_ifm">Zoals in het voorgaande is geantwoord bestaat de mogelijkheid om een zitting achter gesloten deuren te bevelen al, ook bij zaken die seksuele misdrijven en seksuele uitbuiting betreffen.</text:p>
      <text:p text:style-name="ifm_p_ifm">Ik zie geen aanleiding om het huidige wettelijk systeem aan te passen. Als zaken waarbij sprake is van een verdenking van seksueel misbruik van een minderjarig slachtoffer standaard achter gesloten deuren worden behandeld, wordt dit type delict uitgesloten van de openbaarheid. Het in zijn algemeenheid uitsluiten van delicten voor openbare behandeling acht ik niet wenselijk. Ook bij delicten als seksueel misbruik is openbaarheid het uitgangspunt, zodat publieke controle mogelijk is. Als de belangen van het minderjarige slachtoffer in een specifieke zaak toch zwaarder moeten wegen is er, binnen de bestaande wettelijke mogelijkheden, voldoende ruimte om de zaak achter gesloten deuren te behandelen. Ik vertrouw daarbij op de deskundigheid van de rechter om daarin een afweging in te maken waarbij rekening wordt gehouden met het voorkomen van victimisatie, intimidatie en vergelding.</text:p>
      <text:p text:style-name="ifm_p_ifm">Overigens wordt in Unieverband een voorstel behandeld voor de herziening van de richtlijn bestrijding van seksueel kindermisbruik en materiaal betreffende seksueel kindermisbruik. Het BNC-fiche ten aanzien van dit voorstel werd op 15 maart 2024 aan de Tweede Kamer gestuurd. Deze richtlijn ziet ook op maatregelen voor de strafprocedure. Maatregelen die verzekeren dat in strafprocedures, tijdens het onderzoek op de terechtzitting, bij bepaalde delicten kan worden bevolen dat minderjarigen worden gehoord zonder aanwezigheid van publiek. Ook kan het minderjarige slachtoffer worden gehoord zonder aanwezig te zijn in de zittingszaal. Dit kan door middel van het gebruik van geschikte communicatietechnologie. De Nederlandse wetgeving kent deze voorzieningen 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rul over het bericht 'Zijn rechtszaken over misbruik straks niet meer openbaar?'</dc:title>
    <meta:user-defined meta:name="OVERHEIDop.ParlID/DC.identifier">ah-tk-20232024-1800</meta:user-defined>
    <meta:user-defined meta:name="OVERHEIDop.configuratie">https://repository.officiele-overheidspublicaties.nl/MasterConfiguraties/MC-OEP-KamervragenAanhangsel-Web/1.5/xml/MC-OEP-KamervragenAanhangsel-Web.xml</meta:user-defined>
    <meta:user-defined meta:name="OVERHEIDop.vraagnummer">2024Z06056</meta:user-defined>
    <meta:user-defined meta:name="OVERHEIDop.aanhangselNummer">1800</meta:user-defined>
    <meta:user-defined meta:name="OVERHEIDop.ontvanger">F.M. Weerwind</meta:user-defined>
    <meta:user-defined meta:name="DCTERMS.W3CDTF/OVERHEIDop.datumOntvangst">2024-05-22</meta:user-defined>
    <meta:user-defined meta:name="OVERHEIDop.AanhangselTypen/DC.type">Antwoord</meta:user-defined>
    <meta:user-defined meta:name="OVERHEIDop.indiener">H.M. Krul</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de leden Boswijk en Krul over het bericht 'Zijn rechtszaken over misbruik straks niet meer openbaar?'</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