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het lid <text:span text:style-name="ifm_span_font.bold_ifm">Van der Werf</text:span> (D66) aan de Minister van Justitie en Veiligheid over <text:span text:style-name="ifm_span_font.italic_ifm">het falend arrestantenvervoer in de Achterhoek</text:span> (ingezonden 22 april 2024).</text:p>
      <text:p text:style-name="ifm_p_font.roman_mt.3.76mm_ifm">Mededeling van Minister <text:span text:style-name="ifm_span_font.bold_ifm">Yeşilgöz-Zegerius</text:span> (Justitie en Veiligheid) (ontvangen 21 mei 2024).</text:p>
      <text:p text:style-name="ifm_p_mt.3.76mm_ifm">Vraag 1</text:p>
      <text:p text:style-name="ifm_p_ifm">Bent u bekend met het artikel van <text:span text:style-name="ifm_span_font.italic_ifm">Omroep Gelderland</text:span>  «Politie zegt «sorry» voor falend arrestantenvervoer in Achterhoek»?<text:note text:id="N1" text:note-class="footnote"><text:note-citation text:label="1 ">1</text:note-citation><text:note-body><text:p text:style-name="ifm_p_font.normal_size.6.93pt_mt..5mm_indent.-0.1161in_mleft.0.1161in_ifm">Omroep Gelderland, 9 april 2024, Politie zegt «sorry» voor falend arrestantenvervoer in Achterhoek (https://www.gld.nl/nieuws/8129655/politie-zegt-sorry-voor-falend-arrestantenvervoer-in-achterhoek).</text:p></text:note-body></text:note></text:p>
      <text:p text:style-name="ifm_p_mt.3.76mm_ifm">Vraag 2</text:p>
      <text:p text:style-name="ifm_p_ifm">Bent u bekend met de sluiting van het cellencomplex in Doetinchem in 2020 en de oprichting van een vervoersdienst voor arrestanten naar Arnhem en Borne, ondanks protesten van lokale burgemeesters, met als doel te voorkomen dat politiemedewerkers veel tijd kwijt zouden zijn aan het vervoeren van verdachten?</text:p>
      <text:p text:style-name="ifm_p_mt.3.76mm_ifm">Vraag 3</text:p>
      <text:p text:style-name="ifm_p_ifm">Bent u op de hoogte van de recente evaluatie waaruit blijkt dat de vervoersdienst voor arrestanten in de Achterhoek niet naar behoren functioneert en dat dit niet heeft geleid tot een significante afname van de werkbelasting voor de lokale politie? Zo ja, wat is uw reactie hier op?</text:p>
      <text:p text:style-name="ifm_p_mt.3.76mm_ifm">Vraag 4</text:p>
      <text:p text:style-name="ifm_p_ifm">Kunt u aangeven waarom de implementatie van deze vervoersdienst niet heeft geresulteerd in de beoogde vermindering van de belasting van politiemedewerkers?</text:p>
      <text:p text:style-name="ifm_p_mt.3.76mm_ifm">Vraag 5</text:p>
      <text:p text:style-name="ifm_p_ifm">Hoe beoordeelt u de situatie waarin de politie Oost-Nederland, ondanks dat het de grootste politieregio van Nederland is, minder capaciteit lijkt te hebben vergeleken met andere regio's, wat volgens burgemeester Boumans van Doetinchem heeft geleid tot een aanzienlijke daling van 45 procent in het aantal insluitingen, een ontwikkeling die hij als pijnlijk en onwenselijk beschouwt?</text:p>
      <text:p text:style-name="ifm_p_mt.3.76mm_ifm">Vraag 6</text:p>
      <text:p text:style-name="ifm_p_ifm">Hoe beoordeelt u de effecten van de genoemde capaciteitsproblemen op de veiligheid in de Achterhoek, vooral gegeven het feit dat soms maar twee agenten beschikbaar zijn voor de halve regio tijdens nachtelijke uren?</text:p>
      <text:p text:style-name="ifm_p_mt.3.76mm_ifm">Vraag 7</text:p>
      <text:p text:style-name="ifm_p_ifm">Bent u het ermee eens dat er onderzoek gedaan moet worden naar de mogelijkheid om boa's in te zetten voor het arrestantenvervoer om zo de druk op de politiecapaciteit te verlichten? Zo ja, welke stappen overweegt u te nemen?</text:p>
      <text:p text:style-name="ifm_p_mt.3.76mm_ifm">Vraag 8</text:p>
      <text:p text:style-name="ifm_p_ifm">Bent u het ermee eens dat de situatie in de Achterhoek opnieuw de dringende noodzaak benadrukt voor een snelle en rechtvaardige herverdeling van politiecapaciteit over het land? Zo ja, kunt u toelichten waarom er tot op heden onvoldoende vooruitgang is geboekt bij het implementeren van een evenwichtige verdeelsleutel?</text:p>
      <text:p text:style-name="ifm_p_mt.3.76mm_ifm">Vraag 9</text:p>
      <text:p text:style-name="ifm_p_ifm">Kunt u uiteenzetten welke stappen wel zijn gezet in de ontwikkeling van een nieuwe politieverdeelsleutel, en hoe deze is gebaseerd op objectieve criteria, inclusief een sterkte-zwakteanalyse van de huidige agentendistributie en het adresseren van specifieke regionale uitdagingen, zoals aanrijtijden en grensoverschrijdende problematiek, conform de unaniem gesteunde motie van de leden Van der Werf en Kuik uit juli 2023?<text:note text:id="N2" text:note-class="footnote"><text:note-citation text:label="2 ">2</text:note-citation><text:note-body><text:p text:style-name="ifm_p_font.normal_size.6.93pt_mt..5mm_indent.-0.1161in_mleft.0.1161in_ifm">Kamerstuk 29 628, nr. 1176.</text:p></text:note-body></text:note><text:span text:style-name="ifm_span_font.superscript_ifm">,</text:span>
         <text:note text:id="N3" text:note-class="footnote"><text:note-citation text:label="3 ">3</text:note-citation><text:note-body><text:p text:style-name="ifm_p_font.normal_size.6.93pt_mt..5mm_indent.-0.1161in_mleft.0.1161in_ifm">NOS, 4 maart 2023, Oost-Nederland krijgt te weinig agenten, de Randstad juist relatief veel (https://nos.nl/artikel/2466087-oost-nederland-krijgt-te-weinig-agenten-de-randstad-juist-relatief-veel).</text:p></text:note-body></text:note></text:p>
      <text:p text:style-name="ifm_p_mt.3.76mm_ifm">Vraag 10</text:p>
      <text:p text:style-name="ifm_p_ifm">Welke maatregelen overweegt u nog meer te nemen om te zorgen dat de politiecapaciteit in Oost-Nederland, de grootste politieregio van Nederland, op een adequate manier wordt versterkt?</text:p>
      <text:h text:style-name="ifm_p_font.bold_mt.5.08mm_page.keep-with-next_ifm" text:outline-level="2">Mededeling</text:h>
      <text:p text:style-name="ifm_p_mt.4.23mm_ifm">Hierbij deel ik u mede dat de schriftelijke vragen van het lid Van der Werf (D66), van uw Kamer aan de Minister van Justitie en Veiligheid over het falend arrestantenvervoer in de Achterhoek (ingezonden 22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erf over het falend arrestantenvervoer in de Achterhoek</dc:title>
    <meta:user-defined meta:name="OVERHEIDop.ParlID/DC.identifier">ah-tk-20232024-1797</meta:user-defined>
    <meta:user-defined meta:name="OVERHEIDop.configuratie">https://repository.officiele-overheidspublicaties.nl/MasterConfiguraties/MC-OEP-KamervragenAanhangsel-Web/1.5/xml/MC-OEP-KamervragenAanhangsel-Web.xml</meta:user-defined>
    <meta:user-defined meta:name="OVERHEIDop.vraagnummer">2024Z07198</meta:user-defined>
    <meta:user-defined meta:name="OVERHEIDop.aanhangselNummer">1797</meta:user-defined>
    <meta:user-defined meta:name="OVERHEIDop.ontvanger">D. Yesilgöz-Zegerius</meta:user-defined>
    <meta:user-defined meta:name="DCTERMS.W3CDTF/OVERHEIDop.datumOntvangst">2024-05-21</meta:user-defined>
    <meta:user-defined meta:name="OVERHEIDop.AanhangselTypen/DC.type">Mededeling</meta:user-defined>
    <meta:user-defined meta:name="OVERHEIDop.indiener">J.J. van der Wer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Uitstel beantwoording vragen van het lid Van der Werf over het falend arrestantenvervoer in de Achterhoek</meta:user-defined>
    <meta:user-defined meta:name="DCTERMS.W3CDTF/DCTERMS.available">2024-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