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79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96</text:p>
      <text:p text:style-name="ifm_p_font.roman_mt.3.76mm_ifm">Vragen van de leden <text:span text:style-name="ifm_span_font.bold_ifm">Kathmann</text:span> (GroenLinks-PvdA) en <text:span text:style-name="ifm_span_font.bold_ifm">Six Dijkstra</text:span> (Nieuw Sociaal Contract) aan de Minister van Justitie en Veiligheid en de Staatssecretaris van Binnenlandse Zaken en Koninkrijksrelaties over <text:span text:style-name="ifm_span_font.italic_ifm">de oproep van Europese politiechefs om end-to-endencryptie te verzwakken</text:span> (ingezonden 30 april 2024).</text:p>
      <text:p text:style-name="ifm_p_font.roman_mt.3.76mm_ifm">Mededeling van Minister <text:span text:style-name="ifm_span_font.bold_ifm">Yeşilgöz-Zegerius</text:span> (Justitie en Veiligheid), mede namens de Staatssecretaris van Binnenlandse Zaken en Koninkrijksrelaties (ontvangen 21 mei 2024).</text:p>
      <text:p text:style-name="ifm_p_mt.3.76mm_ifm">Vraag 1</text:p>
      <text:p text:style-name="ifm_p_ifm">Bent u bekend met het bericht «Politiechefs spreken zich uit tegen versleutelde chatberichten» (NU.nl, 22 april)?<text:note text:id="ID-2024Z07716-d37e48" text:note-class="footnote"><text:note-citation text:label="1 ">1</text:note-citation><text:note-body><text:p text:style-name="ifm_p_font.normal_size.6.93pt_mt..5mm_indent.-0.1161in_mleft.0.1161in_ifm">Nu.nl, 22 april 2024, Politiechefs spreken zich uit tegen versleutelde chatberichten (www.nu.nl/tweakers/6310039/politiechefs-spreken-zich-uit-tegen-versleutelde-chatberichten.html)</text:p></text:note-body></text:note></text:p>
      <text:p text:style-name="ifm_p_mt.3.76mm_ifm">Vraag 2</text:p>
      <text:p text:style-name="ifm_p_ifm">Wat is uw reactie op de oproep van Europese politiechefs om actie te ondernemen tegen online platforms die berichten end-to-end versleutelen? Heeft u hierover contact gehad met uw Europese collega's? Welke acties verbinden u en uw collega's aan deze oproep?</text:p>
      <text:p text:style-name="ifm_p_mt.3.76mm_ifm">Vraag 3</text:p>
      <text:p text:style-name="ifm_p_ifm">Wat is uw standpunt en wat is het standpunt de Nederlandse politie over end-to-end versleuteling? Onder welke concrete voorwaarden vindt u het verbreken van end-to-end versleuteling gerechtvaardigd, zowel individueel gericht als via het inbouwen van een generieke achterdeur bij versleutelde berichtenplatforms?</text:p>
      <text:p text:style-name="ifm_p_mt.3.76mm_ifm">Vraag 4</text:p>
      <text:p text:style-name="ifm_p_ifm">Heeft u contact gehad met Europol en de nationale politie over deze gezamenlijke oproep? Ontvangt u dergelijke signalen ook van Nederlandse politiechefs? Zo ja, wat is uw reactie?</text:p>
      <text:p text:style-name="ifm_p_mt.3.76mm_ifm">Vraag 5</text:p>
      <text:p text:style-name="ifm_p_ifm">Deelt u de mening van politiechefs dat end-to-end versleuteling in stand kan blijven met een achterdeurtje die alleen voor de politie beschikbaar is? Zo ja, hoe ziet u dat voor zich? Hoe stelt u voor dat dit technisch kan zonder dat deze achterdeur algemeen beschikbaar komt en daarmee een einde maakt aan end-to-end versleuteling?</text:p>
      <text:p text:style-name="ifm_p_mt.3.76mm_ifm">Vraag 6</text:p>
      <text:p text:style-name="ifm_p_ifm">In de Staat van de Unie 2023<text:note text:id="ID-2024Z07716-d37e86" text:note-class="footnote"><text:note-citation text:label="2 ">2</text:note-citation><text:note-body><text:p text:style-name="ifm_p_font.normal_size.6.93pt_mt..5mm_indent.-0.1161in_mleft.0.1161in_ifm">Kamerstuk 36 259, nr. 1</text:p></text:note-body></text:note> schrijft u dat «end-to-end encryptie niet onmogelijk (mag) worden gemaakt,» tegelijkertijd stelt u in eerdere antwoorden op Kamervragen van de leden Kuik en Slootweg<text:note text:id="ID-2024Z07716-d37e94" text:note-class="footnote"><text:note-citation text:label="3 ">3</text:note-citation><text:note-body><text:p text:style-name="ifm_p_font.normal_size.6.93pt_mt..5mm_indent.-0.1161in_mleft.0.1161in_ifm">Aanhangsel Handelingen II, vergaderjaar 2022–2023, nr. 3180</text:p></text:note-body></text:note> dat «het van belang [is] dat er mogelijkheden zijn om onder bepaalde omstandigheden toegang tot (end-to-end versleuteld) berichtenverkeer te krijgen, onder passende voorwaarden en waarborgen.» Hoe verenigt u deze standpunten? Zou toegang onder bepaalde voorwaarden en waarborgen end-to-end versleuteling niet per definitie onmogelijk maken?</text:p>
      <text:p text:style-name="ifm_p_mt.3.76mm_ifm">Vraag 7</text:p>
      <text:p text:style-name="ifm_p_ifm">Bent u bekend met cryptotelefoons? Zo ja, hoe denkt u te voorkomen dat criminelen gebruik maken van deze devices in plaats van reguliere end-to-end versleutelde berichtenplatforms? Hoe weegt u de effectiviteit van de inbreuk op de privacy van miljoenen mensen tegenover de georganiseerde misdaad die vervolgens via cryptotelefoons anoniem kan blijven communiceren?</text:p>
      <text:p text:style-name="ifm_p_mt.3.76mm_ifm">Vraag 8</text:p>
      <text:p text:style-name="ifm_p_ifm">Wat is het staande beleid ten opzichte van de strategie «store-now-decrypt-later»? Wordt er nu al door veiligheidsdiensten versleutelde informatie opgeslagen, om deze op een later moment te ontsleutelen? Hoe lang mag de politie deze informatie dan hiervoor opslaan?</text:p>
      <text:p text:style-name="ifm_p_mt.3.76mm_ifm">Vraag 9</text:p>
      <text:p text:style-name="ifm_p_ifm">Bent u bekend met de uitspraak van het Europese Hof voor de Rechten van de Mens (EHRM) op 13 februari 2024 in de zaak Podchasov v. Rusland?<text:note text:id="ID-2024Z07716-d37e120" text:note-class="footnote"><text:note-citation text:label="4 ">4</text:note-citation><text:note-body><text:p text:style-name="ifm_p_font.normal_size.6.93pt_mt..5mm_indent.-0.1161in_mleft.0.1161in_ifm">European Court of Human Richts, 13 februari 2024, PODCHASOV v. RUSSIA (hudoc.echr.coe.int/eng/#%7B%22itemid%22:%5B%22001-230854%22%5D%7D).</text:p></text:note-body></text:note> Bent u eveneens bekend met de gezamenlijke reactie van de European Data Protection Board (EDPB) van 13 februari 2024 op de Verordening ter voorkoming en bestrijding van seksueel kindermisbruik (CSAM)?<text:note text:id="ID-2024Z07716-d37e128" text:note-class="footnote"><text:note-citation text:label="5 ">5</text:note-citation><text:note-body><text:p text:style-name="ifm_p_font.normal_size.6.93pt_mt..5mm_indent.-0.1161in_mleft.0.1161in_ifm">European Data Protection Board, 13 februari 2024, Statement 1/2024 on legislative developments regarding the Proposal for a Regulation laying down rules to prevent and combat child sexual abuse (www.edpb.europa.eu/system/files/2024-02/edpb_statement_202401_proposal_regulation_prevent_combat_child_sexual_abuse_en.pdf.pdf (Europa.eu)).</text:p></text:note-body></text:note> Bent u bovendien bekend met het standpunt van het Europese Hof van Justitie dat generieke toegang tot versleutelde berichten nooit rechtmatig kan zijn?<text:note text:id="ID-2024Z07716-d37e136" text:note-class="footnote"><text:note-citation text:label="6 ">6</text:note-citation><text:note-body><text:p text:style-name="ifm_p_font.normal_size.6.93pt_mt..5mm_indent.-0.1161in_mleft.0.1161in_ifm">Van Daalen, 22 april 2023, Fundamental rights assessment of the framework for detection orders under the CSAM proposal (https://www.ivir.nl/publicaties/download/CSAMreport.pdf). paragraaf 3.2</text:p></text:note-body></text:note></text:p>
      <text:p text:style-name="ifm_p_mt.3.76mm_ifm">Vraag 10</text:p>
      <text:p text:style-name="ifm_p_ifm">Onderschrijft u de conclusies van deze zwaarwegende uitspraken omtrent end-to-end versleuteling volledig? Kunt u op de uitspraken en standpunten van de drie organisaties afzonderlijk reageren?</text:p>
      <text:p text:style-name="ifm_p_mt.3.76mm_ifm">Vraag 11</text:p>
      <text:p text:style-name="ifm_p_ifm">Is uw standpunt over end-to-end versleuteling veranderd naar aanleiding van de recente uitspraken van het EHRM en EDPB? Zo ja, op welke wijze draagt u dit uit bij lopende onderhandelingen in Europa en het binnenland over wet- en regelgeving? Zo niet, kan u met voorbeelden onderbouwen dat het huidige kabinetsstandpunt voldoende invulling geeft aan de uitspraken van de rechter en de EDPB?</text:p>
      <text:p text:style-name="ifm_p_mt.3.76mm_ifm">Vraag 12</text:p>
      <text:p text:style-name="ifm_p_ifm">Biedt het geactualiseerde Grondwetsartikel 13 over het brief- en telecommunicatiegeheim een absolute garantie dat er geen verzwakkingen van end-to-end versleuteling mogen plaatsvinden in Nederland? Zijn de aanbevelingen van de staatscommissie-Grondwet 2010 hiermee volledig geïmplementeerd?<text:note text:id="ID-2024Z07716-d37e161" text:note-class="footnote"><text:note-citation text:label="7 ">7</text:note-citation><text:note-body><text:p text:style-name="ifm_p_font.normal_size.6.93pt_mt..5mm_indent.-0.1161in_mleft.0.1161in_ifm">Bijlage bij Kamerstuk 31 570, nr. 17. paragraaf 8.6</text:p></text:note-body></text:note></text:p>
      <text:p text:style-name="ifm_p_mt.3.76mm_ifm">Vraag 13</text:p>
      <text:p text:style-name="ifm_p_ifm">Bent u bereid om samen met de nationale politie en de Autoriteit Persoonsgegevens tot een eenduidig standpunt te komen over het borgen van end-to-end versleuteling, dat recht doet aan de uitspraken van het EHRM, EHJ en de EDPB, en dit blijvend uit te dragen in Nederland en Europa?</text:p>
      <text:p text:style-name="ifm_p_mt.3.76mm_ifm">Vraag 14</text:p>
      <text:p text:style-name="ifm_p_ifm">Kunt u deze vragen apart van elkaar beantwoorden?</text:p>
      <text:h text:style-name="ifm_p_font.bold_mt.5.08mm_page.keep-with-next_ifm" text:outline-level="2">Mededeling</text:h>
      <text:p text:style-name="ifm_p_mt.4.23mm_ifm">Hierbij deel ik u, mede namens de Staatssecretaris van Binnenlandse Zaken en Koninkrijksrelaties, mede dat de schriftelijke vragen van de leden Kathmann (GroenLinks-PvdA) en Six Dijkstra (Nieuw Sociaal Contract), van uw Kamer aan de Minister van Justitie en Veiligheid over de oproep van Europese politiechefs om end-to-endencryptie te verzwakken (ingezonden 30 mei 202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Kathmann en Six Dijkstra over de oproep van Europese politiechefs om end-to-endencryptie te verzwakken</dc:title>
    <meta:user-defined meta:name="OVERHEIDop.ParlID/DC.identifier">ah-tk-20232024-1796</meta:user-defined>
    <meta:user-defined meta:name="OVERHEIDop.configuratie">https://repository.officiele-overheidspublicaties.nl/MasterConfiguraties/MC-OEP-KamervragenAanhangsel-Web/1.5/xml/MC-OEP-KamervragenAanhangsel-Web.xml</meta:user-defined>
    <meta:user-defined meta:name="OVERHEIDop.vraagnummer">2024Z07716</meta:user-defined>
    <meta:user-defined meta:name="OVERHEIDop.aanhangselNummer">1796</meta:user-defined>
    <meta:user-defined meta:name="OVERHEIDop.ontvanger">D. Yesilgöz-Zegerius</meta:user-defined>
    <meta:user-defined meta:name="DCTERMS.W3CDTF/OVERHEIDop.datumOntvangst">2024-05-21</meta:user-defined>
    <meta:user-defined meta:name="OVERHEIDop.AanhangselTypen/DC.type">Mededeling</meta:user-defined>
    <meta:user-defined meta:name="OVERHEIDop.indiener">J.P.S. Six Dijkstra</meta:user-defined>
    <meta:user-defined meta:name="OVERHEIDop.indiener">B.C. Kathman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5-21</meta:user-defined>
    <meta:user-defined meta:name="DC.title">Uitstel beantwoording vragen van de leden Kathmann en Six Dijkstra over de oproep van Europese politiechefs om end-to-endencryptie te verzwakken</meta:user-defined>
    <meta:user-defined meta:name="DCTERMS.W3CDTF/DCTERMS.available">2024-05-2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aatsrecht</meta:user-defined>
    <meta:user-defined meta:name="OVERHEID.TaxonomieBeleidsagenda/OVERHEID.category">Bestuur | Parlement</meta:user-defined>
    <meta:user-defined meta:name="OVERHEIDop.versieInformatie"/>
  </office:meta>
</office:document-meta>
</file>