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de leden <text:span text:style-name="ifm_span_font.bold_ifm">Bontenbal</text:span> en <text:span text:style-name="ifm_span_font.bold_ifm">Inge van Dijk</text:span> (beiden CDA) aan de Ministers van Economische Zaken en Klimaat en voor Klimaat en Energie over <text:span text:style-name="ifm_span_font.italic_ifm">het artikel «Netbeheerders kunnen weinig met prioriteit voor Brainport»</text:span> (ingezonden 12 april 2024).</text:p>
      <text:p text:style-name="ifm_p_font.roman_mt.3.76mm_ifm">Antwoord van Minister <text:span text:style-name="ifm_span_font.bold_ifm">Jetten</text:span> (Klimaat en Energie), mede namens de Minister van Economische Zaken en Klimaat (ontvangen 21 mei 2024).</text:p>
      <text:p text:style-name="ifm_p_mt.3.76mm_ifm">Vraag 1</text:p>
      <text:p text:style-name="ifm_p_ifm">Bent u bekend met het artikel «Netbeheerders kunnen weinig met prioriteit voor Brainport»<text:note text:id="n1" text:note-class="footnote"><text:note-citation text:label="1 ">1</text:note-citation><text:note-body><text:p text:style-name="ifm_p_font.normal_size.6.93pt_mt..5mm_indent.-0.1161in_mleft.0.1161in_ifm">Energeia, 11 april 2024, «Netbeheerders kunnen weinig met prioriteit voor Brainport». (https://energeia.nl/netbeheerders-kunnen-weinig-met-prioriteit-voor-brainport/)</text:p></text:note-body></text:note>?</text:p>
      <text:p text:style-name="ifm_p_mt.3.76mm_ifm">Antwoord 1</text:p>
      <text:p text:style-name="ifm_p_ifm">Ja.</text:p>
      <text:p text:style-name="ifm_p_mt.3.76mm_ifm">Vraag 2</text:p>
      <text:p text:style-name="ifm_p_ifm">Hoe kan het dat de brief van 21 november 2023 (Kamerstuk 33 009, nr. 136), waarin u aankondigde dat de Brainportregio voorrang zou krijgen bij het oplossen van congestieproblemen voor de netbeheerders als verrassing kwam?</text:p>
      <text:p text:style-name="ifm_p_mt.3.76mm_ifm">Antwoord 2</text:p>
      <text:p text:style-name="ifm_p_ifm">In de brief van 21 november 2023 is aangegeven dat de Brainportregio een prioritair gebied gaat worden voor de aanpak van netcongestie, met als doel om de instrumenten die in het Landelijke Actieprogramma Netcongestie (LAN) worden ontwikkeld zo snel mogelijk toe te passen in de Brainportregio. In de brief zijn mogelijke oplossingen zoals energiehubs, batterijopslag en congestiemanagement genoemd. Verder is aangegeven dat hierbij ook zou worden gekeken naar de relatie met het Meerjarenprogramma Infrastructuur Energie en Klimaat (MIEK). Met de prioritaire status van Brainport is niet bedoeld dat het aansluiten van individuele bedrijven die op de wachtlijst staan in de regio per definitie een hogere prioriteit zou krijgen dan in andere regio’s. Daarvoor gelden immers aparte regels. Voor het prioriteren op aansluiting heeft de Autoriteit Consument &amp; Markt (ACM) op 18 april jl. een definitief besluit gepubliceerd over het prioriteringskader voor transportverzoeken (individuele gevallen)<text:note text:id="ID-1793-d37e92" text:note-class="footnote"><text:note-citation text:label="2 ">2</text:note-citation><text:note-body><text:p text:style-name="ifm_p_font.normal_size.6.93pt_mt..5mm_indent.-0.1161in_mleft.0.1161in_ifm">Zie https://www.acm.nl/nl/publicaties/codebesluit-prioriteringsruimte-bij-transportverzoeken</text:p></text:note-body></text:note>. Het is de exclusieve bevoegdheid van de ACM om dit soort kaders op te stellen. Ik heb na de publicatie van de Kamerbrief contact gehad met Netbeheer Nederland om de «prioritaire status» en onze voorgestelde aanpak voor de Brainportregio toe te lichten.</text:p>
      <text:p text:style-name="ifm_p_mt.3.76mm_ifm">Vraag 3</text:p>
      <text:p text:style-name="ifm_p_ifm">In de brief schrijft u dat er intensieve sessies met de regio plaatsvinden over de vorm en inhoud van deze prioritering, zijn en waren de netbeheerders daar dan niet bij aangesloten?</text:p>
      <text:p text:style-name="ifm_p_mt.3.76mm_ifm">Antwoord 3</text:p>
      <text:p text:style-name="ifm_p_ifm">Gedurende de afgelopen maanden hebben er meerdere overleggen plaatsgevonden over de netcongestie in de Brainportregio. In de Kamerbrief van 28 maart 2024 over investeringen in het ondernemingsklimaat van de microchipsector en het convenant tussen Rijk en regio<text:note text:id="ID-1793-d37e115" text:note-class="footnote"><text:note-citation text:label="3 ">3</text:note-citation><text:note-body><text:p text:style-name="ifm_p_font.normal_size.6.93pt_mt..5mm_indent.-0.1161in_mleft.0.1161in_ifm">Kamerstuk 33 009, nr. 141.</text:p></text:note-body></text:note> is hier ook aan gerefereerd. Onze aanpak voor netcongestie in de Brainportregio richt zich hierbij zowel op de korte, als de lange termijn. Voor de kortere termijn ondersteunt het Rijk waar nodig Brainport Development bij het inrichten en uitvoeren van een proces waarbij zij als gebiedsregisseur met provincie, gemeenten, netbeheerders Enexis en TenneT oplossingsmogelijkheden identificeren ten behoeve van de meest urgente netcongestie-casussen. Het LAN dient hierbij als uitgangspunt. Daarnaast wordt momenteel samen met provincie Noord-Brabant, gemeenten, Brainport Development, TenneT en Enexis een MIEK-verkenning uitgevoerd. Het doel is de toekomstige energievraag van de Brainportregio en ASML in kaart te brengen, inclusief de bijbehorende energie-infrastructuur. Besluitvorming over het nationale MIEK-proces vindt plaats in het vierde kwartaal van 2024.</text:p>
      <text:p text:style-name="ifm_p_mt.3.76mm_ifm">Vraag 4</text:p>
      <text:p text:style-name="ifm_p_ifm">Wat is uw reactie op de uitspraak van TenneT dat de brief van november eigenlijk te laat kwam om de investeringsplannen noemenswaardig aan te passen? Kan daaruit worden opgemaakt dat er voor het verzenden van de brief geen contact is geweest met TenneT en de regionale netbeheerder? Zo ja, waarom is dat dan niet gebeurd?</text:p>
      <text:p text:style-name="ifm_p_mt.3.76mm_ifm">Antwoord 4</text:p>
      <text:p text:style-name="ifm_p_ifm">Zoals ook aangegeven in mijn antwoord op vraag 2, heeft mijn brief van 21 november 2023 destijds niet als doel gehad om uitbreidingsprojecten in de Brainportregio voorrang te geven in de investeringsplannen van TenneT of Enexis. Daarvoor is een Kamerbrief ook niet het juiste instrument. Met het opnemen van een project in het nationale of provinciale MIEK is het wel mogelijk om een uitbreidingsinvestering extra gewicht, en daarmee voorrang te geven. Dit is vastgelegd in de kaders binnen de Regeling investeringsplan en kwaliteit elektriciteit en gas die de netbeheerders toepassen bij het opstellen van hun investeringsplannen<text:note text:id="ID-1793-d37e135" text:note-class="footnote"><text:note-citation text:label="4 ">4</text:note-citation><text:note-body><text:p text:style-name="ifm_p_font.normal_size.6.93pt_mt..5mm_indent.-0.1161in_mleft.0.1161in_ifm">Zie ook Kamerstuk 29 826, nr. 174.</text:p></text:note-body></text:note>.</text:p>
      <text:p text:style-name="ifm_p_mt.3.76mm_ifm">Vraag 5</text:p>
      <text:p text:style-name="ifm_p_ifm">Wat is daarnaast uw reactie op de stelling van TenneT dat de roep om prioriteit deels overbodig is omdat alle projecten van TenneT in de Brainportregio ofwel al prioriteit hebben gekregen in de investeringsplannen ofwel al in uitvoering zijn? Op welk vlak kan er dan nog wel worden bijgestuurd op de prioritering en het aanpakken van congestieproblemen in de Brainportregio?</text:p>
      <text:p text:style-name="ifm_p_mt.3.76mm_ifm">Antwoord 5</text:p>
      <text:p text:style-name="ifm_p_ifm">De projecten voor de Brainportregio zijn in het eerste pMIEK van de provincie Noord-Brabant<text:note text:id="ID-1793-d37e154" text:note-class="footnote"><text:note-citation text:label="5 ">5</text:note-citation><text:note-body><text:p text:style-name="ifm_p_font.normal_size.6.93pt_mt..5mm_indent.-0.1161in_mleft.0.1161in_ifm">Zie https://www.ipo.nl/media/l05h0en1/brabants-provinciaal-miek-1-0.pdf</text:p></text:note-body></text:note> opgenomen en hebben daarmee een prioriterende doorwerking in de investeringsplannen van Enexis en TenneT. Voor deze uitbreidingsinvesteringen is het vooral van belang dat deze zo snel mogelijk uitgevoerd worden. Dit vraagt niet alleen inzet en prioriteit van de netbeheerders, maar ook van de overheden die bevoegd gezag zijn voor de ruimtelijke inpassing van de netuitbreidingen. Gezien het belang van de ontwikkeling van de Brainportregio acht ik het essentieel dat prioriteit wordt gegeven aan deze samenwerking tussen partijen. Via het instrumentarium uit het LAN en het MIEK wordt gestuurd op de prioritering en aanpak van congestieproblemen in de Brainportregio.</text:p>
      <text:p text:style-name="ifm_p_mt.3.76mm_ifm">Vraag 6</text:p>
      <text:p text:style-name="ifm_p_ifm">Kunt u uitleggen in welke mate er wordt ingezet op de verzwaring van het elektriciteitsnet in de Brainportregio en voor welk deel de inzet zich richt op innovatieve oplossingen in de vorm van energiehubs, batterijopslag en congestiemanagement? Waar zou wat u betreft de nadruk op moeten liggen om de congestieproblematiek in de Brainportregio zo effectief en snel mogelijk aan te pakken?</text:p>
      <text:p text:style-name="ifm_p_mt.3.76mm_ifm">Antwoord 6</text:p>
      <text:p text:style-name="ifm_p_ifm">De aanpak voor de Brainportregio kent een aantal acties voor de korte, middellange en lange termijn. Voor de korte termijn wordt er met name gekeken naar mogelijkheden om de capaciteit die momenteel (op bepaalde momenten) in het netwerk beschikbaar is, zo goed mogelijk te gebruiken. Verder wordt in kaart gebracht welke projecten op dit moment al lopen in de regio, wat de verwachte tijdlijnen van die projecten zijn, wat dit betekent voor extra capaciteit die ontstaat in het netwerk, en hoe die capaciteit kan worden gebruikt om de wachtlijsten in de regio te verkleinen.</text:p>
      <text:p text:style-name="ifm_p_ifm">Voor de middellange termijn wordt daarnaast gekeken of er binnen de Brainportregio mogelijkheden zijn voor het vormen van één of meerdere energy hubs. Zoals ook gemeld in de brief over de voortgang van het LAN<text:note text:id="ID-1793-d37e182" text:note-class="footnote"><text:note-citation text:label="6 ">6</text:note-citation><text:note-body><text:p text:style-name="ifm_p_font.normal_size.6.93pt_mt..5mm_indent.-0.1161in_mleft.0.1161in_ifm">Kamerstuk 29 023, nr. 457, d.d. 18 januari 2024.</text:p></text:note-body></text:note>, is het doel van zo’n hub dat dicht bij elkaar gelegen partijen onderling energie uitwisselen waardoor ze het net minder belasten. In het convenant met de regio is afgesproken dat een deel van de middelen uit het Klimaatfonds voor de stimulering van energiehubs via de provincie Noord-Brabant beschikbaar zal worden gesteld voor de Brainportregio. Voor de langere termijn wordt gekeken in hoeverre de investeringen die nu in de investeringsplannen van TenneT en Enexis staan, voldoende zijn om te voorzien in de verwachte energievraag van de Brainportregio vanaf 2030 en verder. Afhankelijk van de uitkomst van deze analyse worden, in afstemming met de netbeheerders, aanvullende projecten aangedragen voor het provinciale en/of nationale MIEK.</text:p>
      <text:p text:style-name="ifm_p_ifm">Er is een team gevormd van Brainport Development, provincie Noord-Brabant, gemeenten, TenneT, Enexis en het Ministerie van EZK die deze acties momenteel uitvoert. Waar mogelijk wordt hierbij aangesloten bij de reguliere processen die in de provincie Noord-Brabant lopen in het kader van integraal programmeren en het opstellen van het pMIEK 2.0 (deadline 1 februari 2025). Er is niet één actie waar een grotere nadruk op ligt ten opzichte van de andere acties. Juist met het samenspel van acties willen we proberen de netcongestie op zowel de korte als de langere termijn te ver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Inge van Dijk over het artikel 'Netbeheerders kunnen weinig met prioriteit voor Brainport'</dc:title>
    <meta:user-defined meta:name="OVERHEIDop.ParlID/DC.identifier">ah-tk-20232024-1793</meta:user-defined>
    <meta:user-defined meta:name="OVERHEIDop.configuratie">https://repository.officiele-overheidspublicaties.nl/MasterConfiguraties/MC-OEP-KamervragenAanhangsel-Web/1.5/xml/MC-OEP-KamervragenAanhangsel-Web.xml</meta:user-defined>
    <meta:user-defined meta:name="OVERHEIDop.vraagnummer">2024Z06426</meta:user-defined>
    <meta:user-defined meta:name="OVERHEIDop.aanhangselNummer">1793</meta:user-defined>
    <meta:user-defined meta:name="OVERHEIDop.ontvanger">R.A.A. Jetten</meta:user-defined>
    <meta:user-defined meta:name="DCTERMS.W3CDTF/OVERHEIDop.datumOntvangst">2024-05-21</meta:user-defined>
    <meta:user-defined meta:name="OVERHEIDop.AanhangselTypen/DC.type">Antwoord</meta:user-defined>
    <meta:user-defined meta:name="OVERHEIDop.indiener">I. (Inge) van D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de leden Bontenbal en Inge van Dijk over het artikel 'Netbeheerders kunnen weinig met prioriteit voor Brainport'</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TaxonomieBeleidsagenda/OVERHEID.category">Economie | Organisatie en beleid</meta:user-defined>
    <meta:user-defined meta:name="OVERHEIDop.versieInformatie"/>
  </office:meta>
</office:document-meta>
</file>