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text:p>
      <text:p text:style-name="ifm_p_font.roman_mt.3.76mm_ifm">Vragen van de leden <text:span text:style-name="ifm_span_font.bold_ifm">Dekker-Abdulaziz</text:span>, <text:span text:style-name="ifm_span_font.bold_ifm">Warmerdam</text:span> (beiden D66) en <text:span text:style-name="ifm_span_font.bold_ifm">Van Baarle</text:span> (DENK) aan de Minister van Sociale Zaken en Werkgelegenheid over <text:span text:style-name="ifm_span_font.italic_ifm">het illegaal verzamelen van gegevens van uitkeringsgerechtigden door het Uitvoeringsinstituut Werknemersverzekeringen (UWV)</text:span> (ingezonden 25 juli 2023).</text:p>
      <text:p text:style-name="ifm_p_font.roman_mt.3.76mm_ifm">Antwoord van Minister <text:span text:style-name="ifm_span_font.bold_ifm">Van Gennip</text:span> (Sociale Zaken en Werkgelegenheid) (ontvangen 9 oktober 2023). Zie ook Aanhangsel Handelingen, vergaderjaar 2022–2023, nr. 3353.</text:p>
      <text:p text:style-name="ifm_p_mt.3.76mm_ifm">Vraag 1</text:p>
      <text:p text:style-name="ifm_p_ifm">Bent u bekend met het bericht «UWV verzamelde illegaal gegevens van uitkeringsgerechtigden» van 15 juli 2023?<text:note text:id="ID-2023Z13899-d37e51" text:note-class="footnote"><text:note-citation text:label="1 ">1</text:note-citation><text:note-body><text:p text:style-name="ifm_p_font.normal_size.6.93pt_mt..5mm_indent.-0.1161in_mleft.0.1161in_ifm">NOS, 15 juli 2023, «UWV verzamelde illegaal gegevens van uitkeringsgerechtigden», (nos.nl/artikel/2482915-uwv-verzamelde-illegaal-gegevens-van-uitkeringsgerechtigden).</text:p></text:note-body></text:note></text:p>
      <text:p text:style-name="ifm_p_mt.3.76mm_ifm">Antwoord 1</text:p>
      <text:p text:style-name="ifm_p_ifm">Ja.</text:p>
      <text:p text:style-name="ifm_p_mt.3.76mm_ifm">Vraag 2</text:p>
      <text:p text:style-name="ifm_p_ifm">Waarom is het UWV, ondanks waarschuwing en twijfel in mei 2022, toch doorgegaan met landelijke uitrol van deze vorm van monitoring?</text:p>
      <text:p text:style-name="ifm_p_mt.3.76mm_ifm">Antwoord 2</text:p>
      <text:p text:style-name="ifm_p_ifm">Kort gezegd heeft dit te maken met het feit dat bij de ontwikkelaars van de risicoscan niet bekend was dat de IP-adressen die daarvoor werden gebruikt, waren verkregen uit cookies. Hoe dit in zijn werking is gegaan licht ik hieronder toe.</text:p>
      <text:p text:style-name="ifm_p_ifm">UWV heeft aangegeven dat er binnen de organisatie twee separate ontwikkelingen liepen die pas later met elkaar in verband werden gebracht. Het kon gebeuren dat de risicoscan verblijf buiten Nederland verder werd geïmplementeerd terwijl ook bekend was dat het gebruik van cookies in lijn moest worden gebracht met de Telecommunicatiewet (Tw).</text:p>
      <text:p text:style-name="ifm_p_ifm">UWV geeft aan dat zij gebruik maken van cookies om onder andere hun websites en daarmee de dienstverlening aan uitkeringsgerechtigden te verbeteren. Het plaatsen van die cookies gebeurde zonder toestemming van bezoekers van de websites. Binnen UWV was al eerder gewezen op het feit dat UWV hiermee in strijd handelt met de Tw. In november 2021 is binnen UWV opdracht gegeven om daarom o.a. een zogenaamde consent manager te plaatsen op de websites van UWV. Dit is in februari 2023 gebeurd. Met deze consent manager kan de bezoeker UWV toestemming geven voor het gebruik van cookies.</text:p>
      <text:p text:style-name="ifm_p_ifm">De gegevens, waaronder de IP-adressen die uit die cookies komen, worden bewaard en voor verschillende doeleinden gebruikt. Omdat er geen toestemming was gevraagd was dit in strijd met de bepalingen uit de Algemene verordening gegevensbescherming (AVG). UWV had de vergaarde gegevens niet mogen bewaren en inzetten. Voor wat betreft het bewaren van vergaarde gegevens verwijs ik verder naar het antwoord op vraag 23. Zie voor de ondernomen acties naar aanleiding hiervan ook het antwoord op vraag 4 en voor meer uitleg over het voormalig en huidig gebruik van cookies het antwoord op vraag 7.</text:p>
      <text:p text:style-name="ifm_p_ifm">In mei 2022 was de landelijke implementatie van de risicoscan verblijf buiten Nederland afgerond. UWV geeft aan dat het tot dat moment bij UWV ontwikkelaars niet bekend was dat in de bron waaruit IP-adressen werden gehaald er sprake was van een verwevenheid met de eerder genoemde cookies. In de periode mei-juli 2022 ontstond er wel een besef dat een deel van deze gegevens via cookies werd verzameld. In de maanden juli-september 2022 kwam vervolgens binnen UWV de vraag naar boven of door de verwevenheid van IP-gegevens met cookies de risicoscan verblijf buiten Nederland al dan niet voldeed aan de AVG en Tw. IP-gegevens kunnen namelijk in principe wel gebruikt worden als kenmerk om risico’s te detecteren. Wat ook bleek uit de interne en externe toetsingen voorafgaand aan de implementatie van de scan.</text:p>
      <text:p text:style-name="ifm_p_ifm">Naar aanleiding van bovenstaande twijfels over en de complexiteit van deze doorwerking heeft UWV op 6 september 2022 extern juridisch advies gevraagd. Tegelijkertijd was het overwegende beeld – en daarmee de inschatting – van UWV op dat moment dat de wijze van verzamelen en het gebruik van IP-gegevens ten behoeve van de risicoscan verblijf buiten Nederland nog steeds mogelijk was.</text:p>
      <text:p text:style-name="ifm_p_ifm">Op basis van het externe conceptadvies op 18 januari 2023 heeft UWV de risicoscan verblijf buiten Nederland en de separate handhavingsactiviteit IP-logging begin februari jl. stopgezet, omdat de verwerking van de gegevens niet voldeed aan de AVG en Tw.</text:p>
      <text:p text:style-name="ifm_p_ifm">Hoewel ook het externe juridische advies heeft bevestigd dat IP-gegevens op zich gebruikt kunnen worden als kenmerk, kan het niet op de wijze waarop UWV dit heeft gedaan via cookies. Daarnaast kwam in dat advies naar voren dat het structurele gebruik van IP-gegevens voor de risicoscan verblijf buiten Nederland niet proportioneel was.</text:p>
      <text:p text:style-name="ifm_p_ifm">Gezien het voorgaande heb ik met UWV afgesproken dat zij de sinds 2018 ontwikkelde wijze van risicobeheersing en risicocultuur tegen het licht houdt. In de Stand van de uitvoering zal ik uw Kamer hierover nader informeren.</text:p>
      <text:p text:style-name="ifm_p_mt.3.76mm_ifm">Vraag 3</text:p>
      <text:p text:style-name="ifm_p_ifm">Wat waren de bevindingen van de ethische commissie, genoemd in Nieuwsuur-uitzending van 15 juli 2023 over deze risicoscan?<text:note text:id="ID-2023Z13899-d37e69" text:note-class="footnote"><text:note-citation text:label="2 ">2</text:note-citation><text:note-body><text:p text:style-name="ifm_p_font.normal_size.6.93pt_mt..5mm_indent.-0.1161in_mleft.0.1161in_ifm">Nieuwsuur, 15 juli 2023, seizoen 2023, aflevering 192, (https://www.npostart.nl/nieuwsuur/15-07-2023/VPWON_1343685).</text:p></text:note-body></text:note></text:p>
      <text:p text:style-name="ifm_p_mt.3.76mm_ifm">Antwoord 3</text:p>
      <text:p text:style-name="ifm_p_ifm">UWV heeft aangegeven dat er geen afgerond advies door de ethische commissie is gegeven. De Commissie Data Ethiek is begin 2022 opgericht en wordt ondersteund door een expertteam, dat bestaat uit UWV-medewerkers. Dit team heeft samen met een vertegenwoordiging van zowel gebruikers als de ontwikkelaar binnen UWV het IAMA (Impact Assessment Mensenrechten en Algoritmes) ingevuld. Het IAMA zou worden voorgelegd aan de Commissie Data Ethiek. Dat is echter nog niet gebeurd, omdat het proces rond het IAMA is stilgelegd op het moment dat de risicoscan verblijf buiten Nederland is stopgezet.</text:p>
      <text:p text:style-name="ifm_p_mt.3.76mm_ifm">Vraag 4</text:p>
      <text:p text:style-name="ifm_p_ifm">Kunt u, in het licht van het feit dat in de beslisnota van 13 maart 2023 staat dat er in 2022 al twijfel was over de rechtmatigheid van de werkwijze, toelichten hoe er enerzijds twijfel was, maar aan de andere kant «alle seinen op groen stonden» zoals het UWV heeft gesteld in een uitzending van Nieuwsuur,?<text:note text:id="ID-2023Z13899-d37e82" text:note-class="footnote"><text:note-citation text:label="3 ">3</text:note-citation><text:note-body><text:p text:style-name="ifm_p_font.normal_size.6.93pt_mt..5mm_indent.-0.1161in_mleft.0.1161in_ifm">Kamerstuk 26 448, nr. 717, bijlage «Beslisnota bij Kamerbrief Stand van de uitvoering juni 2023 en knelpuntenbrieven UWV, de SVB en LCR» (document 2023D27563).</text:p></text:note-body></text:note></text:p>
      <text:p text:style-name="ifm_p_mt.3.76mm_ifm">Antwoord 4</text:p>
      <text:p text:style-name="ifm_p_ifm">UWV heeft aangegeven dat voordat de risicoscan verblijf buiten Nederland in mei 2022 volledig is geïmplementeerd, deze uitvoerig is getoetst en gevalideerd door een externe partij. Ook is onderzocht door UWV of de maatregel rechtmatig was. Deze toetsen hadden een positieve uitkomst.</text:p>
      <text:p text:style-name="ifm_p_ifm">In de rapportage functionaris gegevensbescherming werd vanaf 2020 gesignaleerd dat met de inzet van cookies gehandeld werd in strijd met de Tw en de AVG. Naar aanleiding daarvan is onder andere besloten om hier een zogenaamde cookie consent manager voor te gaan bouwen. De ontwikkeling van een cookie consent manager heeft gedurende deze periode niet voldoende prioriteit gekregen. Bij de uitwerking van de consentmanager bleek ook dat de technische realisatie zeer complex was. Deze is uiteindelijk in februari 2023 geïmplementeerd.</text:p>
      <text:p text:style-name="ifm_p_ifm">In 2020 werden de signalen van de rapportage functionaris gegevensbescherming nog niet gekoppeld aan de (ontwikkeling van de) risicoscan. Die koppeling werd pas vanaf mei 2022 gelegd, na de afronding van de implementatie van de risicoscan verblijf buiten Nederland. Dit leidde tot de externe juridische adviesaanvraag in september 2022. Zie ook het antwoord op vraag 2.</text:p>
      <text:p text:style-name="ifm_p_mt.3.76mm_ifm">Vraag 5</text:p>
      <text:p text:style-name="ifm_p_ifm">Gebruikt het UWV ook andere risicoscans? Zo ja, is het gebruik daarvan rechtmatig en proportioneel?</text:p>
      <text:p text:style-name="ifm_p_mt.3.76mm_ifm">Antwoord 5</text:p>
      <text:p text:style-name="ifm_p_ifm">Ja. UWV gebruikt de risicoscan verwijtbare werkloosheid. Deze wordt gebruikt om te controleren op verwijtbare werkloosheid bij de aanvraag van een WW-uitkering. Daarnaast gebruikt UWV de sollicitatiescan. Deze sollicitatiescan (voorheen in de Stand van de uitvoering genoemd als risicoscan sollicitaties) heeft als doel om zicht te krijgen op uitkeringsgerechtigden die mogelijk niet effectief solliciteren, zodat UWV (na nader dossieronderzoek en indien noodzakelijk) hierover het gesprek kan aangaan met die uitkeringsgerechtigden. Deze sollicitatiescan heeft een andere insteek dan de twee andere scans omdat de sollicitatiescan door UWV wordt ingezet om een betere dienstverlening te bieden.</text:p>
      <text:p text:style-name="ifm_p_ifm">UWV geeft aan dat gegevens, voortkomend uit cookies, die in de risicoscan verblijf buiten Nederland gebruikt werden, niet gebruikt worden in de andere twee scans. In de pilotfase van de risicoscan verwijtbare werkloosheid is wel gebruik gemaakt van locatiegegevens afgeleid uit IP-adressen die voortkwamen uit een andere bron dan de cookies die gebruikt werden in de risicoscan verblijf buiten Nederland. Deze locatiegegevens werden op een andere wijze gebruikt in deze scan. UWV onderzoekt zekerheidshalve of dit gebruik rechtmatig en proportioneel was. Naar aanleiding van signalen uit deze pilotfase van de risicoscan verwijtbare werkloosheid is destijds onderzoek gedaan in hoeverre er sprake was van verwijtbare werkloosheid. Onderdeel van dit onderzoek was contact met uitkeringsgerechtigden. Daar zijn vervolgens gevolgen aan verbonden als was vastgesteld dat iemand verwijtbaar werkloos was. Deze locatiegegevens zijn in de uiteindelijke versie van de risicoscan verwijtbare werkloosheid niet gebruikt omdat deze informatie niet van toegevoegde waarde bleek.</text:p>
      <text:p text:style-name="ifm_p_ifm">Voor het landelijk in gebruik nemen van deze scans hebben verschillende zorgvuldigheidschecks plaatsgevonden door UWV, waaronder een Gegevensbeschermingseffectbeoordeling (GEB) en een externe toets. Zekerheidshalve controleert UWV intern de andere scans nogmaals op rechtmatigheid en proportionaliteit met een herijking van de GEB’s. Op beide scans zal opnieuw een externe toetsing plaatsvinden. Gedurende dit proces houdt mijn ministerie nauw contact met UWV. Ik zal uw Kamer nader informeren over de uitkomsten bij de eerstvolgende Stand van de uitvoering.</text:p>
      <text:p text:style-name="ifm_p_mt.3.76mm_ifm">Vraag 6</text:p>
      <text:p text:style-name="ifm_p_ifm">Wanneer was u op de hoogte van de onrechtmatige werkwijze van het UWV? Is de verwerking van IP-adressen gemeld in het verwerkingsregister, zo nee, waarom niet?</text:p>
      <text:p text:style-name="ifm_p_mt.3.76mm_ifm">Antwoord 6</text:p>
      <text:p text:style-name="ifm_p_ifm">Zoals gedeeld tijdens het commissiedebat Uitvoering sociale zekerheid op 30 maart 2023, heeft UWV mijn ministerie op 20 januari 2023 op de hoogte gesteld van de problematiek rondom de risicoscan verblijf buiten Nederland.</text:p>
      <text:p text:style-name="ifm_p_ifm">UWV geeft aan dat de verwerking van IP-adressen is gemeld in het verwerkingsregister. UWV verwerkt het IP-adres voor drie doeleinden:</text:p>
      <text:p text:style-name="ifm_p_ifm">Contact met UWV</text:p>
      <text:p text:style-name="ifm_p_ifm">Controle door UWV</text:p>
      <text:p text:style-name="ifm_p_ifm">Emailmarketing</text:p>
      <text:p text:style-name="ifm_p_ifm">Deze verwerkingen zijn in te zien via het uitgebreide overzicht: uwv-en-uw-privacy.pdf.</text:p>
      <text:p text:style-name="ifm_p_mt.3.76mm_ifm">Vraag 7</text:p>
      <text:p text:style-name="ifm_p_ifm">Werden de cookies voor andere doeleinden dan deze risicoscan gebruikt, zo ja, welke precies?</text:p>
      <text:p text:style-name="ifm_p_mt.3.76mm_ifm">Antwoord 7</text:p>
      <text:p text:style-name="ifm_p_ifm">Ja, UWV heeft aangegeven dat zij noodzakelijke cookies gebruiken voor toegankelijkheid en analyse van de website. Deze cookies kunnen niet geweigerd worden. Optionele cookies waarvoor wel toestemming gevraagd wordt, zijn gericht op dienstverlening en zogenaamde derde cookies om Youtube filmpjes op de site van UWV af te spelen. UWV vraagt sinds februari 2023 toestemming voor het plaatsen van functionele (noodzakelijke) en derden cookies. UWV deelt op hun website een volledig overzicht van cookies: Overzicht van cookies op uwv.nl | UWV.</text:p>
      <text:p text:style-name="ifm_p_mt.3.76mm_ifm">Vraag 8</text:p>
      <text:p text:style-name="ifm_p_ifm">Hoe reflecteert u op het feit dat het UWV de Centrale Cliëntenraad UWV (CCUWV) niet vooraf op de hoogte gebracht heeft van de plannen om op deze manier fraude op te sporen terwijl het UWV hiertoe verplicht is?</text:p>
      <text:p text:style-name="ifm_p_mt.3.76mm_ifm">Antwoord 8</text:p>
      <text:p text:style-name="ifm_p_ifm">UWV hoort de Centrale Cliëntenraad tijdig op de hoogte te brengen van informatie die invloed kan hebben op de dienstverlening aan uitkeringsgerechtigden, zoals plannen om fraude op te sporen. UWV heeft dit omtrent de risicoscans onvoldoende gedaan. Dat is betreurenswaardig en de Raad van Bestuur van UWV heeft hiervoor excuses aangeboden aan de Cliëntenraad.</text:p>
      <text:p text:style-name="ifm_p_ifm">De betrokkenheid van de Cliëntenraad is van grote waarde voor de dienstverlening en UWV spant zich in om de leden zo volledig en transparant mogelijk te informeren over de ontstane situatie en verdere ontwikkelingen. Daarom vonden er in augustus en september 2023 extra informatiesessies plaats.</text:p>
      <text:p text:style-name="ifm_p_mt.3.76mm_ifm">Vraag 9</text:p>
      <text:p text:style-name="ifm_p_ifm">Klopt het dat u de Kamer bij het stopzetten van het algoritme de Kamer toentertijd niet heeft geïnformeerd, omdat het UWV dat niet wilde, ondanks dat uit een advies van de landsadvocaat al bleek dat de werkwijze niet voldeed aan de wet?</text:p>
      <text:p text:style-name="ifm_p_mt.3.76mm_ifm">Antwoord 9</text:p>
      <text:p text:style-name="ifm_p_ifm">Dit klopt niet. De risicoscan is begin februari stopgezet. De Kamer is op 30 maart 2023 mondeling geïnformeerd tijdens het commissiedebat Uitvoering sociale zekerheid en op 21 juni 2023 in de Stand van de uitvoering sociale zekerheid<text:note text:id="ID-179-d37e263" text:note-class="footnote"><text:note-citation text:label="4 ">4</text:note-citation><text:note-body><text:p text:style-name="ifm_p_font.normal_size.6.93pt_mt..5mm_indent.-0.1161in_mleft.0.1161in_ifm">Kamerstuk 26 448, nr. 717, bijlage «Stand van de uitvoering sociale zekerheid juni 2023».</text:p></text:note-body></text:note>.</text:p>
      <text:p text:style-name="ifm_p_mt.3.76mm_ifm">Vraag 10</text:p>
      <text:p text:style-name="ifm_p_ifm">Kunt u uitsluiten dat de toepassing van het betreffende fraudemonitoringsmodel een (indirect) discriminerende werking heeft, zowel in de opzet als in de praktijk? Is er in de toepassing van het fraudemonitoringsmodel een selectie toegepast op kenmerken die mogelijk een (indirect) discriminerende werking kunnen hebben?</text:p>
      <text:p text:style-name="ifm_p_mt.3.76mm_ifm">Antwoord 10</text:p>
      <text:p text:style-name="ifm_p_ifm">Zoals gemeld in de Stand van de uitvoering van juni jl. werkt UWV na de stopzetting van de risicoscan verblijf buiten Nederland aan een aangepaste werkwijze om de verwerking van gegevens te laten voldoen aan de wettelijke vereisten. In het onderzoek naar een aangepaste werkwijze, wordt zekerheidshalve ook gekeken naar andere kenmerken van de stopgezette risicoscan verblijf buiten Nederland. Ook kijkt UWV naar de kenmerken van de risicoscan verwijtbare werkloosheid en de sollicitatiescan. Dit omdat zowel UWV als ik er zeer aan hechten dat de opzet en werking van de scans voldoen aan de eisen en regels die gesteld worden op het gebied van privacy en gelijke behandeling, zodat er geen ongeoorloofde kenmerken meegenomen worden in de uitvoering. De afstemming tussen UWV en mijn ministerie hierover is nog niet afgerond. Ik zal uw Kamer hier verder over informeren bij de eerstvolgende Stand van de uitvoering.</text:p>
      <text:p text:style-name="ifm_p_mt.3.76mm_ifm">Vraag 11</text:p>
      <text:p text:style-name="ifm_p_ifm">Kunt u alle indicatoren en risicoselectiemechanismen uit het algoritme aan ons doen toekomen en bij elke indicator of risicoselectiemechanisme aangeven waarom deze is toegepast?</text:p>
      <text:p text:style-name="ifm_p_mt.3.76mm_ifm">Antwoord 11</text:p>
      <text:p text:style-name="ifm_p_ifm">In het belang van inspectie, controle en toezicht kan ik dit niet openbaar maken. Daarom bied ik uw Kamer, mede namens UWV, een vertrouwelijke technische briefing aan. Daarnaast heb ik van UWV vernomen dat zij op dit moment nagaan op welke manier de transparantie rondom (risico)scans kan worden vergroot.</text:p>
      <text:p text:style-name="ifm_p_ifm">Volgens informatie van UWV werken zij met een combinatie van gedragskenmerken en persoonsgegevens (zoals IP-adres) in de risicoscans en niet met bijzondere persoonsgegevens (zoals geslacht of afkomst).</text:p>
      <text:p text:style-name="ifm_p_mt.3.76mm_ifm">Vraag 12</text:p>
      <text:p text:style-name="ifm_p_ifm">Kunt u nauwgezet uitleggen hoe mensen een risicoscore toebedeeld kregen en waar dat van afhing?</text:p>
      <text:p text:style-name="ifm_p_mt.3.76mm_ifm">Antwoord 12</text:p>
      <text:p text:style-name="ifm_p_ifm">In het belang van inspectie, controle en toezicht kan ik dit niet in detail openbaar delen. Daarom bied ik uw Kamer, mede namens UWV, een vertrouwelijke technische briefing aan.</text:p>
      <text:p text:style-name="ifm_p_ifm">UWV heeft in algemene zin het proces beschreven. Volgens UWV gaf de risicoscan op basis van gedragskenmerken en persoonsgegevens (waaronder IP-gegevens) een indicatie van een verhoogde kans op ongeoorloofd verblijf in het buitenland en een aanleiding om een onderzoek te starten. Om vooringenomenheid te voorkomen was 30% van de aangeboden signalen afkomstig uit een willekeurige steekproef uit het WW-bestand. Vervolgens werden deze signalen (70% scan / 30% willekeurig) beschikbaar gesteld aan medewerkers van UWV om op te pakken voor verder onderzoek. Het is belangrijk om te benadrukken dat de risicoscan niet bepaalde of mensen daadwerkelijk een overtreding hadden begaan. Beslissingen werden nooit automatisch genomen en bleven altijd mensenwerk. Deze werden altijd, op basis van zorgvuldig onderzoek, genomen door medewerkers van UWV. Onderdeel van dit onderzoek was altijd persoonlijk contact met de uitkeringsgerechtigde om zo te bepalen wat er aan de hand was en of iemand inderdaad de regels had overtreden. De medewerker verrichtte het onderzoek zonder enige kennis over welke kenmerken aanwezig waren en zonder te weten of het signaal uit de random steekproef kwam of uit de risicoscan. Dit om bias te voorkomen. Resultaat van het onderzoek was het al dan niet vaststellen van ongeoorloofd verblijf buiten Nederland.</text:p>
      <text:p text:style-name="ifm_p_mt.3.76mm_ifm">Vraag 13</text:p>
      <text:p text:style-name="ifm_p_ifm">Welke data, naast het via cookies verkregen IP-adres, heeft het UWV gebruikt? Is de data met andere overheidsdata van buiten de UWV gecombineerd, zo ja welke?</text:p>
      <text:p text:style-name="ifm_p_mt.3.76mm_ifm">Antwoord 13</text:p>
      <text:p text:style-name="ifm_p_ifm">In het belang van inspectie, controle en toezicht kan ik niet openbaar maken welke data UWV naast het via cookies verkregen IP-adres heeft gebruikt. Daarom bied ik uw Kamer, mede namens UWV, een vertrouwelijke technische briefing aan. Wel kan ik delen dat UWV de data gecombineerd heeft met andere overheidsdata van buiten UWV, namelijk met gegevens uit de Basis Registratie Personen (BRP). Dit betrof adresgegevens en gegevens over inschrijving in de BRP.</text:p>
      <text:p text:style-name="ifm_p_mt.3.76mm_ifm">Vraag 14</text:p>
      <text:p text:style-name="ifm_p_ifm">Heeft het UWV een mensenrechtentoets (IAMA: Impact Assessment Mensenrechten en Algoritmes) toegepast voordat dit algoritme op landelijke schaal in gebruik is genomen, waar motie 26 643, nr. 835 toe verplicht?<text:note text:id="ID-2023Z13899-d37e141" text:note-class="footnote"><text:note-citation text:label="5 ">5</text:note-citation><text:note-body><text:p text:style-name="ifm_p_font.normal_size.6.93pt_mt..5mm_indent.-0.1161in_mleft.0.1161in_ifm">Kamerstuk 26 643, nr. 835.</text:p></text:note-body></text:note></text:p>
      <text:p text:style-name="ifm_p_mt.3.76mm_ifm">Antwoord 14</text:p>
      <text:p text:style-name="ifm_p_ifm">UWV geeft aan dat in 2019 is gestart met het ontwikkelen van de risicoscan verblijf buiten Nederland. IAMA is in juli 2021 gepubliceerd en motie 26 643, nr. 835 is op 29 maart 2022 aangenomen. De implementatie van de risicoscan is in mei 2022 afgerond. Ten tijde van de ontwikkeling en de implementatie van de risicoscan was deze toets nog niet aan de orde. UWV is in november 2022 gestart met het invullen van het IAMA voor de risicoscan verblijf buiten Nederland. Dit proces was nog niet afgerond op het moment dat de risicoscan verblijf buiten Nederland werd stopgezet in februari 2023. Na het stopzetten van de risicoscan is het IAMA-proces ook stopgezet. Zodra UWV een nieuwe werkwijze heeft ontwikkeld voor de risicoscan verblijf buiten Nederland zal het IAMA onderdeel zijn van de toetsing voorafgaande aan implementatie.</text:p>
      <text:p text:style-name="ifm_p_mt.3.76mm_ifm">Vraag 15</text:p>
      <text:p text:style-name="ifm_p_ifm">Is het UWV bereid om, in afwachting van een eventueel nieuw model, 100% steekproefsgewijs te werken? Zo nee, waarom niet?</text:p>
      <text:p text:style-name="ifm_p_mt.3.76mm_ifm">Antwoord 15</text:p>
      <text:p text:style-name="ifm_p_ifm">UWV onderzoekt op dit moment wat een alternatieve manier van controle kan zijn. Eén van de mogelijkheden is een steekproefsgewijze controle. Uit onderzoeken blijkt wel dat de effectiviteit van steekproefsgewijs werken veel lager is dan de effectiviteit van risicogericht werken. Daarnaast levert steekproefsgewijs werken een grote belasting op voor uitkeringsgerechtigden als er geen aanleiding is om onderzoek te doen.</text:p>
      <text:p text:style-name="ifm_p_mt.3.76mm_ifm">Vraag 16</text:p>
      <text:p text:style-name="ifm_p_ifm">Bent u bereid te onderzoeken of steekproefsgewijs werken een vergelijkbaar resultaat oplevert als risicosturend werken? Kunt u de ontwikkel- en onderzoekskosten van risicosturend werken meenemen?</text:p>
      <text:p text:style-name="ifm_p_mt.3.76mm_ifm">Antwoord 16</text:p>
      <text:p text:style-name="ifm_p_ifm">Risicoscans zijn een vorm van risicogericht handhaven en hebben als doel gericht te controleren op regelovertreding. Door het gebruik van risicoscans kan UWV zich richten op de uitkeringsgerechtigden die mogelijk de regels overtreden. Zo hebben de overige uitkeringsgerechtigden minder last van onderzoeken of controles. Na de WW-fraude van 2018 was het doel om meer en effectiever overtredingen aan te pakken.</text:p>
      <text:p text:style-name="ifm_p_ifm">UWV heeft tijdens het gebruik van de risicoscan het resultaat van de scan en van een willekeurige steekproef gemonitord. Daaruit is gebleken dat risicogericht werken een beter resultaat oplevert dan een willekeurige steekproef uit de gehele WW-populatie. Dat wil zeggen dat er meer fraude wordt geconstateerd na onderzoek aan de hand van signalen vanuit de risicoscan dan vanuit een willekeurige steekproef uit de gehele WW-populatie. Medewerkers kregen signalen uit de risicoscan en uit de willekeurige steekproef aangeboden. Zij beoordeelden vervolgens of deze signalen onderzoekswaardig waren. De signalen die voortkwamen uit de risicoscan werden door medewerkers vier tot vijf keer vaker onderzoekswaardig bevonden dan de signalen uit de willekeurige steekproef, terwijl de medewerkers de herkomst van de signalen niet kenden. Een dossier is onderzoekswaardig wanneer een eerste onderzoek tot de conclusie leidt dat er meer onderzoek nodig is. In totaal zijn er op basis van signalen uit de risicoscan verblijf buiten Nederland 3.600 vervolgonderzoeken gedaan, 13% van deze onderzoeken leidde tot een sanctie in de vorm van een boete of een terugvordering.</text:p>
      <text:p text:style-name="ifm_p_ifm">UWV heeft in de uitvoeringstoets de ontwikkel- en onderzoekskosten voor de risicoscans verwijtbare werkloosheid en verblijf buiten Nederland vermeld. De structurele kosten zijn € 15,7 miljoen, maar waren lager in 2022 omdat personele uitgaven en uitgaven aan technologie lager waren in dat jaar. In 2022 kwam dit neer op € 11,7 miljoen. De incidentele kosten zijn € 4,4 miljoen in 2021, € 9,5 miljoen in 2022, en € 0,8 miljoen in 2023. Het gaat hierbij om kosten voor de implementatie van de risicoscans waaronder de kosten van de infrastructuur die gebruikt wordt voor alle drie de risicoscans. Het is niet mogelijk deze kosten uit te splitsen voor de verschillende scans.</text:p>
      <text:p text:style-name="ifm_p_mt.3.76mm_ifm">Vraag 17</text:p>
      <text:p text:style-name="ifm_p_ifm">Het UWV zegt nu volgens een nieuwe risicosturende manier te gaan werken, kunt u precies uitleggen hoe hier te werk gegaan zal worden? Hoeveel gaat dit kosten? Zal het UWV deze keer wel een mensenrechtentoets uitvoeren?</text:p>
      <text:p text:style-name="ifm_p_mt.3.76mm_ifm">Antwoord 17</text:p>
      <text:p text:style-name="ifm_p_ifm">Zoals gemeld in de Stand van de uitvoering van 21 juni 2023, werkt UWV nog aan een nieuwe aangepaste werkwijze. Om deze in te kunnen voeren is meer onderzoek nodig. Omdat UWV nog bezig is met het ontwikkelen van de nieuwe werkwijze zijn ook de bijkomende kosten nog niet in kaart gebracht. Zodra UWV een nieuwe werkwijze heeft voor de risicoscan verblijf buiten Nederland, zal ook een IAMA onderdeel zijn van de toetsing die voor implementatie afgerond wordt (zie ook het antwoord op vraag 14). In de tussentijd blijft UWV op andere manieren controleren op ongeoorloofd verblijf buiten Nederland om zoveel mogelijk misbruik van werkloosheidsuitkeringen te voorkomen en op te sporen.</text:p>
      <text:p text:style-name="ifm_p_mt.3.76mm_ifm">Vraag 18</text:p>
      <text:p text:style-name="ifm_p_ifm">Bent u bereid deze details met de Kamer te delen (als het niet anders kan vertrouwelijk) alvorens dit nieuwe algoritme in gebruik wordt genomen? Zo nee, waarom niet?</text:p>
      <text:p text:style-name="ifm_p_mt.3.76mm_ifm">Antwoord 18</text:p>
      <text:p text:style-name="ifm_p_ifm">Ja. In het belang van inspectie, controle en toezicht kan ik dit niet openbaar maken. Daarom bied ik uw Kamer, mede namens UWV, een vertrouwelijke technische briefing aan.</text:p>
      <text:p text:style-name="ifm_p_mt.3.76mm_ifm">Vraag 19</text:p>
      <text:p text:style-name="ifm_p_ifm">Bent u bereid om de totstandkoming van het fraudemonitoringsmodel, de toepassing en de vraag of er mogelijke gedupeerden zijn extern te laten onderzoeken?</text:p>
      <text:p text:style-name="ifm_p_mt.3.76mm_ifm">Antwoord 19</text:p>
      <text:p text:style-name="ifm_p_ifm">Ik ben in gesprek met UWV om het hele proces te evalueren. Ten tijde van de ontwikkeling is UWV bijgestaan door externe partijen in de vorm van advies en externe validatie. De nieuwe werkwijze zal UWV ook extern laten toetsen. Daarnaast is het zo dat – zoals ook beschreven in de Stand van de uitvoering van 11 januari 2023 – risicoscans niet bepalen of mensen daadwerkelijk een overtreding hebben begaan. Ze geven een indicatie van een verhoogde kans op regelovertreding en een aanleiding om een onderzoek te starten.</text:p>
      <text:p text:style-name="ifm_p_mt.3.76mm_ifm">Vraag 20</text:p>
      <text:p text:style-name="ifm_p_ifm">Kunt u ons een overzicht doen toekomen van het aantal mensen dat door het fraudemonitoringsmodel is onderzocht, in hoeveel gevallen dat heeft geleid tot een gevolg voor de onderzochte en om welke verblijfslanden het gaat?</text:p>
      <text:p text:style-name="ifm_p_mt.3.76mm_ifm">Antwoord 20</text:p>
      <text:p text:style-name="ifm_p_ifm">In totaal zijn er 3.600 zaken onderzocht door UWV naar aanleiding van signalen uit de risicoscan verblijf buiten Nederland. Van de onderzochte zaken is er in 460 gevallen (circa 13%) een onrechtmatigheid gevonden waaraan gevolgen zijn verbonden (zoals een boete, terugvordering en/of het stopzetten van de uitkering). UWV gaat deze 460 afgesloten zaken opnieuw onderzoeken, waarbij de rechtmatigheid van de verkregen gegevens centraal staat en dit kan leiden tot herziening. Ik zal uw Kamer hierover informeren via de volgende Stand van de uitvoering.</text:p>
      <text:p text:style-name="ifm_p_ifm">Verblijfslanden worden niet bijgehouden door UWV. UWV kan daarom niet aangeven om welke verblijfslanden het gaat. Daarnaast is het niet relevant om welke verblijfslanden het gaat, het gaat erom of mensen met een WW-uitkering onrechtmatig buiten Nederland verblijven of niet.</text:p>
      <text:p text:style-name="ifm_p_mt.3.76mm_ifm">Vraag 21</text:p>
      <text:p text:style-name="ifm_p_ifm">Van hoeveel websitebezoekers heeft het UWV gegevens verzameld?</text:p>
      <text:p text:style-name="ifm_p_mt.3.76mm_ifm">Antwoord 21</text:p>
      <text:p text:style-name="ifm_p_ifm">UWV geeft aan dat om de toegankelijkheid van de websites te optimaliseren en de dienstverlening te verbeteren UWV analytische data van alle websitebezoeken op UWV.nl en Werk.nl verzamelt. Deze websites zijn tot en met juli 2023 gemiddeld 76 miljoen keer per jaar bezocht.</text:p>
      <text:p text:style-name="ifm_p_mt.3.76mm_ifm">22</text:p>
      <text:p text:style-name="ifm_p_ifm">Heeft het UWV de verzamelde gegevens sinds 2019 bewaard?</text:p>
      <text:p text:style-name="ifm_p_mt.3.76mm_ifm">Antwoord 22</text:p>
      <text:p text:style-name="ifm_p_ifm">Ja, deze gegevens zijn bewaard. De onrechtmatig verkregen gegevens zijn ontoegankelijk gemaakt. Zie ook het antwoord op vraag 23.</text:p>
      <text:p text:style-name="ifm_p_mt.3.76mm_ifm">Vraag 23</text:p>
      <text:p text:style-name="ifm_p_ifm">Is het UWV bereid, met de kennis van nu, alle niet legaal verkregen gegevens te verwijderen? Zo nee, waarom niet?</text:p>
      <text:p text:style-name="ifm_p_mt.3.76mm_ifm">Antwoord 23</text:p>
      <text:p text:style-name="ifm_p_ifm">UWV geeft aan hiertoe bereid te zijn. Wel merkt UWV op dat sommige gegevens de aanleiding en/of onderdeel van de onderbouwing zijn geweest voor door UWV genomen besluiten. UWV zoekt op dit moment uit welke gegevens inderdaad verwijderd kunnen worden of dat er zwaarwegende redenen zijn om dat (nog) niet te doen. Ook heeft UWV besloten om de 460 afgesloten zaken te heropenen en opnieuw te onderzoeken, waarbij de rechtmatigheid van de verkregen gegevens centraal staat. Dit kan leiden tot herziening. Ik zal uw Kamer informeren over de uitkomsten van deze onderzoeken in de eerstvolgende Stand van de uitvoering. Zie ook het antwoord op vraag 22.</text:p>
      <text:p text:style-name="ifm_p_mt.3.76mm_ifm">Vraag 24</text:p>
      <text:p text:style-name="ifm_p_ifm">Welk bedrag hebben de 3600 onderzoeken gekost en hoeveel hebben de 460 gevonden gevallen van fraude opgeleverd? Wegen de kosten op tegen de baten?</text:p>
      <text:p text:style-name="ifm_p_mt.3.76mm_ifm">Antwoord 24</text:p>
      <text:p text:style-name="ifm_p_ifm">UWV heeft de taak om toe te zien op de rechten, plichten en rechtmatigheid die horen bij het ontvangen van een uitkering. Handhaving is van belang om het draagvlak voor sociale zekerheid te behouden en om misbruik te ontmoedigen. In 2018 ontstond maatschappelijke onrust naar aanleiding van mediaberichten over onrechtmatig gebruik van WW-uitkeringen. Vanwege de toezichtstaak van UWV en na Kamervragen en debatten, die hierop volgden, heeft mijn ministerie UWV de opdracht gegeven om strakker te handhaven op overtredingen in de WW. Onder meer door het ontwikkelen en beproeven van risicoscans. Dat heeft UWV vanaf 2019 gedaan, onder andere met de ontwikkeling van de risicoscan verblijf buiten Nederland. De inzet van de risicoscan gaat dan ook verder dan financiële baten en uit zich in een hogere detectie van overtredingen, een effectievere inzet van middelen, en het behoud van draagvlak voor de sociale zekerheid (zie ook het antwoord op vraag 16).</text:p>
      <text:p text:style-name="ifm_p_ifm">UWV geeft aan dat in de uitvoeringstoets is uitgegaan van jaarlijkse personeelskosten van € 1.662.000 en een afname van uitkeringslasten van jaarlijks tussen de € 1.536.000 en € 5.184.000. De 460 gevonden gevallen van fraude hebben geresulteerd in circa € 2,5 miljoen aan terugvorderingen en boetes. Deze cijfers kunnen wijzigen omdat UWV heeft besloten om de 460 afgesloten zaken te heropenen en opnieuw te onderzoeken. Ik zal uw Kamer hierover informeren via de volgende Stand van de uitvoering.</text:p>
      <text:p text:style-name="ifm_p_mt.3.76mm_ifm">Vraag 25</text:p>
      <text:p text:style-name="ifm_p_ifm">Acht u het bewaren en verzamelen van persoonsgegevens van alle websitebezoekers proportioneel? Hoe kijkt u naar de proportionaliteit van dit specifieke beleid?</text:p>
      <text:p text:style-name="ifm_p_mt.3.76mm_ifm">Antwoord 25</text:p>
      <text:p text:style-name="ifm_p_ifm">Proportionaliteit vergt een afweging tussen de ingezette middelen en het doel dat gediend wordt. Deze moeten in redelijke verhouding tot elkaar staan. In het antwoord op vraag 22 en vraag 23 heb ik aangegeven dat onrechtmatig verkregen gegevens ontoegankelijk zijn gemaakt en dat gegevens indien mogelijk verwijderd zullen worden. Het verzamelen en bewaren van gegevens is alleen toegestaan indien wet- en regelgeving zich daar niet tegen verzet. Zoals omschreven bij vraag 7 mag UWV bijvoorbeeld wel gegevens van websitebezoekers bewaren voor het verbeteren van hun websites.</text:p>
      <text:p text:style-name="ifm_p_ifm">Toen in 2018 de WW-fraude aan het licht kwam, was er een duidelijke vraag vanuit de Kamer naar een strakkere aanpak van misbruik op onder meer ongeoorloofd verblijf in het buitenland. Om effectievere handhaving mogelijk te maken, heeft UWV vervolgens de risicoscan verblijf buiten Nederland ontwikkeld.</text:p>
      <text:p text:style-name="ifm_p_ifm">Hoewel het gebruik van IP-gegevens een effectieve indicator kan zijn voor het risico op ongeoorloofd verblijf in het buitenland, constateer ik op basis van het externe juridische advies dat het op deze schaal verzamelen van IP-adressen met behulp van cookies voor de risicoscan verblijf buiten Nederland en de separate handhavingsactiviteit IP-logging niet proportioneel was.</text:p>
      <text:p text:style-name="ifm_p_mt.3.76mm_ifm">Vraag 26</text:p>
      <text:p text:style-name="ifm_p_ifm">Kunt u reflecteren op de uitspraak «we werken op basis van vertrouwen», gezien alles wat we nu weten?</text:p>
      <text:p text:style-name="ifm_p_mt.3.76mm_ifm">Antwoord 26</text:p>
      <text:p text:style-name="ifm_p_ifm">In de brieven van 18 juli 2022<text:note text:id="ID-179-d37e516" text:note-class="footnote"><text:note-citation text:label="6 ">6</text:note-citation><text:note-body><text:p text:style-name="ifm_p_font.normal_size.6.93pt_mt..5mm_indent.-0.1161in_mleft.0.1161in_ifm">Kamerstuk 17 050, nr. 603.</text:p></text:note-body></text:note> en 30 juni 2023<text:note text:id="ID-179-d37e524" text:note-class="footnote"><text:note-citation text:label="7 ">7</text:note-citation><text:note-body><text:p text:style-name="ifm_p_font.normal_size.6.93pt_mt..5mm_indent.-0.1161in_mleft.0.1161in_ifm">Kamerstuk 17 050, nr. 605.</text:p></text:note-body></text:note> over de herijking van het handhavingsinstrumentarium in de sociale zekerheid is toegelicht hoe er wordt gewerkt aan een handhavingsstelsel dat werkt vanuit vertrouwen, mét alertheid voor daadwerkelijk misbruik. Het doel is om bij de handhaving rondom uitkeringen en andere sociale regelingen een passende sanctie op te kunnen leggen, in plaats van dat standaard wordt uitgegaan van het opleggen van een boete. Daarom wordt meer ruimte geboden om aan te sluiten bij de persoonlijke omstandigheden van burgers.</text:p>
      <text:p text:style-name="ifm_p_ifm">Er komen meer mogelijkheden om te waarschuwen of zelfs af te zien van het opleggen van een sanctie. Tegelijkertijd blijven er voldoende mogelijkheden om daadwerkelijk misbruik aan te kunnen pakken.</text:p>
      <text:p text:style-name="ifm_p_ifm">Werken vanuit vertrouwen betekent niet dat handhaving niet meer aan de orde is. Het blijft van belang om misbruik te voorkomen, te bestrijden en om het draagvlak voor de sociale zekerheid te behouden. De maatschappij moet er op kunnen vertrouwen dat overheidsmiddelen op een eerlijke en rechtmatige manier verdeeld worden.</text:p>
      <text:p text:style-name="ifm_p_ifm">Risicogericht werken sluit daarbij aan. Het gebruik van risicoscans is – zoals eerder in de beantwoording is aangegeven – een vorm van handhaving die als doel heeft gericht te controleren op overtreding. Door het gebruik van risicoscans kan UWV zich richten op de uitkeringsgerechtigden die mógelijk de regels overtreden. Daardoor hebben de overige uitkeringsgerechtigden geen last van controle. Daarbij rust op de overheid de plicht om de handhaving op alle aspecten van geldende regelgeving zo zorgvuldig mogelijk vorm te geven.</text:p>
      <text:p text:style-name="ifm_p_mt.3.76mm_ifm">Vraag 27</text:p>
      <text:p text:style-name="ifm_p_ifm">Gezien het feit dat ook Dienst Uitvoering Onderwijs (DUO) in de afgelopen jaren ten minste drie keer gewaarschuwd is voor vooringenomenheid en het gebruik van mogelijk discriminerende criteria tijdens fraudecontroles; ziet u een structureler probleem bij de overheid met onrechtmatige gegevensverzameling in het kader van fraudebestrijding dan enkel dit specifieke geval bij het UWV? Hoe zet u zich in om dit eventueel structurele probleem op te lossen?</text:p>
      <text:p text:style-name="ifm_p_mt.3.76mm_ifm">Antwoord 27</text:p>
      <text:p text:style-name="ifm_p_ifm">Het is op deze termijn niet mogelijk om een uitspraak te doen voor de overheid als geheel. Met UWV blijf ik in gesprek om de problematiek rondom de risicoscan verblijf buiten Nederland op te lossen en te zorgen dat ook andere processen conform de wet- en regelgeving zijn ingericht.</text:p>
      <text:p text:style-name="ifm_p_mt.3.76mm_ifm">Vraag 28</text:p>
      <text:p text:style-name="ifm_p_ifm">Het UWV gaf in Nieuwsuur aan dat de geldende wet complex is en pleit voor vereenvoudiging van de wet; welke vereenvoudiging wenst het UWV en hoe kijkt u hiernaar?</text:p>
      <text:p text:style-name="ifm_p_mt.3.76mm_ifm">Antwoord 28</text:p>
      <text:p text:style-name="ifm_p_ifm">UWV geeft aan dat het geheel van de geldende wet- en regelgeving leidt tot complexe situaties, waarbij zowel het belang van controle en handhaving als van privacy- en gelijke behandelingswetgeving aan de orde is. Dit spanningsveld maakt een goede uitvoering van wet- en regelgeving soms ingewikkeld. Mijn ministerie zal in overleg met UWV bekijken waar sprake is van dergelijke complexe situaties en zoeken naar oplossingen daarvoor, om een goed evenwicht te behouden tussen het waarborgen van privacy en gelijkheid enerzijds en het effectief uitvoeren van handhavingstaken anderzijds.</text:p>
      <text:p text:style-name="ifm_p_ifm">Zo is mijn ministerie samen met UWV (en andere uitvoerders: de SVB en de VNG namens de gemeenten) bezig met onder andere de herijking handhaving sociale zekerheid<text:note text:id="ID-179-d37e567" text:note-class="footnote"><text:note-citation text:label="8 ">8</text:note-citation><text:note-body><text:p text:style-name="ifm_p_font.normal_size.6.93pt_mt..5mm_indent.-0.1161in_mleft.0.1161in_ifm">Kamerstuk 17 050, nr. 603.</text:p></text:note-body></text:note>. Daarnaast zorg ik dat het beleid uitvoerbaar is voor onder andere UWV door samen in gesprek te blijven. Ook geven UWV en andere uitvoerders jaarlijks inzicht in de knelpunten waar burgers en professionals in de uitvoering tegenaanlopen in wet- en regelgeving.</text:p>
      <text:p text:style-name="ifm_p_ifm">Hiernaast werk ik samen met uitvoeringsorganisaties aan de vereenvoudigingsagenda<text:note text:id="ID-179-d37e577" text:note-class="footnote"><text:note-citation text:label="9 ">9</text:note-citation><text:note-body><text:p text:style-name="ifm_p_font.normal_size.6.93pt_mt..5mm_indent.-0.1161in_mleft.0.1161in_ifm">Kamerstuk 26 448, nr. 717, bijlage «SZW Vereenvoudigingsagenda: Een overzicht van onderwerpen waarop SZW (samen-)werkt aan vereenvoudigen voor mensen en de uitvoering».</text:p></text:note-body></text:note>. Een voorbeeld hiervan is de vereenvoudiging van de Werkloosheidwet<text:note text:id="ID-179-d37e585" text:note-class="footnote"><text:note-citation text:label="10 ">10</text:note-citation><text:note-body><text:p text:style-name="ifm_p_font.normal_size.6.93pt_mt..5mm_indent.-0.1161in_mleft.0.1161in_ifm">Kamerstuk  26 448, nr. 667.</text:p></text:note-body></text:note>. Mijn ministerie heeft een onderzoek laten uitvoeren naar de knelpunten in de WW. Uw Kamer wordt hier in het najaar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kker-Abdulaziz, Warmerdam en Van Baarle over het illegaal verzamelen van gegevens van uitkeringsgerechtigden door het Uitvoeringsinstituut Werknemersverzekeringen (UWV)</dc:title>
    <meta:user-defined meta:name="OVERHEIDop.ParlID/DC.identifier">ah-tk-20232024-179</meta:user-defined>
    <meta:user-defined meta:name="OVERHEIDop.configuratie">https://repository.officiele-overheidspublicaties.nl/MasterConfiguraties/MC-OEP-KamervragenAanhangsel-Web/1.3/xml/MC-OEP-KamervragenAanhangsel-Web.xml</meta:user-defined>
    <meta:user-defined meta:name="OVERHEIDop.vraagnummer">2023Z13899</meta:user-defined>
    <meta:user-defined meta:name="OVERHEIDop.aanhangselNummer">179</meta:user-defined>
    <meta:user-defined meta:name="OVERHEIDop.ontvanger">C.E.G. van Gennip</meta:user-defined>
    <meta:user-defined meta:name="DCTERMS.W3CDTF/OVERHEIDop.datumOntvangst">2023-10-09</meta:user-defined>
    <meta:user-defined meta:name="OVERHEIDop.AanhangselTypen/DC.type">Antwoord</meta:user-defined>
    <meta:user-defined meta:name="OVERHEIDop.indiener">S.R.T. van Baarle</meta:user-defined>
    <meta:user-defined meta:name="OVERHEIDop.indiener">S. Warmerdam</meta:user-defined>
    <meta:user-defined meta:name="OVERHEIDop.indiener">H. Dekker-Abdulaziz</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de leden Dekker-Abdulaziz, Warmerdam en Van Baarle over het illegaal verzamelen van gegevens van uitkeringsgerechtigden door het Uitvoeringsinstituut Werknemersverzekeringen (UWV)</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