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7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8</text:p>
      <text:p text:style-name="ifm_p_font.roman_mt.3.76mm_ifm">Vragen van het lid <text:span text:style-name="ifm_span_font.bold_ifm">Van Kent</text:span> (SP) aan de Minister voor Armoedebeleid, Participatie en Pensioen over <text:span text:style-name="ifm_span_font.italic_ifm">het bericht dat gepensioneerden zich niet serieus genomen voelen</text:span> (ingezonden 17 april 2024).</text:p>
      <text:p text:style-name="ifm_p_font.roman_mt.3.76mm_ifm">Antwoord van Minister <text:span text:style-name="ifm_span_font.bold_ifm">Schouten</text:span> (Armoedebeleid, Participatie en Pensioenen) (ontvangen 21 mei 2024).</text:p>
      <text:p text:style-name="ifm_p_mt.3.76mm_ifm">Vraag 1</text:p>
      <text:p text:style-name="ifm_p_ifm">Wat is uw reactie op de noodkreet die gepensioneerden, de Nederlandse Bond voor Pensioenbelangen (NBP), de Federatie Onafhankelijke Gepensioneerden-Algemeen Burgerlijk Pensioenfonds (FOG-ABP) en de Koninklijke Vereniging van Eervol ontslagen Officieren van de Nederlandse Krijgsmacht (KVEO) mede aan u hebben gericht?<text:note text:id="ID-2024Z06794-d37e51" text:note-class="footnote"><text:note-citation text:label="1 ">1</text:note-citation><text:note-body><text:p text:style-name="ifm_p_font.normal_size.6.93pt_mt..5mm_indent.-0.1161in_mleft.0.1161in_ifm">NBP, KVEO, FOG-ABP, 12 april 2024, «Vakbonden en werkgevers bij het ABP nemen gepensioneerden niet serieus», (www.pensioenbelangen.nl/images/2024/20240415_PB_VGn-Vakbonden_en_werkgevers_bij_ABP_nemen_gepensioneerden_niet_serieus.pdf).</text:p></text:note-body></text:note></text:p>
      <text:p text:style-name="ifm_p_mt.3.76mm_ifm">Antwoord 1</text:p>
      <text:p text:style-name="ifm_p_ifm">Ik heb kennisgenomen van het persbericht waar u naar verwijst en waarin gepensioneerden zorgen uiten over zowel de omgang met gepensioneerden als de inhoud van de plannen van sociale partners. In de antwoorden op de overige vragen die u stelt ga ik hier verder op in.</text:p>
      <text:p text:style-name="ifm_p_mt.3.76mm_ifm">Vraag 2</text:p>
      <text:p text:style-name="ifm_p_ifm">Bent u van mening dat de overheid als werkgever er mede voor moet zorgen dat gepensioneerden serieus worden genomen bij de transitieplannen van het ABP? Zo nee, waarom niet?</text:p>
      <text:p text:style-name="ifm_p_mt.3.76mm_ifm">Antwoord 2</text:p>
      <text:p text:style-name="ifm_p_ifm">Eén van de met de Wet toekomst pensioenen (Wtp) geïntroduceerde collectieve waarborgen rondom de evenwichtige belangenafweging bij invaren is het hoorrecht voor verenigingen van gepensioneerden en voor verenigingen van gewezen deelnemers. De verenigingen die zich hebben gemeld, worden in de gelegenheid gesteld om gehoord te worden of schriftelijk inbreng te geven over het transitieplan. Van de betrokken sociale partners, en daarmee van elke werkgever als één van de sociale partners, verwacht ik dat ze de inbreng van de verenigingen die het hoorrecht uitoefenen serieus neemt.</text:p>
      <text:p text:style-name="ifm_p_mt.3.76mm_ifm">Vraag 3</text:p>
      <text:p text:style-name="ifm_p_ifm">Neemt u de signalen serieus? Zo ja, welke stappen gaat u ondernemen?</text:p>
      <text:p text:style-name="ifm_p_mt.3.76mm_ifm">Antwoord 3</text:p>
      <text:p text:style-name="ifm_p_ifm">Ik neem de signalen zeker serieus. Het hoorrecht maakt onderdeel uit van de arbeidsvoorwaardelijke fase ter vaststelling van het transitieplan. In het transitieplan worden de afspraken en overwegingen die leiden tot een gewijzigde pensioenregeling vastgelegd. Het transitieplan bevat tevens de verantwoording waarom volgens sociale partners sprake is van een evenwichtige transitie. Het transitieplan dient ter uitoefening van het hoorrecht voorgelegd te worden aan verenigingen van gepensioneerden en verenigingen van gewezen deelnemers. Sociale partners dienen aan te geven wat zij doen met de inbreng van de betreffende verenigingen. In de onderhavige casus zijn de belangen van gepensioneerden in het transitieplan geadresseerd en gewogen. Dat neemt overigens niet weg dat partijen inhoudelijk verschillende inzichten kunnen hebben en uiteindelijk verschillende afwegingen maken.</text:p>
      <text:p text:style-name="ifm_p_ifm">Hierbij wil ik tevens van de gelegenheid gebruik maken om de sociale partners die nog geen transitieplan hebben vastgesteld, op te roepen in gesprek te gaan en te blijven met de verenigingen van gepensioneerden en verenigingen van gewezen deelnemers om er voor te zorgen dat ieders belangen in voldoende mate zijn geadresseerd en meegewogen.</text:p>
      <text:p text:style-name="ifm_p_mt.3.76mm_ifm">Vraag 4</text:p>
      <text:p text:style-name="ifm_p_ifm">Kunt u nagaan of gepensioneerden op de juiste wijze zijn betrokken bij het transitieplan? Zo ja, kunt u aangeven welke stappen er zijn gezet? Zo nee, waarom niet?</text:p>
      <text:p text:style-name="ifm_p_mt.3.76mm_ifm">Antwoord 4</text:p>
      <text:p text:style-name="ifm_p_ifm">Het is aan de sociale partners om het hoorrecht vorm te geven. De sociale partners in de Pensioenkamer die gaan over de wijziging van de pensioenregeling voor overheids- en onderwijswerknemers geven dan ook het hoorrecht voor die regeling vorm.</text:p>
      <text:p text:style-name="ifm_p_ifm">De stappen die sociale partners hebben gezet in het kader van het hoorrecht en de bijbehorende correspondentie zijn openbaar gemaakt en te raadplegen via de website van de Raad voor het Overheidspersoneel.<text:note text:id="ID-1788-d37e119" text:note-class="footnote"><text:note-citation text:label="2 ">2</text:note-citation><text:note-body><text:p text:style-name="ifm_p_font.normal_size.6.93pt_mt..5mm_indent.-0.1161in_mleft.0.1161in_ifm">Transitieplan ABP pensioenregeling – ROP (raadvoorhetoverheidspersoneelsbeleid.nl)</text:p></text:note-body></text:note></text:p>
      <text:p text:style-name="ifm_p_ifm">Uit nadere inlichtingen die ik heb ingewonnen en berichten die mij onder andere via diverse media hebben bereikt, maak ik op dat de meeste verenigingen al voordat het concept-transitieplan gereed was hun inbreng hebben gegeven. Op het moment dat het concept-transitieplan gereed was, is er vervolgens een kennissessie georganiseerd met de betrokken hoorrechtverenigingen. Vervolgens hebben twee gespreksrondes plaatsgevonden tussen de verenigingen en de hoorrechtcommissie bestaande uit de betrokken sociale partners en is een dialoog gevoerd waarbij inhoudelijk is gediscussieerd. Ook is er op verzoek van de hoorrechtverenigingen uitgebreid schriftelijk informatie verstrekt. De sociale partners geven aan de ontvangen inbreng van de verenigingen te hebben meegewogen bij het finaliseren van het transitieplan. Zoals in het antwoord op vraag 3 aangegeven, hebben sociale partners aangegeven wat zij met de inbreng van de betreffende verenigingen hebben gedaan. Ook in het transitieplan geven sociale partners aan wat zij hebben gedaan met de oordelen die in het kader van het hoorrecht zijn uitgesproken over de voorgenomen keuzes en de verantwoording daarvan in het transitieplan.<text:note text:id="ID-1788-d37e130" text:note-class="footnote"><text:note-citation text:label="3 ">3</text:note-citation><text:note-body><text:p text:style-name="ifm_p_font.normal_size.6.93pt_mt..5mm_indent.-0.1161in_mleft.0.1161in_ifm">ABP-volledig-transitieplan-2024-final.pdf (raadvoorhetoverheidspersoneelsbeleid.nl)</text:p></text:note-body></text:note></text:p>
      <text:p text:style-name="ifm_p_mt.3.76mm_ifm">Vraag 5</text:p>
      <text:p text:style-name="ifm_p_ifm">Welke risico’s zijn er volgens u verbonden aan het ontbreken van draagvlak vanuit gepensioneerden voor het transitieplan?</text:p>
      <text:p text:style-name="ifm_p_mt.3.76mm_ifm">Antwoord 5</text:p>
      <text:p text:style-name="ifm_p_ifm">Draagvlak onder alle betrokken partijen is belangrijk. Een breder gedragen transitieplan zal in de volgende fases van uitwerking en communicatie naar pensioengerechtigden, deelnemers en gewezen deelnemers een stevigere basis geven. In het proces zijn meerdere waarborgen ingebouwd. Zo stelt het hoorrecht verenigingen van gepensioneerden en verenigingen van gewezen deelnemers in de gelegenheid een oordeel over het transitieplan van sociale partners te geven. Vervolgens wordt het transitieplan, na eventuele aanpassingen naar aanleiding van het hoorrecht, voorgelegd aan achterbannen van werkgevers en bonden. Daarna volgt het verzoek aan het pensioenfonds de opdracht te aanvaarden. In het daarop volgende traject zullen de werknemers, gepensioneerden en werkgevers opnieuw een rol spelen, bijvoorbeeld aan de hand van het versterkt adviesrecht van de verantwoordingsorganen van pensioenfondsen.</text:p>
      <text:p text:style-name="ifm_p_mt.3.76mm_ifm">Vraag 6</text:p>
      <text:p text:style-name="ifm_p_ifm">Bent u van mening dat informatie en berekeningen beschikbaar moeten zijn zodat organisaties van gepensioneerden een oordeel kunnen vormen en hun achterban kunnen informeren en betrekken? Zo ja, wat gaat u hieraan doen? Zo nee, waarom niet?</text:p>
      <text:p text:style-name="ifm_p_mt.3.76mm_ifm">Antwoord 6</text:p>
      <text:p text:style-name="ifm_p_ifm">Ik vind het belangrijk dat er voldoende informatie en berekeningen beschikbaar zijn voor de beoordeling van de keuzes die sociale partners hebben gemaakt en in het transitieplan zijn beschreven en onderbouwd. Ik heb dan ook begrip voor het feit dat verenigingen van gepensioneerden deze informatie nodig hebben om zich goed te laten informeren en een oordeel te vormen. Het beoordelen en verantwoorden van de evenwichtigheid van de gevolgen van die keuzes en de transitie voor verschillende groepen, waaronder ook gepensioneerden, is belangrijk.</text:p>
      <text:p text:style-name="ifm_p_ifm">Een deel van informatie waarover deze verenigingen mogelijk willen beschikken, behoort wellicht bij de volgende fase, de implementatie- en communicatiefase en niet bij de arbeidsvoorwaardelijke fase. Na de arbeidsvoorwaardelijk fase volgt het verzoek aan het pensioenfonds de opdracht te aanvaarden en daarbij hoort nog een heel traject met nadere invulling, waaronder het opstellen van het implementatie- en communicatieplan door het pensioenfonds.</text:p>
      <text:p text:style-name="ifm_p_ifm">Ook in deze fase is opnieuw die brede evenwichtigheid een belangrijk thema. Het transitieplan wordt door pensioenuitvoerders als informatiebron gebruikt ten behoeve van het opstellen van het implementatieplan en de beoordeling in het kader van de opdrachtaanvaarding.</text:p>
      <text:p text:style-name="ifm_p_ifm">Kortom, ik ga er vanuit dat sociale partners, rekening houdend met hun verantwoordelijkheid, de verenigingen al die beschikbare informatie verstrekt die toeziet op hun rol in het hoorrecht met betrekking tot de gemaakte keuzes in het transitiepl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Kent over het bericht dat gepensioneerden zich niet serieus genomen voelen</dc:title>
    <meta:user-defined meta:name="OVERHEIDop.ParlID/DC.identifier">ah-tk-20232024-1788</meta:user-defined>
    <meta:user-defined meta:name="OVERHEIDop.configuratie">https://repository.officiele-overheidspublicaties.nl/MasterConfiguraties/MC-OEP-KamervragenAanhangsel-Web/1.5/xml/MC-OEP-KamervragenAanhangsel-Web.xml</meta:user-defined>
    <meta:user-defined meta:name="OVERHEIDop.vraagnummer">2024Z06794</meta:user-defined>
    <meta:user-defined meta:name="OVERHEIDop.aanhangselNummer">1788</meta:user-defined>
    <meta:user-defined meta:name="OVERHEIDop.ontvanger">C.J. Schouten</meta:user-defined>
    <meta:user-defined meta:name="DCTERMS.W3CDTF/OVERHEIDop.datumOntvangst">2024-05-21</meta:user-defined>
    <meta:user-defined meta:name="OVERHEIDop.AanhangselTypen/DC.type">Antwoord</meta:user-defined>
    <meta:user-defined meta:name="OVERHEIDop.indiener">B. van Ken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21</meta:user-defined>
    <meta:user-defined meta:name="DC.title">Antwoord op Vragen van het lid Van Kent over het bericht dat gepensioneerden zich niet serieus genomen voelen</meta:user-defined>
    <meta:user-defined meta:name="DCTERMS.W3CDTF/DCTERMS.available">2024-05-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Werk | Arbeidsvoorwaarden</meta:user-defined>
    <meta:user-defined meta:name="OVERHEIDop.versieInformatie"/>
  </office:meta>
</office:document-meta>
</file>