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7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6</text:p>
      <text:p text:style-name="ifm_p_font.roman_mt.3.76mm_ifm">Vragen van de leden <text:span text:style-name="ifm_span_font.bold_ifm">Hirsch</text:span> (GroenLinks-PvdA) en <text:span text:style-name="ifm_span_font.bold_ifm">Teunissen</text:span> (PvdA) aan de Staatssecretaris van Financiën en de Minister voor Buitenlandse Handel en Ontwikkelingssamenwerking over <text:span text:style-name="ifm_span_font.italic_ifm">exportkredietverzekeringen voor de baggersector</text:span> (ingezonden 4 april 2024).</text:p>
      <text:p text:style-name="ifm_p_font.roman_mt.3.76mm_ifm">Antwoord van Staatssecretaris <text:span text:style-name="ifm_span_font.bold_ifm">Van Rij</text:span> (Financiën – Fiscaliteit en Belastingdienst), mede namens de Minister voor Buitenlandse Handel en Ontwikkelingssamenwerking (ontvangen 21 mei 2024).</text:p>
      <text:p text:style-name="ifm_p_mt.3.76mm_ifm">Vraag 1</text:p>
      <text:p text:style-name="ifm_p_ifm">Bent u bekend met het op 25 maart 2024 gepubliceerde rapport «Dredging destruction» van Both Ends<text:note text:id="N1" text:note-class="footnote"><text:note-citation text:label="1 ">1</text:note-citation><text:note-body><text:p text:style-name="ifm_p_font.normal_size.6.93pt_mt..5mm_indent.-0.1161in_mleft.0.1161in_ifm">https://www.bothends.org/en/Whats-new/Publicaties/Dredging-Destruction/</text:p></text:note-body></text:note>?</text:p>
      <text:p text:style-name="ifm_p_mt.3.76mm_ifm">Antwoord 1</text:p>
      <text:p text:style-name="ifm_p_ifm">Ja.</text:p>
      <text:p text:style-name="ifm_p_mt.3.76mm_ifm">Vraag 2</text:p>
      <text:p text:style-name="ifm_p_ifm">Uw ministeries en Atradius DSB schrijven in reactie op het rapport zich niet te herkennen in de conclusie van het rapport, herkent u zich wel in de feiten? Erkent u dat er in Brazilië, Egypte, de Filipijnen, de Malediven, Mozambique en Indonesië vissers en boeren hun bestaan hebben verloren en het milieu is aangetast door de via de overheid verzekerde baggerprojecten van Boskalis en Van Oord? Zo nee, waarom niet?</text:p>
      <text:p text:style-name="ifm_p_mt.3.76mm_ifm">Antwoord 2</text:p>
      <text:p text:style-name="ifm_p_ifm">Grootschalige infrastructuur- en baggerprojecten kunnen negatieve effecten voor mens, dier en milieu opleveren. De Nederlandse staat verzekert geen transacties met onaanvaardbare gevolgen voor mens, dier en milieu. Negatieve neveneffecten moeten worden voorkomen, beperkt of gecompenseerd. Het kabinet verwacht ook van Nederlandse bedrijven dat zij deze werkwijze zoals beschreven in de OESO-richtlijnen voor multinationale ondernemingen inzake maatschappelijk verantwoord ondernemen toepassen. Aanvragers van een exportkredietverzekering (ekv) tekenen daarom een inspanningsverklaring. Afgifte van een ekv bij hoog risico projecten is daarnaast alleen mogelijk nadat een uitgebreide milieu- en sociale beoordeling heeft plaatsgevonden en de projecten voldoen aan internationale standaarden voor maatschappelijk verantwoord ondernemen (mvo).<text:note text:id="ID-1786-d37e78" text:note-class="footnote"><text:note-citation text:label="2 ">2</text:note-citation><text:note-body><text:p text:style-name="ifm_p_font.normal_size.6.93pt_mt..5mm_indent.-0.1161in_mleft.0.1161in_ifm">Voor de ekv betekent dit een beoordeling volgens de <text:span text:style-name="ifm_span_font.italic_size.6.93pt_ifm">Recommendation of the Council on OECD Legal Instruments Common Approaches for Officially Supported Export Credits and Environmental and Social Due Diligence</text:span>, waarbij de <text:span text:style-name="ifm_span_font.italic_size.6.93pt_ifm">IFC Performance Standards</text:span> en de Wereldbank-groep <text:span text:style-name="ifm_span_font.italic_size.6.93pt_ifm">Environmental, Health and Safety Guidelines</text:span> het concrete toetsingskader voor projecten vormen.</text:p></text:note-body></text:note> Sinds 1 januari 2022 monitort Atradius Dutch State Business (ADSB) de hoogste risico projecten gedurende de looptijd van de polis. Vaak wordt dan een onafhankelijke consultant ingezet en wordt samengewerkt binnen een consortium van banken, internationale instellingen en buitenlandse exportkredietverzekeraars.</text:p>
      <text:p text:style-name="ifm_p_ifm">Als er in projecten milieu wordt aangetast of het levensonderhoud van belanghebbenden wordt getroffen, dan moet volgens de internationale standaarden eerst onderzocht worden of dit in voldoende mate voorkomen kan worden, gemitigeerd kan worden en in het uiterste geval worden gecompenseerd. Compensatie dient zo te worden uitgevoerd dat het levensonderhoud van de belanghebbenden hetzelfde of beter wordt dan de situatie voor de start van een project. Dit kan door middel van bijvoorbeeld alternatieve werkgelegenheid, vervangende woonruimte en/of financiële compensatie. Compensatie voor milieuschade kan bijvoorbeeld worden bereikt door de aanleg van nieuwe natuur.</text:p>
      <text:p text:style-name="ifm_p_ifm">Uit de milieu- en sociale beoordelingen door ADSB blijkt dat de projecteigenaren van de in het rapport besproken projecten deze vereisten onder de internationale maatstaven goed hebben toegepast. Om die reden herkent het kabinet zich niet in het geschetste beeld van het rapport. Het kabinet benadrukt dat ook in de wereld van grootschalige baggerprojecten en het verzekeren daarvan de ontwikkeling van kennis en techniek niet stilstaat. Zo kunnen steeds vaker oude technieken op het terrein van baggeren worden vervangen met een zogenoemde «buillding with nature» aanpak en ook op dit terrein beweegt de wereld van de exportkredietverzekering mee om dit soort nieuwe meer duurzame technologieën te kunnen verzekeren.</text:p>
      <text:p text:style-name="ifm_p_mt.3.76mm_ifm">Vraag 3</text:p>
      <text:p text:style-name="ifm_p_ifm">Is Atradius DSB begonnen met de herbeoordeling van de exportkredietverzekering voor het Mozambique LNG project? Hoe kijkt u naar de huidige veiligheidssituatie van het Mozambique LNG project? Wat is de stand van zaken rondom de veiligheidssituatie en de analyse van Atradius DSB?</text:p>
      <text:p text:style-name="ifm_p_mt.3.76mm_ifm">Antwoord 3</text:p>
      <text:p text:style-name="ifm_p_ifm">Ja, ADSB en de Staat zijn momenteel bezig met de herbeoordeling van de ekv voor dit project. Zoals toegelicht in de Kamerbrief van 15 december jl.<text:note text:id="ID-1786-d37e117" text:note-class="footnote"><text:note-citation text:label="3 ">3</text:note-citation><text:note-body><text:p text:style-name="ifm_p_font.normal_size.6.93pt_mt..5mm_indent.-0.1161in_mleft.0.1161in_ifm">Kamerstuk 26 485, nr. 432.</text:p></text:note-body></text:note> heeft Nederland het recht voorbehouden om het project opnieuw te beoordelen op financiële, milieu- en sociale en veiligheidsrisico’s. Dit betekent dat het project getoetst wordt aan nationale en internationale standaarden, waaronder de <text:span text:style-name="ifm_span_font.italic_ifm">IFC Performance Standards</text:span> en de <text:span text:style-name="ifm_span_font.italic_ifm">UN Guiding Principles on Business and Human Rights</text:span>. Daarnaast worden de aanbevelingen uit het Proximities rapport inzake de veiligheid integraal meegenomen bij de herbeoordeling.</text:p>
      <text:p text:style-name="ifm_p_ifm">In de Kamerbrief van 15 december jl. is eveneens aangegeven dat het kabinet uw Kamer na de afronding van het herbeoordelingsproces, binnen de geldende juridische en commerciële randvoorwaarden, zo goed mogelijk informeert over de uitkomsten hiervan en de beslissing van het kabinet hierop. Daarbij zal ook worden ingegaan op de beoordeling van de veiligheidssituatie voor zover daarover in het openbaar kan worden gecommuniceerd.</text:p>
      <text:p text:style-name="ifm_p_mt.3.76mm_ifm">Vraag 4</text:p>
      <text:p text:style-name="ifm_p_ifm">Hoe staat het met de implementatie van de aanbevelingen van het door onderzoeksbureau Proximities Risk Consultancy opgeleverde rapport, waarover u op 19 juni 2023 de Kamer heeft geïnformeerd?<text:note text:id="N2" text:note-class="footnote"><text:note-citation text:label="4 ">4</text:note-citation><text:note-body><text:p text:style-name="ifm_p_font.normal_size.6.93pt_mt..5mm_indent.-0.1161in_mleft.0.1161in_ifm">Tweede Kamer, vergaderjaar 2022–2023, 26 485, nr. 424</text:p></text:note-body></text:note></text:p>
      <text:p text:style-name="ifm_p_mt.3.76mm_ifm">Antwoord 4</text:p>
      <text:p text:style-name="ifm_p_ifm">Het kabinet heeft de aanbevelingen conform de beleidsreactie van 21 februari 2023 geïntegreerd in het beleid en de uitvoering van de ekv.<text:note text:id="ID-1786-d37e145" text:note-class="footnote"><text:note-citation text:label="5 ">5</text:note-citation><text:note-body><text:p text:style-name="ifm_p_font.normal_size.6.93pt_mt..5mm_indent.-0.1161in_mleft.0.1161in_ifm">Kamerstuk 26 485, nr. 407</text:p></text:note-body></text:note> De interne procedures zijn aangepast en er is een werkinstructie opgesteld voor de beoordeling van de veiligheidssituatie. De specifieke aanbevelingen uit het Proximities rapport voor het project in Mozambique maken integraal onderdeel uit van het herbeoordelingsproces voor dit project. Uw Kamer zal hierover na afronding van dit herbeoordelingsproces nader worden geïnformeerd.</text:p>
      <text:p text:style-name="ifm_p_mt.3.76mm_ifm">Vraag 5</text:p>
      <text:p text:style-name="ifm_p_ifm">Is er een concreet en effectief plan om te zorgen dat de vissers en boeren rondom het Mozambique LNG project weer kunnen vissen en oogsten?</text:p>
      <text:p text:style-name="ifm_p_mt.3.76mm_ifm">Antwoord 5</text:p>
      <text:p text:style-name="ifm_p_ifm">Om in aanmerking te komen voor een ekv dienen negatieve economische effecten conform internationale standaarden voorkomen, gemitigeerd of gecompenseerd te worden. De acties vanuit het project voor deze groepen mensen zijn vastgelegd in het zogenoemde <text:span text:style-name="ifm_span_font.italic_ifm">livelihood restoration program</text:span> dat gepubliceerd is op de projectwebsite.<text:note text:id="ID-1786-d37e170" text:note-class="footnote"><text:note-citation text:label="6 ">6</text:note-citation><text:note-body><text:p text:style-name="ifm_p_font.normal_size.6.93pt_mt..5mm_indent.-0.1161in_mleft.0.1161in_ifm">www.mozambiquelng.co.mz/sustainability/resettlement/livelihood-restoration-programs/</text:p></text:note-body></text:note> Onderdeel van de herbeoordeling van het Mozambique LNG-project is of dat deze aanpak voldoet aan de internationale standaarden voor de ekv.</text:p>
      <text:p text:style-name="ifm_p_mt.3.76mm_ifm">Vraag 6</text:p>
      <text:p text:style-name="ifm_p_ifm">Hoe beoordeelde Atradius DSB de publieke consultatie van de milieustudie (IEA) in het kader van het Gulhifalhu project op de Malediven nadat deze voor slechts vijf dagen online open stond tijdens de COVID-19 lockdown? Hoe is de input van de slechts zeven respondenten meegewogen?</text:p>
      <text:p text:style-name="ifm_p_mt.3.76mm_ifm">Antwoord 6</text:p>
      <text:p text:style-name="ifm_p_ifm">De milieustudie waar in de vraag naar wordt verwezen is een lokaal document dat was opgesteld op basis van de nationale wet- en regelgeving van de Malediven. Tijdens <text:span text:style-name="ifm_span_font.italic_ifm">de due diligence</text:span> fase voor dit project heeft ADSB bepaald dat voor een ekv sprake dient te zijn van een <text:span text:style-name="ifm_span_font.italic_ifm">Environmental and Social Impact Assessment</text:span> (ESIA) op basis van de internationale mvo-standaarden. Deze ESIA is vervolgens opgesteld en publiek beschikbaar op de projectwebsite.<text:note text:id="ID-1786-d37e196" text:note-class="footnote"><text:note-citation text:label="7 ">7</text:note-citation><text:note-body><text:p text:style-name="ifm_p_font.normal_size.6.93pt_mt..5mm_indent.-0.1161in_mleft.0.1161in_ifm">www.gulhifalhu.mv</text:p></text:note-body></text:note></text:p>
      <text:p text:style-name="ifm_p_ifm">Conform de internationale standaarden zijn er meerdere consultatiemomenten geweest met stakeholders, waaronder vissers en duikscholen. Tijdens deze gesprekken hebben stakeholders aangegeven dat zij geen negatieve effecten op hun werkzaamheden verwachten vanuit onderhavig project, maar wel van andere projecten in de omgeving. Dit is ook bevestigd tijdens het laatste monitoringsbezoek van ADSB aan de projectlocatie in juni 2023.</text:p>
      <text:p text:style-name="ifm_p_mt.3.76mm_ifm">Vraag 7</text:p>
      <text:p text:style-name="ifm_p_ifm">Hoe beoordeelde Atradius DSB de te verwachten onomkeerbare milieuverwoesting in de Malediven en de gevolgen daarvan voor de lokale economie zoals toerisme en vissers?</text:p>
      <text:p text:style-name="ifm_p_mt.3.76mm_ifm">Antwoord 7</text:p>
      <text:p text:style-name="ifm_p_ifm">Het project is door ADSB beoordeeld op het voorkomen, mitigeren of compenseren van nadelige gevolgen voor mens, dier en milieu. Onderdeel van deze beoordeling is een <text:span text:style-name="ifm_span_font.italic_ifm">Environmental and Social Impact Assessment</text:span> (ESIA) conform internationale standaarden. De ESIA is specifiek gericht op het identificeren van milieueffecten en de ontwikkeling van strategieën om deze te mitigeren of compenseren. Deze ESIA is publiek beschikbaar op de projectwebsite.<text:note text:id="ID-1786-d37e221" text:note-class="footnote"><text:note-citation text:label="8 ">8</text:note-citation><text:note-body><text:p text:style-name="ifm_p_font.normal_size.6.93pt_mt..5mm_indent.-0.1161in_mleft.0.1161in_ifm">www.gulhifalhu.mv</text:p></text:note-body></text:note></text:p>
      <text:p text:style-name="ifm_p_ifm">Volgens de ESIA zijn er maatregelen gepland om negatieve milieueffecten te minimaliseren. Waar deze effecten niet volledig vermeden kunnen worden, is voorzien in compensatieplannen die overeenkomen met internationale standaarden. Deze plannen zijn beoordeeld en voldoende bevonden door een onafhankelijke consultant en zullen regelmatig worden gemonitord om de uitvoering te waarborgen.</text:p>
      <text:p text:style-name="ifm_p_ifm">Het project heeft meerdere consultatierondes gehouden met lokale stakeholders, zoals beschreven in het antwoord op vraag 6. ADSB blijft alert op mogelijke tegenstrijdige visies en zorgen die naar voren kunnen komen. Deze zorgen worden vervolgens gedeeld met het project en ADSB neemt dit mee in de monitoring van het project.</text:p>
      <text:p text:style-name="ifm_p_mt.3.76mm_ifm">Vraag 8</text:p>
      <text:p text:style-name="ifm_p_ifm">Bent u bekend met de ontvoering van activisten Jhed Tamano en Jonila Castro en de klacht bij de VN rapporteur?<text:note text:id="N3" text:note-class="footnote"><text:note-citation text:label="9 ">9</text:note-citation><text:note-body><text:p text:style-name="ifm_p_font.normal_size.6.93pt_mt..5mm_indent.-0.1161in_mleft.0.1161in_ifm">https://kalikasan.net/green-group-files-complaint-to-un-special-rapporteur-regarding-jhed-and-jonilas-abduction-case/articles/</text:p></text:note-body></text:note> Hoe zijn uw ministeries en Atradius DSB omgegaan met het nieuws van de ontvoering? Is de veiligheid van activisten meegenomen in de afgifte van de exportkredietverzekering?</text:p>
      <text:p text:style-name="ifm_p_mt.3.76mm_ifm">Antwoord 8</text:p>
      <text:p text:style-name="ifm_p_ifm">Op 15 september jl. publiceerde de Filipijnse <text:span text:style-name="ifm_span_font.italic_ifm">Commission on Human Rights</text:span> een publieke verklaring over deze kwestie en het kabinet is bekend met berichten over de ontvoering van deze activisten. De Nederlandse ambassade staat in contact met verschillende partijen in de Filipijnen over de mogelijke toedracht en achtergrond. De Nederlandse ambassade heeft contact opgenomen met de projecteigenaar van het luchthavenproject om het belang van het waarborgen van de veiligheid van actievoerders te benadrukken. Ook heeft de ambassadeur publiekelijk aandacht gevraagd voor de kwestie en de positie van mensenrechten in de Filipijnen in het algemeen op het platform X. De ambassade heeft daarnaast gesproken met de NGO Both ENDS over deze situatie. Tot slot heeft ADSB zich ingezet naar aanleiding van deze kwestie. Zo heeft ADSB de ontvoering geadresseerd bij de projecteigenaar en betrokken financiers en de onafhankelijke consultant.</text:p>
      <text:p text:style-name="ifm_p_mt.3.76mm_ifm">Vraag 9</text:p>
      <text:p text:style-name="ifm_p_ifm">Bent u bekend met de zeer repressieve wetgeving in de Filippijnen, waar mensenrechtenverdedigers aangemerkt worden als terroristen? Hoe heeft u deze realiteit meegewogen in uw beslissing over het afgeven van een exportkredietverzekering? Welke maatregelen neemt u om te zorgen dat er geen mensenrechtenschendingen plaatsvinden in de context van het project?</text:p>
      <text:p text:style-name="ifm_p_mt.3.76mm_ifm">Antwoord 9</text:p>
      <text:p text:style-name="ifm_p_ifm">De Filipijnen kennen een complexe situatie als het gaat om de positie en bescherming van mensenrechtenverdedigers. Daarom monitort de ambassade de ontwikkelingen op het gebied van mensenrechten nauwgezet, inclusief het zogenoemde <text:span text:style-name="ifm_span_font.italic_ifm">red-tagging</text:span>van activisten, en ondersteunt het lokale partners om deze situatie te verbeteren. Met gelijkgestemde partners, zoals de EU, zet de ambassade zich actief in om te zorgen dat mensenrechtenverdedigers hun werk kunnen doen. In het kader van de ekv-beoordeling voor het luchthavenproject is een <text:span text:style-name="ifm_span_font.italic_ifm">human rights impact assessment</text:span> uitgevoerd om projectgerelateerde risico’s op mensenrechtenterrein te identificeren en waar nodig maatregelen te nemen.</text:p>
      <text:p text:style-name="ifm_p_mt.3.76mm_ifm">Vraag 10 en 11</text:p>
      <text:p text:style-name="ifm_p_ifm">In welke gevallen kunt u een exportkredietverzekering intrekken? Kunt u toelichten of intrekking mogelijk is als de Nederlandse exporteur en/of de projecteigenaar mensenrechten schendt dan wel milieuschade veroorzaakt, dan wel daar aan bijdraagt, dan wel daarbij betrokken is?</text:p>
      <text:p text:style-name="ifm_p_ifm">Overweegt u de exportkredietsteun voor de projecten in Mozambique, de Malediven en de Filipijnen stop te zetten? Zo nee, waarom niet?</text:p>
      <text:p text:style-name="ifm_p_mt.3.76mm_ifm">Antwoord 10 en 11</text:p>
      <text:p text:style-name="ifm_p_ifm">Het kabinet overweegt niet om de exportkredietverzekeringen in te trekken voor deze projecten. Deze projecten zijn (of in het geval van de eventuele herstart van het LNG-project in Mozambique: worden) beoordeeld aan de hand van het vigerende beleidskader voor de ekv, o.a. op milieu- en sociale, financiële en compliance risico’s, en op basis daarvan is er ingestemd met de afgifte van een polis.</text:p>
      <text:p text:style-name="ifm_p_ifm">Het intrekken van afgegeven polissen is alleen mogelijk indien sprake is van verzuim, aantoonbare nalatigheid of fraude door de verzekerde partij. Schending van de polisvoorwaarden kan in het uiterste geval gevolgen hebben voor het recht op schade-uitkering onder de polis. Deze situatie is voor geen van de genoemde projecten aan de orde.</text:p>
      <text:p text:style-name="ifm_p_mt.3.76mm_ifm">Vraag 12</text:p>
      <text:p text:style-name="ifm_p_ifm">Hoe leest u dit rapport in het kader van de aangenomen motie van de leden Alkaya en Van Raan over geen exportkredietverzekeringen bij risico's op mensenrechtenschendingen of milieuschade uit 2018?<text:note text:id="N4" text:note-class="footnote"><text:note-citation text:label="10 ">10</text:note-citation><text:note-body><text:p text:style-name="ifm_p_font.normal_size.6.93pt_mt..5mm_indent.-0.1161in_mleft.0.1161in_ifm">Tweede Kamer, vergaderjaar 2017–2018, 26 485, nr. 267</text:p></text:note-body></text:note> Bent u het eens dat de uitvoering van deze motie tekort schiet? Kunt u uw antwoord toelichten?</text:p>
      <text:p text:style-name="ifm_p_mt.3.76mm_ifm">Antwoord 12</text:p>
      <text:p text:style-name="ifm_p_ifm">De motie van de leden Alkaya en van Raan verzoekt de regering «er zorg voor te dragen dat iedere aanvraag voor een exportkredietverzekering waarbij de risico's op schending van mensenrechten of milieuschade te groot zijn, wordt afgekeurd ongeacht het zogenaamde gelijke speelveld en de gevolgen voor de aanvragende bedrijven». Zoals hierboven aangegeven verzekert de Nederlandse staat geen transacties met onaanvaardbare risico’s voor mens, dier en milieu. Zodanige risico’s dienen te worden voorkomen, gemitigeerd of te worden gecompenseerd. Dit conform het Nederlandse milieu en sociale beleid voor de ekv, dat in lijn is met de internationale mvo-standaarden. Het kabinet handelt daarmee conform de motie van de leden Alkaya en Van Raan.</text:p>
      <text:p text:style-name="ifm_p_mt.3.76mm_ifm">Vraag 13</text:p>
      <text:p text:style-name="ifm_p_ifm">Klopt het dat de zeven in het rapport beschreven projecten waaraan exportkredietsteun is geboden niet zijn meegenomen in de beleidsevaluatie van het mvo-beleid uit 2021?<text:note text:id="N5" text:note-class="footnote"><text:note-citation text:label="11 ">11</text:note-citation><text:note-body><text:p text:style-name="ifm_p_font.normal_size.6.93pt_mt..5mm_indent.-0.1161in_mleft.0.1161in_ifm">Tweede Kamer, vergaderjaar 2021–2022, 26 485, nr. 380</text:p></text:note-body></text:note> Waarom niet?</text:p>
      <text:p text:style-name="ifm_p_mt.3.76mm_ifm">Antwoord 13</text:p>
      <text:p text:style-name="ifm_p_ifm">Bij de onafhankelijke evaluatie van het mvo-beleid voor de ekv-faciliteit uit 2021 is integraal gekeken naar het mvo-beleid dat gold vanaf 2018.<text:note text:id="ID-1786-d37e312" text:note-class="footnote"><text:note-citation text:label="12 ">12</text:note-citation><text:note-body><text:p text:style-name="ifm_p_font.normal_size.6.93pt_mt..5mm_indent.-0.1161in_mleft.0.1161in_ifm">Kamerstuk 26 485, nr. 380</text:p></text:note-body></text:note> Hierbij is gekeken naar vijf transacties/casestudies, waaronder ook twee projecten in de baggersector (één transactie van Van Oord in Angola en één transactie van Royal IHC in Argentinië). Bij de selectie van de vijf cases is door de onderzoekers gestreefd een evenwichtige selectie te maken uit verschillende sectoren en risicoclassificaties. De aanbevelingen uit de evaluatie zijn doorgevoerd in de laatste herziening van het mvo-beleid voor de ekv in 2023.<text:note text:id="ID-1786-d37e320" text:note-class="footnote"><text:note-citation text:label="13 ">13</text:note-citation><text:note-body><text:p text:style-name="ifm_p_font.normal_size.6.93pt_mt..5mm_indent.-0.1161in_mleft.0.1161in_ifm">Het actuele milieu en sociale beleidsdocument is te raadplegen op de website van ADSB: Beleidsdocumenten Atradius DSB, transparantie, mvo (atradiusdutchstatebusiness.nl)</text:p></text:note-body></text:note> De ekv-besluitvorming over projecten uit het rapport van Both ENDS et al. vond plaats vóór de mvo-beleidsherziening in 2018 of ná afronding van de evaluatie in januari 2021 en maakt om die reden geen onderdeel uit van de selectie die de onafhankelijke onderzoeker destijds heeft gemaakt, maar waarbij dus wel andere projecten uit de baggersector zijn geëvalueerd.</text:p>
      <text:p text:style-name="ifm_p_mt.3.76mm_ifm">Vraag 14</text:p>
      <text:p text:style-name="ifm_p_ifm">Bent u het ermee eens dat, in lijn met de OESO standaarden, UNGPs, SDGs en de Kunming-Montreal Global Biodiversity Framework, alle relevante sociale, milieu en mensenrechten documentatie rondom de verzekerde projecten openbaar moet zijn? Bent u het ermee eens dat het mvo-beleid van Atradius DSB momenteel niet in deze eis voorziet?</text:p>
      <text:p text:style-name="ifm_p_mt.3.76mm_ifm">Antwoord 14</text:p>
      <text:p text:style-name="ifm_p_ifm">De <text:span text:style-name="ifm_span_font.italic_ifm">OESO Common Approaches</text:span> zijn leidend op het terrein van standaarden voor transparantie bij exportkredietverzekeringen die verstrekt worden door OESO-landen.<text:note text:id="ID-1786-d37e347" text:note-class="footnote"><text:note-citation text:label="14 ">14</text:note-citation><text:note-body><text:p text:style-name="ifm_p_font.normal_size.6.93pt_mt..5mm_indent.-0.1161in_mleft.0.1161in_ifm">Recommendation of the Council on Common Approaches for Officially Supported Export Credits and Environmental and Social Due diligence (The «Common Approaches»). Te raadplegen via https://www.oecd.org/</text:p></text:note-body></text:note> Daarnaast onderschrijft ADSB de OESO-richtlijnen inzake maatschappelijk verantwoord ondernemen. De <text:span text:style-name="ifm_span_font.italic_ifm">OESO Common Approaches</text:span>en OESO-richtlijnen bepalen dat partijen transparant dienen te zijn binnen de grenzen van bedrijfsvertrouwelijke- en concurrentieoverwegingen.</text:p>
      <text:p text:style-name="ifm_p_ifm">In de vraag wordt gesteld dat de daarin genoemde kaders verplichten tot openbaarmaking van de documentatie. Dat is niet het geval. Wel geven deze kaders aan dat gestreefd moet worden naar transparantie met inachtneming van commerciële, juridische en andere beperkingen.</text:p>
      <text:p text:style-name="ifm_p_ifm">Het kabinet is van oordeel dat ADSB de verplichtingen uit de bovengenoemde internationale kaders correct toepast en wordt daarbij gesterkt door de conclusies van de beleidsevaluatie van het mvo-beleid voor de ekv uit 2021 uitgevoerd door een externe partij.<text:note text:id="ID-1786-d37e365" text:note-class="footnote"><text:note-citation text:label="15 ">15</text:note-citation><text:note-body><text:p text:style-name="ifm_p_font.normal_size.6.93pt_mt..5mm_indent.-0.1161in_mleft.0.1161in_ifm">Kamerstuk 26 485, nr. 380</text:p></text:note-body></text:note> De evaluatie stelt op dit punt dat ADSB transparant is over het mvo-beleid en de uitgangspunten van die transparantie zijn vastgelegd in een expliciet transparantiebeleid, dat ook is gepubliceerd op de website.<text:note text:id="ID-1786-d37e373" text:note-class="footnote"><text:note-citation text:label="16 ">16</text:note-citation><text:note-body><text:p text:style-name="ifm_p_font.normal_size.6.93pt_mt..5mm_indent.-0.1161in_mleft.0.1161in_ifm">Het actuele transparantiebeleid is te raadplegen op de website van ADSB: Beleidsdocumenten Atradius DSB, transparantie, mvo (atradiusdutchstatebusiness.nl)</text:p></text:note-body></text:note> De evaluator merkt hierbij op dat exportkredietverzekeraars in andere landen minder transparant zijn over hun beleid en dat ADSB op dit punt dus verder lijkt te gaan dan hun evenknie in andere landen.</text:p>
      <text:p text:style-name="ifm_p_ifm">Zoals hierboven aangegeven dient ADSB op basis van de <text:span text:style-name="ifm_span_font.italic_ifm">OESO Common Approaches</text:span> bij het openbaar maken van documenten rekening te houden met onder meer de bedrijfsvertrouwelijkheid van documentatie. Van belang hierbij is dat ADSB in de meeste gevallen geen eigenaar is van (onderliggende) documentatie. ADSB moedigt projecteigenaren aan om zo transparant mogelijk te communiceren met stakeholders, bijvoorbeeld door het opzetten van een projectwebsite. Bij de lopende onderhandelingen over de herziening van de <text:span text:style-name="ifm_span_font.italic_ifm">OESO Common Approaches</text:span> zet Nederland in op het opnemen van een inspanningsverplichting voor projecteigenaren om transparantie te bevorderen. Dit is ook belangrijk voor een internationaal gelijk speelveld.</text:p>
      <text:p text:style-name="ifm_p_mt.3.76mm_ifm">Vraag 15</text:p>
      <text:p text:style-name="ifm_p_ifm">Waarom kan Atradius DSB het environmental social action plan (ESAP) niet delen met de (mogelijk) getroffen gemeenschappen en maatschappelijke organisaties? Bent u bereid om in de poliswaarden van Atradius DSB op te nemen dat de ESAP publiek gedeeld wordt? Zo nee, waarom niet?</text:p>
      <text:p text:style-name="ifm_p_mt.3.76mm_ifm">Antwoord 15</text:p>
      <text:p text:style-name="ifm_p_ifm">Het <text:span text:style-name="ifm_span_font.italic_ifm">Environmental and Social Action Plan</text:span> (ESAP) is een contractdocument dat valt onder het juridische eigendom van de financierende partijen en de projecteigenaar. ADSB heeft niet de juridische bevoegdheid om dergelijke documenten zelfstandig openbaar te maken.</text:p>
      <text:p text:style-name="ifm_p_ifm">Zoals ook aangegeven bij het antwoord op vraag 14 moedigt ADSB projecteigenaren aan om zo transparant mogelijk te communiceren met stakeholders, bijvoorbeeld door het opzetten van een projectwebsite. Het kabinet zet zich binnen de OESO in voor een inspanningsverplichting voor projecteigenaren om transparantie te bevorderen. Dit is ook belangrijk voor een internationaal gelijk speelv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irsch en Teunissen over exportkredietverzekeringen voor de baggersector</dc:title>
    <meta:user-defined meta:name="OVERHEIDop.ParlID/DC.identifier">ah-tk-20232024-1786</meta:user-defined>
    <meta:user-defined meta:name="OVERHEIDop.configuratie">https://repository.officiele-overheidspublicaties.nl/MasterConfiguraties/MC-OEP-KamervragenAanhangsel-Web/1.5/xml/MC-OEP-KamervragenAanhangsel-Web.xml</meta:user-defined>
    <meta:user-defined meta:name="OVERHEIDop.vraagnummer">2024Z05755</meta:user-defined>
    <meta:user-defined meta:name="OVERHEIDop.aanhangselNummer">1786</meta:user-defined>
    <meta:user-defined meta:name="OVERHEIDop.ontvanger">M.L.A. van Rij</meta:user-defined>
    <meta:user-defined meta:name="DCTERMS.W3CDTF/OVERHEIDop.datumOntvangst">2024-05-21</meta:user-defined>
    <meta:user-defined meta:name="OVERHEIDop.AanhangselTypen/DC.type">Antwoord</meta:user-defined>
    <meta:user-defined meta:name="OVERHEIDop.indiener">C. Teunissen</meta:user-defined>
    <meta:user-defined meta:name="OVERHEIDop.indiener">D.H. Hir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1</meta:user-defined>
    <meta:user-defined meta:name="DC.title">Antwoord op vragen van de leden Hirsch en Teunissen over exportkredietverzekeringen voor de baggersector</meta:user-defined>
    <meta:user-defined meta:name="DCTERMS.W3CDTF/DCTERMS.available">2024-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Organisatie en beleid</meta:user-defined>
    <meta:user-defined meta:name="OVERHEIDop.versieInformatie"/>
  </office:meta>
</office:document-meta>
</file>