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Kostić</text:span> (PvdD) aan de Staatssecretaris van Infrastructuur en Waterstaat over <text:span text:style-name="ifm_span_font.italic_ifm">de noodzakelijke verbeteringen aan het statiegeldsysteem</text:span> (ingezonden 25 april 2024).</text:p>
      <text:p text:style-name="ifm_p_font.roman_mt.3.76mm_ifm">Antwoord van Staatssecretaris <text:span text:style-name="ifm_span_font.bold_ifm">Heijnen</text:span> (Infrastructuur en Waterstaat) (ontvangen 17 mei 2024).</text:p>
      <text:p text:style-name="ifm_p_mt.3.76mm_ifm">Vraag 1</text:p>
      <text:p text:style-name="ifm_p_ifm">Kent u de berichten «Slechts 50% van de blikjes weer ingezameld in 2023, politiek ingrijpen nodig»<text:note text:id="N1" text:note-class="footnote"><text:note-citation text:label="1 ">1</text:note-citation><text:note-body><text:p text:style-name="ifm_p_font.normal_size.6.93pt_mt..5mm_indent.-0.1161in_mleft.0.1161in_ifm">Fair Resource Foundation, 2 april 2024, «Slechts 50% van de blikjes weer ingezameld in 2023, politiek ingrijpen nodig,» https://fairresourcefoundation.org/slechts-50-van-de-blikjes-weer-ingezameld/</text:p></text:note-body></text:note> en «Waakhond wil fors hoger statiegeld om inzameling vlot te trekken»<text:note text:id="N2" text:note-class="footnote"><text:note-citation text:label="2 ">2</text:note-citation><text:note-body><text:p text:style-name="ifm_p_font.normal_size.6.93pt_mt..5mm_indent.-0.1161in_mleft.0.1161in_ifm">Financieeele Dagblad, 16 april 2024, «Waakhond wil fors hoger statiegeld om inzameling vlot te trekken,» https://fd.nl/bedrijfsleven/1513740/waakhond-wil-fors-hoger-statiegeld-om-inzameling-vlot-te-trekken</text:p></text:note-body></text:note>?</text:p>
      <text:p text:style-name="ifm_p_mt.3.76mm_ifm">Antwoord 1</text:p>
      <text:p text:style-name="ifm_p_ifm">Ja, ik ben bekend met deze berichten.</text:p>
      <text:p text:style-name="ifm_p_mt.3.76mm_ifm">Vraag 2</text:p>
      <text:p text:style-name="ifm_p_ifm">Bent u ervan op de hoogte dat Verpact (de producentenorganisatie verantwoordelijk voor de inzameling van statiegeldverpakkingen) communiceert dat in 2023 71% van de plastic flessen en 65% van de blikjes zijn ingeleverd (voorlopige cijfers)?</text:p>
      <text:p text:style-name="ifm_p_mt.3.76mm_ifm">Antwoord 2</text:p>
      <text:p text:style-name="ifm_p_ifm">Ik ben op de hoogte van deze cijfers. Het is van belang om hierbij op te merken dat dit gaat om cijfers die Verpact (voorheen Stichting Afvalfonds Verpakkingen) zelf heeft verspreid en niet om officiële cijfers in het kader van een wettelijk verplichte rapportage of de monitoring van plastic flessen en blikjes in het zwerfafval.</text:p>
      <text:p text:style-name="ifm_p_ifm">Overigens spreekt Verpact op de website niet over 65% inzameling van blikjes over heel 2023, maar over «op dit moment».</text:p>
      <text:p text:style-name="ifm_p_mt.3.76mm_ifm">Vraag 3</text:p>
      <text:p text:style-name="ifm_p_ifm">Bent u ervan op de hoogte dat uit de rapportage van Verpact zelf blijkt dat het inzamelcijfer van blikjes dat wordt gecommuniceerd (65%) een momentopname is en dat, als er wordt gekeken naar het gemiddelde percentage over 2023, slechts 50% van de blikjes weer werden ingeleverd?<text:note text:id="N3" text:note-class="footnote"><text:note-citation text:label="3 ">3</text:note-citation><text:note-body><text:p text:style-name="ifm_p_font.normal_size.6.93pt_mt..5mm_indent.-0.1161in_mleft.0.1161in_ifm">Verpact, 2 april 2024, «Stijgende lijn in inzamelpercentages statiegeldflessen en -blikjes zet door,» https://www.verpact.nl/nl/actueel/persbericht-reactie-stijgende-lijn-inzamelpercentages-statiegeldflessen-en-blikjes-zet-door</text:p></text:note-body></text:note></text:p>
      <text:p text:style-name="ifm_p_mt.3.76mm_ifm">Antwoord 3</text:p>
      <text:p text:style-name="ifm_p_ifm">Ja.</text:p>
      <text:p text:style-name="ifm_p_mt.3.76mm_ifm">Vraag 4</text:p>
      <text:p text:style-name="ifm_p_ifm">Bent u het ermee eens dat Verpact aan <text:span text:style-name="ifm_span_font.italic_ifm">cherry picking</text:span> doet door cijfers te communiceren die hun prestaties beter doen lijken dan ze in werkelijkheid zijn? Zo nee, waarom niet? Zo ja, bent u het ermee eens dat dit niet hoort bij de rol van uitvoeringsorganisatie, en dat deze objectief behoort te informeren over de voortgang?</text:p>
      <text:p text:style-name="ifm_p_mt.3.76mm_ifm">Antwoord 4</text:p>
      <text:p text:style-name="ifm_p_ifm">Zoals aangegeven bij de beantwoording van vraag 2 tref ik de bewoording 65% over heel 2023 niet aan in de communicatie van Verpact. Het gaat hierbij om cijfers die Verpact zelf heeft verspreid. Vanaf 2024 geldt voor het eerst een wettelijke verplichting om 90% van de op de markt gebrachte blikjes in te zamelen. In 2025 ontvangt het Ministerie van Infrastructuur en Waterstaat (IenW) de verslaglegging over 2024.</text:p>
      <text:p text:style-name="ifm_p_mt.3.76mm_ifm">Vraag 5</text:p>
      <text:p text:style-name="ifm_p_ifm">Hoe gaat u in de toekomst <text:span text:style-name="ifm_span_font.italic_ifm">cherry picking</text:span> van cijfers over de voortgang van de inzamelpercentages door Verpact voorkomen?</text:p>
      <text:p text:style-name="ifm_p_mt.3.76mm_ifm">Antwoord 5</text:p>
      <text:p text:style-name="ifm_p_ifm">Zolang het niet gaat over officiële cijfers acht ik het niet mijn rol om eisen te stellen aan communicatie van Verpact. De officiële cijfers die Verpact wettelijk verplicht is te leveren dienen te gaan over het gehele jaar van rapportage. Zoals aangegeven in antwoord 4 ontvangt het Ministerie van IenW in 2025 de verslaglegging over 2024.</text:p>
      <text:p text:style-name="ifm_p_mt.3.76mm_ifm">Vraag 6</text:p>
      <text:p text:style-name="ifm_p_ifm">Wat is uw reactie op de inzamelpercentages (71% voor plastic flessen en 50% voor blikjes), gezien de wettelijke inzameldoelstelling negentig procent is?</text:p>
      <text:p text:style-name="ifm_p_mt.3.76mm_ifm">Antwoord 6</text:p>
      <text:p text:style-name="ifm_p_ifm">Zoals ik in meerdere brieven aan uw Kamer en in debatten heb aangegeven, is het buitengewoon teleurstellend dat het inzamelpercentage van plastic flessen in 2022 zo ver is achtergebleven op de wettelijke doelstelling. De verslaglegging over 2023 heb ik nog niet ontvangen, deze volgt in de zomer van 2024.</text:p>
      <text:p text:style-name="ifm_p_ifm">Voor de inzameling van drankblikjes geldt vanaf 2024 een wettelijke doelstelling. Of de wettelijke doelstelling in 2024 gehaald wordt, zal blijken uit de verslaglegging die het Ministerie van IenW in de loop van 2025 zal ontvangen.</text:p>
      <text:p text:style-name="ifm_p_mt.3.76mm_ifm">Vraag 7</text:p>
      <text:p text:style-name="ifm_p_ifm">Wat is uw reactie erop dat in één jaar slechts 3% meer plastic flessen zijn ingeleverd (71% in 2023 ten opzichte van 68% in 2022)?</text:p>
      <text:p text:style-name="ifm_p_mt.3.76mm_ifm">Antwoord 7</text:p>
      <text:p text:style-name="ifm_p_ifm">Ik beoordeel de cijfers in de officiële verslaglegging. Daaruit bleek in 2023 dat het wettelijke vereiste inzamelpercentage over 2022 niet behaald werd. De Inspectie Leefomgeving en Transport (ILT) is naar aanleiding daarvan een handhavingstraject gestart. Later dit jaar ontvang ik officiële cijfers over 2023, waaruit moet blijken of en welke verbetering is opgetreden.</text:p>
      <text:p text:style-name="ifm_p_mt.3.76mm_ifm">Vraag 8</text:p>
      <text:p text:style-name="ifm_p_ifm">Bent u het ermee eens dat «de stijgende lijn in inzamelpercentages» waar Verpact over communiceert slechts een zeer geringe stijging is die veel te kort schiet om aan de wet te voldoen?<text:note text:id="N4" text:note-class="footnote"><text:note-citation text:label="4 ">4</text:note-citation><text:note-body><text:p text:style-name="ifm_p_font.normal_size.6.93pt_mt..5mm_indent.-0.1161in_mleft.0.1161in_ifm">Idem.</text:p></text:note-body></text:note> Zo nee, waarom niet?</text:p>
      <text:p text:style-name="ifm_p_mt.3.76mm_ifm">Antwoord 8</text:p>
      <text:p text:style-name="ifm_p_ifm">Zoals in antwoord op vraag 2 aangegeven gaat het hier om cijfers die Verpact zelf heeft verspreid en niet om officiële cijfers in het kader van een wettelijk verplichte rapportage. Ik zal de resultaten van Verpact beoordelen aan de hand van de officiële cijfers die ik later dit jaar ontvang.</text:p>
      <text:p text:style-name="ifm_p_mt.3.76mm_ifm">Vraag 9</text:p>
      <text:p text:style-name="ifm_p_ifm">Bent u het ermee eens dat het opnieuw niet halen van de inzameldoelstelling voor plastic flessen (zoals blijkt uit de voorlopige cijfers) de zoveelste wanprestatie is van Verpact, voorheen Afvalfonds Verpakkingen, als het gaat om het halen van de wettelijke doelen en afspraken? Zo nee, waarom niet?</text:p>
      <text:p text:style-name="ifm_p_mt.3.76mm_ifm">Antwoord 9</text:p>
      <text:p text:style-name="ifm_p_ifm">Ik constateer dat Verpact in 2022 de wettelijke doelstelling voor de inzameling van plastic flessen niet heeft behaald. Over 2023 heb ik nog geen officiële verslaglegging ontvangen. Die volgt in de zomer van 2024. Intussen loopt het handhavingstraject van de ILT, om Verpact ertoe te bewegen het inzamelpercentage zo snel mogelijk te behalen.</text:p>
      <text:p text:style-name="ifm_p_mt.3.76mm_ifm">Vraag 10</text:p>
      <text:p text:style-name="ifm_p_ifm">Wat gaat u doen om ervoor te zorgen dat Verpact zo snel mogelijk, en niet pas in 2026 zoals het er nu naar uitziet, aan de statiegeldwetgeving gaat voldoen?</text:p>
      <text:p text:style-name="ifm_p_mt.3.76mm_ifm">Antwoord 10</text:p>
      <text:p text:style-name="ifm_p_ifm">Recent verstuurde de ILT een voornemen tot last onder dwangsom aan Verpact om deze producentenorganisatie ertoe te bewegen het inzamelpercentage zo snel mogelijk te behalen. In aanvulling hierop breng ik tijdens bestuurlijke overleggen over dit onderwerp mijn onvrede over de huidige stand van zaken duidelijk over.</text:p>
      <text:p text:style-name="ifm_p_mt.3.76mm_ifm">Vraag 11</text:p>
      <text:p text:style-name="ifm_p_ifm">Wat is uw reactie erop dat de ILT eist dat producenten volgend jaar 50 eurocent statiegeld moeten gaan heffen op grote en kleine plastic flessen om zo meer consumenten te verleiden hun lege flessen in te leveren?</text:p>
      <text:p text:style-name="ifm_p_mt.3.76mm_ifm">Antwoord 11</text:p>
      <text:p text:style-name="ifm_p_ifm">De genoemde verhoging betreft geen wetswijziging of beleidswijziging. Op het ministerie is op dit moment geen verhoging van het minimum statiegeldbedrag voorzien. Wettelijk geldt een minimum statiegeldbedrag van € 0,15 voor kleine flesjes en € 0,25 voor grote flessen. Verder is de belangrijkste wettelijke bepaling de 90% doelstelling voor gescheiden inzamelen van statiegeldverpakkingen. Het is aan het verpakkend bedrijfsleven om het statiegeldsysteem dusdanig in te richten dat deze doelstelling wordt gehaald. Ook een statiegeldbedrag hoger dan het wettelijk minimum kan bijdragen aan een hogere inleverbereidheid.</text:p>
      <text:p text:style-name="ifm_p_ifm">Nu Verpact de 90% doelstelling in 2022 niet heeft gehaald, is de ILT een handhavingstraject gestart. In het kader daarvan heeft de ILT, in haar rol als onafhankelijk toezichthouder, Verpact op de hoogte gesteld van meerdere voorgenomen lasten onder dwangsom. Die beogen Verpact ertoe te bewegen zo snel mogelijk aan de doelstelling te gaan voldoen. Eén van die voorgenomen lasten betreft een (tijdelijk) statiegeldbedrag van € 0,50.</text:p>
      <text:p text:style-name="ifm_p_ifm">Ook vanuit een beleidsmatig perspectief geldt dat de hoogte van het statiegeldbedrag één van de knoppen is waaraan gedraaid kan worden om het percentage ingeleverde statiegeldverpakkingen te verhogen tot minimaal de wettelijk verplichte 90%. In 2024 worden de artikelen in het Besluit beheer verpakkingen waarin het statiegeldsysteem is geregeld, geëvalueerd op doeltreffendheid en effecten. Hierbij zal het wettelijk minimum statiegeldbedrag worden bekeken, evenals de effecten van een eventuele wettelijke aanpassing daarvan, zowel voor de inzameling als voor consumenten. De bevindingen van deze evaluatie worden met uw Kamer gedeeld. Indien uit de evaluatie blijkt dat wetswijziging op dit punt of op andere punten nodig is, zal dit in gang gezet worden. Uw Kamer zal hierover worden geïnformeerd. Indien aan de orde kan dit in 2025 van start gaan. Naar verwachting zal de beslissing hierover aan een nieuw kabinet zijn.</text:p>
      <text:p text:style-name="ifm_p_mt.3.76mm_ifm">Vraag 12</text:p>
      <text:p text:style-name="ifm_p_ifm">Bent u het ermee eens dat dit een goede ontwikkeling is, maar dat consumenten dan ook sneller bij veel meer innamepunten terecht moeten kunnen om hun statiegeldverpakkingen weer in te kunnen leveren, zodat het statiegeld ook daadwerkelijk weer terugkomt bij de consument en er niet nóg meer geld bij het bedrijfsleven blijft steken?<text:note text:id="N5" text:note-class="footnote"><text:note-citation text:label="5 ">5</text:note-citation><text:note-body><text:p text:style-name="ifm_p_font.normal_size.6.93pt_mt..5mm_indent.-0.1161in_mleft.0.1161in_ifm">NOS, 2 april 2024, «Nederlanders lieten afgelopen jaren 374 miljoen aan statiegeld liggen,» https://nos.nl/artikel/2515229-nederlanders-lieten-afgelopen-jaren-374-miljoen-aan-statiegeld-liggen</text:p></text:note-body></text:note> Zo nee, waarom niet?</text:p>
      <text:p text:style-name="ifm_p_mt.3.76mm_ifm">Antwoord 12</text:p>
      <text:p text:style-name="ifm_p_ifm">In het algemeen vind ik het een goede ontwikkeling dat de ILT toewerkt naar goede naleving van de eisen uit de wet. Op het ministerie is op dit moment geen verhoging van het minimum statiegeldbedrag (van 15 cent voor kleine en 25 cent voor grote flessen) voorzien. In het voornemen tot last onder dwangsom werkt de ILT ook expliciet toe naar meer innamepunten. Daarnaast heb ook ik in diverse brieven aan uw Kamer en in debatten aangegeven dat ik het nodig acht dat het de consument makkelijk wordt gemaakt om statiegeldverpakkingen in te leveren en dat dit betekent dat er meer innamepunten moeten komen waar consumenten hun statiegeld terugkrijgen. Ik heb deze boodschap ook aan Verpact overgebracht.</text:p>
      <text:p text:style-name="ifm_p_mt.3.76mm_ifm">Vraag 13</text:p>
      <text:p text:style-name="ifm_p_ifm">Bent u het ermee eens dat ook in dit kader het tijdspad waarin Verpact tot 2026 de tijd neemt om meer innamepunten te realiseren, echt te lang duurt? Zo nee, waarom niet?</text:p>
      <text:p text:style-name="ifm_p_mt.3.76mm_ifm">Antwoord 13</text:p>
      <text:p text:style-name="ifm_p_ifm">Ik wil hier graag in herinnering brengen dat de inzameldoelstelling al over het jaar 2022 behaald diende te worden. Het bereiken van de doelstelling duurt dus evident te lang en dit is ook de aanleiding geweest voor het handhavingstraject dat de ILT is gestart. Ook heb ikzelf bij herhaling aangegeven dat meer innamepunten nodig zijn.</text:p>
      <text:p text:style-name="ifm_p_ifm">Het verbeterplan van Verpact, waarin is vermeld dat de doelstelling in 2026 zal worden gehaald, is op verzoek van de ILT opgesteld en het is aan de ILT om te beoordelen of dit voldoet. Uitgangspunt hierbij is om zo snel mogelijk te voldoen aan het wettelijk verplichte inzamelpercentage van 90%.</text:p>
      <text:p text:style-name="ifm_p_mt.3.76mm_ifm">Vraag 14</text:p>
      <text:p text:style-name="ifm_p_ifm">Hoe gaat u ervoor zorgen dat het tijdspad van Verpact wordt versneld, zodat consumenten een stuk eerder makkelijker hun statiegeldverpakkingen weer kunnen inleveren?</text:p>
      <text:p text:style-name="ifm_p_mt.3.76mm_ifm">Antwoord 14</text:p>
      <text:p text:style-name="ifm_p_ifm">Ik verwijs hierbij naar de beantwoording van vraag 10, 12 en 13 waar wordt ingegaan op het handhavingstraject van de ILT.</text:p>
      <text:p text:style-name="ifm_p_mt.3.76mm_ifm">Vraag 15</text:p>
      <text:p text:style-name="ifm_p_ifm">Bent u van plan om de eisen die de ILT aan Verpact stelt – zoals een hoger statiegeldbedrag, het veranderen van statiegeldlogo’s op drankjes, het op tijd plaatsen van extra statiegeldautomaten en statiegeld stimuleren op sap- en zuivelflessen – ook vast te leggen in de statiegeldwetgeving die dit jaar wordt geëvalueerd? Zo nee, waarom niet?</text:p>
      <text:p text:style-name="ifm_p_mt.3.76mm_ifm">Antwoord 15</text:p>
      <text:p text:style-name="ifm_p_ifm">Dit jaar wordt de statiegeldregeling geëvalueerd. Indien uit de evaluatie blijkt dat wetswijziging nodig is, zal dit in gang gezet worden. Uw Kamer zal hierover worden geïnformeerd. Indien aan de orde kan dit in 2025 van start gaan. Naar verwachting zal de beslissing hierover aan een nieuw kabinet zijn.</text:p>
      <text:p text:style-name="ifm_p_mt.3.76mm_ifm">Vraag 16</text:p>
      <text:p text:style-name="ifm_p_ifm">Wat is de tijdlijn voor de evaluatie van de statiegeldregelgeving?</text:p>
      <text:p text:style-name="ifm_p_mt.3.76mm_ifm">Antwoord 16</text:p>
      <text:p text:style-name="ifm_p_ifm">Het proces van evaluatie is gestart in 2024. De verwachting is dat het evaluatierapport eind 2024 aan de Kamer wordt toegestuurd.</text:p>
      <text:p text:style-name="ifm_p_mt.3.76mm_ifm">Vraag 17</text:p>
      <text:p text:style-name="ifm_p_ifm">Welke maatschappelijke organisaties worden er betrokken bij de evaluatie van de statiegeldregelgeving? Op welke momenten worden deze organisaties hierbij betrokken?</text:p>
      <text:p text:style-name="ifm_p_mt.3.76mm_ifm">Antwoord 17</text:p>
      <text:p text:style-name="ifm_p_ifm">Relevante organisaties zullen worden betrokken, waaronder uiteraard ook maatschappelijke organisaties. Welke dit exact zullen zijn en wanneer, kan ik op dit moment niet aangeven.</text:p>
      <text:p text:style-name="ifm_p_mt.3.76mm_ifm">Vraag 18</text:p>
      <text:p text:style-name="ifm_p_ifm">Wanneer wordt de evaluatie van de statiegeldregelgeving naar de Kamer gestuurd?</text:p>
      <text:p text:style-name="ifm_p_mt.3.76mm_ifm">Antwoord 18</text:p>
      <text:p text:style-name="ifm_p_ifm">Zoals in het antwoord op vraag 16 aangegeven is de verwachting dat het evaluatierapport eind 2024 aan de Kamer wordt toegestuurd.</text:p>
      <text:p text:style-name="ifm_p_mt.3.76mm_ifm">Vraag 19</text:p>
      <text:p text:style-name="ifm_p_ifm">Wordt er op basis van de evaluatie vervolgens ook een daadwerkelijke wijziging van de statiegeldregelgeving (Besluit beheer verpakkingen) voorbereid en naar de Kamer gestuurd? Zo ja, wanneer? Zo nee, waarom niet?</text:p>
      <text:p text:style-name="ifm_p_mt.3.76mm_ifm">Antwoord 19</text:p>
      <text:p text:style-name="ifm_p_ifm">Indien uit de evaluatie blijkt dat wetswijziging nodig is, zal dit in gang gezet worden. Uw Kamer zal hierover worden geïnformeerd. Indien aan de orde zal dit in 2025 van start kunnen gaan. Naar verwachting zal de beslissing hierover aan een nieuw kabinet zijn.</text:p>
      <text:p text:style-name="ifm_p_mt.3.76mm_ifm">Vraag 20</text:p>
      <text:p text:style-name="ifm_p_ifm">Kunt u verklaren waarom in de huidige statiegeldregelgeving statiegeld op flesjes is beperkt tot «water of frisdrank in een kunststof fles»<text:note text:id="N6" text:note-class="footnote"><text:note-citation text:label="6 ">6</text:note-citation><text:note-body><text:p text:style-name="ifm_p_font.normal_size.6.93pt_mt..5mm_indent.-0.1161in_mleft.0.1161in_ifm">Besluit beheer verpakkingen 2014, artikel 12: «De producent of importeur die water of frisdrank in een kunststof fles met een inhoud van 3 liter of minder in Nederland in de handel brengt, brengt op die fles statiegeld in rekening.»</text:p></text:note-body></text:note>, terwijl statiegeld op blikjes geldt voor alle «drank in een metalen verpakking»<text:note text:id="N7" text:note-class="footnote"><text:note-citation text:label="7 ">7</text:note-citation><text:note-body><text:p text:style-name="ifm_p_font.normal_size.6.93pt_mt..5mm_indent.-0.1161in_mleft.0.1161in_ifm">Besluit beheer verpakkingen 2014, artikel 13: «De producent of importeur die drank in een metalen drankverpakking met een inhoud van 3 liter of minder in Nederland in de handel brengt, brengt op die drankverpakking statiegeld in rekening.»</text:p></text:note-body></text:note>? Waarom is dit verschil gemaakt?</text:p>
      <text:p text:style-name="ifm_p_mt.3.76mm_ifm">Antwoord 20</text:p>
      <text:p text:style-name="ifm_p_ifm">De statiegeldverplichtingen voor kunststof flessen gelden voor flessen gebruikt voor het verpakken van frisdrank en water. In de praktijk betekent dit dat kunststof flessen die gebruikt worden voor het verpakken van sappen en zuivel zijn uitgezonderd van de verplichting tot het hanteren van statiegeld. Er is om een aantal redenen voor gekozen sappen en zuivel uit te zonderen, waaronder de viscositeit die zou leiden tot een hogere vervuilingsgraad, de bederfelijkheid van restanten zuivel en sappen die tot geur en hygiëneproblemen leiden en het verschil in type verpakkingen. In de nota van toelichting bij het Besluit maatregelen metalen drankverpakkingen is aangegeven dat het statiegeldstelsel voor metalen drankverpakkingen betrekking heeft op metalen verpakkingen voor alle soorten drank omdat er anders dan voor kunststof flessen geen technische reden is om metalen verpakkingen voor sap en zuivel uit te zonderen. Zie voor een meer volledige beschrijving de nota van toelichting bij het Besluit maatregelen kunststof drankflessen<text:note text:id="ID-1780-d37e386" text:note-class="footnote"><text:note-citation text:label="8 ">8</text:note-citation><text:note-body><text:p text:style-name="ifm_p_font.normal_size.6.93pt_mt..5mm_indent.-0.1161in_mleft.0.1161in_ifm">Besluit van 6 maart 2020 tot wijziging van het Besluit beheer verpakkingen 2014 in verband met het opnemen van een doelstelling voor gescheiden inzameling van kunststof drankflessen en het aanpassen van de artikelen over statiegeld op drankverpakkingen (Besluit maatregelen kunststof drankflessen)</text:p></text:note-body></text:note> en het Besluit maatregelen metalen drankverpakkingen<text:note text:id="ID-1780-d37e394" text:note-class="footnote"><text:note-citation text:label="9 ">9</text:note-citation><text:note-body><text:p text:style-name="ifm_p_font.normal_size.6.93pt_mt..5mm_indent.-0.1161in_mleft.0.1161in_ifm">Besluit van 30 april 2021, houdende wijziging van het Besluit beheer verpakkingen 2014 in verband met het opnemen van een doelstelling voor gescheiden inzameling van metalen drankverpakkingen en het invoeren van statiegeld op metalen drankverpakkingen (Besluit maatregelen metalen drankverpakkingen)</text:p></text:note-body></text:note>.</text:p>
      <text:p text:style-name="ifm_p_mt.3.76mm_ifm">Vraag 21</text:p>
      <text:p text:style-name="ifm_p_ifm">Waarom is in de regelgeving voor kunststofflessen er niet ook voor gekozen om «drank» op te nemen, in plaats van «water of frisdrank»?</text:p>
      <text:p text:style-name="ifm_p_mt.3.76mm_ifm">Antwoord 21</text:p>
      <text:p text:style-name="ifm_p_ifm">Zie antwoord op vraag 20.</text:p>
      <text:p text:style-name="ifm_p_mt.3.76mm_ifm">Vraag 22</text:p>
      <text:p text:style-name="ifm_p_ifm">Bent u van plan om in nieuwe statiegeldregelgeving op te nemen dat statiegeld geldt voor álle drank in zowel metalen als kunststof-drankverpakkingen? Zo nee, waarom niet?</text:p>
      <text:p text:style-name="ifm_p_mt.3.76mm_ifm">Antwoord 22</text:p>
      <text:p text:style-name="ifm_p_ifm">Bij de evaluatie van de statiegeldregelgeving zal expliciet naar de bestaande uitzonderingen worden gekeken, zoals ik al eerder aan uw Kamer heb medegedeeld. Zie verder beantwoording vraag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noodzakelijke verbeteringen aan het statiegeldsysteem</dc:title>
    <meta:user-defined meta:name="OVERHEIDop.ParlID/DC.identifier">ah-tk-20232024-1780</meta:user-defined>
    <meta:user-defined meta:name="OVERHEIDop.configuratie">https://repository.officiele-overheidspublicaties.nl/MasterConfiguraties/MC-OEP-KamervragenAanhangsel-Web/1.5/xml/MC-OEP-KamervragenAanhangsel-Web.xml</meta:user-defined>
    <meta:user-defined meta:name="OVERHEIDop.vraagnummer">2024Z07494</meta:user-defined>
    <meta:user-defined meta:name="OVERHEIDop.aanhangselNummer">1780</meta:user-defined>
    <meta:user-defined meta:name="OVERHEIDop.ontvanger">V.L.W.A. Heijnen</meta:user-defined>
    <meta:user-defined meta:name="DCTERMS.W3CDTF/OVERHEIDop.datumOntvangst">2024-05-17</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7</meta:user-defined>
    <meta:user-defined meta:name="DC.title">Antwoord op vragen van het lid Kostic´ over de noodzakelijke verbeteringen aan het statiegeldsysteem</meta:user-defined>
    <meta:user-defined meta:name="DCTERMS.W3CDTF/DCTERMS.available">2024-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