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Beckerman</text:span> (SP) aan de Minister voor Klimaat en Energie over <text:span text:style-name="ifm_span_font.italic_ifm">het bericht «Zonnepanelen minder lucratief, «maar leveren nog altijd 17 jaar gratis stroom»»</text:span> (ingezonden 8 mei 2024).</text:p>
      <text:p text:style-name="ifm_p_font.roman_mt.3.76mm_ifm">Mededeling van Minister <text:span text:style-name="ifm_span_font.bold_ifm">Jetten</text:span> (Klimaat en Energie) (ontvangen 21 mei 2024).</text:p>
      <text:p text:style-name="ifm_p_mt.3.76mm_ifm">Vraag 1</text:p>
      <text:p text:style-name="ifm_p_ifm">Wat is uw standpunt met betrekking tot de recente trend van energiebedrijven om kosten in rekening te brengen voor het terugleveren van stroom door zonnepanelenbezitters?<text:note text:id="ID-2024Z07900-d37e52" text:note-class="footnote"><text:note-citation text:label="1 ">1</text:note-citation><text:note-body><text:p text:style-name="ifm_p_font.normal_size.6.93pt_mt..5mm_indent.-0.1161in_mleft.0.1161in_ifm">Zonnepanelen minder lucratief, «maar leveren nog altijd 17 jaar gratis stroom» (nos.nl)</text:p></text:note-body></text:note></text:p>
      <text:p text:style-name="ifm_p_mt.3.76mm_ifm">Vraag 2</text:p>
      <text:p text:style-name="ifm_p_ifm">Hekelt u het tegen elkaar uitspelen van consumenten met en consumenten zonder zonnepanelen? Zo ja, welke stappen wilt u zetten om te zorgen dat ook mensen die nu geen panelen hebben deze kunnen krijgen of kunnen meedelen in de opbrengst?</text:p>
      <text:p text:style-name="ifm_p_mt.3.76mm_ifm">Vraag 3</text:p>
      <text:p text:style-name="ifm_p_ifm">Wat is de status van het vervolgonderzoek van de Autoriteit Consument &amp; Markt naar de daadwerkelijke kosten en de manier waarop deze door leveranciers doorberekend worden in hun tarieven? Welke stappen bent u voornemens te zetten op basis van de conclusies van dit onderzoek?</text:p>
      <text:p text:style-name="ifm_p_mt.3.76mm_ifm">Vraag 4</text:p>
      <text:p text:style-name="ifm_p_ifm">Heft u initiatieven of plannen om de adoptie van thuisbatterijen te bevorderen als een manier om overtollige zonnestroom op te slaan en de afhankelijkheid van het stroomnet te verminderen? Zo ja, welke?</text:p>
      <text:p text:style-name="ifm_p_mt.3.76mm_ifm">Vraag 5</text:p>
      <text:p text:style-name="ifm_p_ifm">Hoe bent u van plan consumenten te informeren over de veranderingen in de kosten en regels met betrekking tot zonnepanelen en teruglevering van stroom om verwarring te voorkomen en transparantie te waarborgen?</text:p>
      <text:p text:style-name="ifm_p_mt.3.76mm_ifm">Vraag 6</text:p>
      <text:p text:style-name="ifm_p_ifm">Welke maatregelen overweegt u om consumenten te informeren en te begeleiden bij het kiezen van energieleveranciers, gezien de grote variatie in kosten en regels met betrekking tot teruglevering die door verschillende energiebedrijven worden gehanteerd?</text:p>
      <text:p text:style-name="ifm_p_mt.3.76mm_ifm">Vraag 7</text:p>
      <text:p text:style-name="ifm_p_ifm">Welke mogelijkheden ziet u om in te grijpen bij het rekenen van terugleverkosten om te zorgen dat draagvlak voor zonnepanelen blijft en mensen zich niet belazerd voelen?</text:p>
      <text:p text:style-name="ifm_p_mt.3.76mm_ifm">Vraag 8</text:p>
      <text:p text:style-name="ifm_p_ifm">Hoe ziet u de rol van zonnepanelen in de toekomstige energiemix van Nederland, rekening houdend met de voortdurende veranderingen in regelgeving en de evolutie van technologieën zoals thuisbatterijen?</text:p>
      <text:p text:style-name="ifm_p_mt.3.76mm_ifm">Vraag 9</text:p>
      <text:p text:style-name="ifm_p_ifm">Welke gevolgen hebben de terugleverkosten voor corporaties en hun huurders met zonnepanelen?</text:p>
      <text:h text:style-name="ifm_p_font.bold_mt.5.08mm_page.keep-with-next_ifm" text:outline-level="2">Mededeling</text:h>
      <text:p text:style-name="ifm_p_mt.4.23mm_ifm">De vragen van het lid Beckerman (SP) over het bericht «Zonnepanelen minder lucratief, «maar leveren nog altijd 17 jaar gratis stroom»» (kenmerk 2024Z07900) kunnen niet binnen de gebruikelijke termijn worden beantwoord. De reden van uitstel is dat afstemming met de Autoriteit Consument &amp; Markt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Zonnepanelen minder lucratief, 'maar leveren nog altijd 17jaar gratis stroom''</dc:title>
    <meta:user-defined meta:name="OVERHEIDop.ParlID/DC.identifier">ah-tk-20232024-1779</meta:user-defined>
    <meta:user-defined meta:name="OVERHEIDop.configuratie">https://repository.officiele-overheidspublicaties.nl/MasterConfiguraties/MC-OEP-KamervragenAanhangsel-Web/1.5/xml/MC-OEP-KamervragenAanhangsel-Web.xml</meta:user-defined>
    <meta:user-defined meta:name="OVERHEIDop.vraagnummer">2024Z07900</meta:user-defined>
    <meta:user-defined meta:name="OVERHEIDop.aanhangselNummer">1779</meta:user-defined>
    <meta:user-defined meta:name="OVERHEIDop.ontvanger">R.A.A. Jetten</meta:user-defined>
    <meta:user-defined meta:name="DCTERMS.W3CDTF/OVERHEIDop.datumOntvangst">2024-05-21</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Uitstel beantwoording vragen van het lid Beckerman over het bericht 'Zonnepanelen minder lucratief, 'maar leveren nog altijd 17jaar gratis stroom''</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