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17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8</text:p>
      <text:p text:style-name="ifm_p_font.roman_mt.3.76mm_ifm">Vragen van het lid <text:span text:style-name="ifm_span_font.bold_ifm">Kröger</text:span> (GroenLinks-PvdA) aan de Minister voor Klimaat en Energie over <text:span text:style-name="ifm_span_font.italic_ifm">het bericht dat energieleveranciers klanten misleiden met «CO2-gecompenseerd gas»</text:span> (ingezonden 29 april 2024).</text:p>
      <text:p text:style-name="ifm_p_font.roman_mt.3.76mm_ifm">Mededeling van Minister <text:span text:style-name="ifm_span_font.bold_ifm">Jetten</text:span> (Klimaat en Energie) (ontvangen 21 mei 2024).</text:p>
      <text:p text:style-name="ifm_p_mt.3.76mm_ifm">Vraag 1</text:p>
      <text:p text:style-name="ifm_p_ifm">Bent u bekend met het bericht «Energieleveranciers misleiden klanten met CO<text:span text:style-name="ifm_span_font.subscript_ifm">2</text:span>-gecompenseerd gas» van Pointer?<text:note text:id="ID-2024Z07687-d37e52" text:note-class="footnote"><text:note-citation text:label="1 ">1</text:note-citation><text:note-body><text:p text:style-name="ifm_p_font.normal_size.6.93pt_mt..5mm_indent.-0.1161in_mleft.0.1161in_ifm">Pointer, 25 april 2024, «Energieleveranciers misleiden klanten met CO<text:span text:style-name="ifm_span_font.subscript_size.6.93pt_ifm">2</text:span>-gecompenseerd gas». (pointer.kro-ncrv.nl/energieleveranciers-misleiden-klanten-met-co2-gecompenseerd-gas)</text:p></text:note-body></text:note></text:p>
      <text:p text:style-name="ifm_p_mt.3.76mm_ifm">Vraag 2</text:p>
      <text:p text:style-name="ifm_p_ifm">Bent u het eens met de conclusie van Pointer dat energieleveranciers consumenten misleiden met de verkoop van «CO<text:span text:style-name="ifm_span_font.subscript_ifm">2</text:span>-gecompenseerd gas»? Waarom wel of niet?</text:p>
      <text:p text:style-name="ifm_p_mt.3.76mm_ifm">Vraag 3</text:p>
      <text:p text:style-name="ifm_p_ifm">Bent u het met de Consumentenbond eens dat er een verbod moet komen op dit soort misleidende claims? Gaat u wet- en regelgeving aanpassen om een verbod in te stellen op onterechte claims als «CO<text:span text:style-name="ifm_span_font.subscript_ifm">2</text:span>-neutraal» en «CO<text:span text:style-name="ifm_span_font.subscript_ifm">2</text:span>-gecompenseerd gas»? Zo niet, waarom niet?</text:p>
      <text:p text:style-name="ifm_p_mt.3.76mm_ifm">Vraag 4</text:p>
      <text:p text:style-name="ifm_p_ifm">Klopt het dat de huidige markt voor CO<text:span text:style-name="ifm_span_font.subscript_ifm">2</text:span>-compensatierechten geen toezicht door Europa of nationale overheden kent? Waarom niet? Vindt u het niet wenselijk om hier meer toezicht op te krijgen?</text:p>
      <text:p text:style-name="ifm_p_mt.3.76mm_ifm">Vraag 5</text:p>
      <text:p text:style-name="ifm_p_ifm">Wat doet de Autoriteit Consument en Markt (ACM) om toezicht te houden op misleidende claims over CO<text:span text:style-name="ifm_span_font.subscript_ifm">2</text:span>-compensatie? Zijn er de afgelopen jaren meldingen gedaan van misleidende duurzaamheidsclaims en zo ja, hoeveel? Wat is er met deze meldingen gedaan?</text:p>
      <text:p text:style-name="ifm_p_mt.3.76mm_ifm">Vraag 6</text:p>
      <text:p text:style-name="ifm_p_ifm">Doet de ACM volgens u voldoende om <text:span text:style-name="ifm_span_font.italic_ifm">greenwashing</text:span> van CO<text:span text:style-name="ifm_span_font.subscript_ifm">2</text:span>-compensatie tegen te gaan? Zo nee, wat is er aanvullend nodig om toezicht en handhaving op dit terrein te verbeteren?</text:p>
      <text:p text:style-name="ifm_p_mt.3.76mm_ifm">Vraag 7</text:p>
      <text:p text:style-name="ifm_p_ifm">Wat doet u om de markt van vrijwillige CO<text:span text:style-name="ifm_span_font.subscript_ifm">2</text:span>-certificaten (voor gas maar ook breder) te reguleren? Wat zegt de huidige (Europese) wet- en regelgeving hierover? Gaat u in Europa voorstellen doen voor betere regulering van deze markt?</text:p>
      <text:h text:style-name="ifm_p_font.bold_mt.5.08mm_page.keep-with-next_ifm" text:outline-level="2">Mededeling</text:h>
      <text:p text:style-name="ifm_p_mt.4.23mm_ifm">De vragen van de leden Beckerman (SP) en Kröger (GroenLinks-PvdA) over het bericht «Energieleveranciers misleiden klanten met CO<text:span text:style-name="ifm_span_font.subscript_mt.4.23mm_ifm">2</text:span>-gecompenseerd gas» (2024Z07717 en 2024Z07687) kunnen niet binnen de gebruikelijke termijn worden beantwoord in verband met de benodigde interne en interdepartemental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het bericht ‘Energieleveranciers misleiden klanten met CO2gecompenseerd gas’</dc:title>
    <meta:user-defined meta:name="OVERHEIDop.ParlID/DC.identifier">ah-tk-20232024-1778</meta:user-defined>
    <meta:user-defined meta:name="OVERHEIDop.configuratie">https://repository.officiele-overheidspublicaties.nl/MasterConfiguraties/MC-OEP-KamervragenAanhangsel-Web/1.5/xml/MC-OEP-KamervragenAanhangsel-Web.xml</meta:user-defined>
    <meta:user-defined meta:name="OVERHEIDop.vraagnummer">2024Z07687</meta:user-defined>
    <meta:user-defined meta:name="OVERHEIDop.aanhangselNummer">1778</meta:user-defined>
    <meta:user-defined meta:name="OVERHEIDop.ontvanger">R.A.A. Jetten</meta:user-defined>
    <meta:user-defined meta:name="DCTERMS.W3CDTF/OVERHEIDop.datumOntvangst">2024-05-21</meta:user-defined>
    <meta:user-defined meta:name="OVERHEIDop.AanhangselTypen/DC.type">Mededeling</meta:user-defined>
    <meta:user-defined meta:name="OVERHEIDop.indiener">S.C. Krög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1</meta:user-defined>
    <meta:user-defined meta:name="DC.title">Uitstel beantwoording vragen van het lid Beckerman over het bericht ‘Energieleveranciers misleiden klanten met CO2gecompenseerd gas’</meta:user-defined>
    <meta:user-defined meta:name="DCTERMS.W3CDTF/DCTERMS.available">2024-05-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Organisatie en beleid</meta:user-defined>
    <meta:user-defined meta:name="OVERHEIDop.versieInformatie"/>
  </office:meta>
</office:document-meta>
</file>