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7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7</text:p>
      <text:p text:style-name="ifm_p_font.roman_mt.3.76mm_ifm">Vragen van het lid <text:span text:style-name="ifm_span_font.bold_ifm">Beckerman</text:span> (SP) aan de Minister voor Klimaat en Energie over <text:span text:style-name="ifm_span_font.italic_ifm">het bericht Energieleveranciers misleiden klanten met CO2-gecompenseerd gas</text:span> (ingezonden 30 april 2024).</text:p>
      <text:p text:style-name="ifm_p_font.roman_mt.3.76mm_ifm">Mededeling van Minister <text:span text:style-name="ifm_span_font.bold_ifm">Jetten</text:span> (Klimaat en Energie) (ontvangen 21 mei 2024).</text:p>
      <text:p text:style-name="ifm_p_mt.3.76mm_ifm">Vraag 1</text:p>
      <text:p text:style-name="ifm_p_ifm">Kunt u bevestigen of de bevindingen van Pointer (KRO-NCRV) over de misleidende praktijken van energieleveranciers met betrekking tot de verkoop van CO<text:span text:style-name="ifm_span_font.subscript_ifm">2</text:span>-gecompenseerd gas accuraat zijn? Zo ja, welke stappen overweegt u te ondernemen om deze praktijken aan te pakken?<text:note text:id="N1" text:note-class="footnote"><text:note-citation text:label="1 ">1</text:note-citation><text:note-body><text:p text:style-name="ifm_p_font.normal_size.6.93pt_mt..5mm_indent.-0.1161in_mleft.0.1161in_ifm">Pointer, 25 april 2024, Energieleveranciers misleiden klanten met CO<text:span text:style-name="ifm_span_font.subscript_size.6.93pt_ifm">2</text:span>-gecompenseerd gas. pointer.kro-ncrv.nl/energieleveranciers-misleiden-klanten-met-co2-gecompenseerd-gas</text:p></text:note-body></text:note></text:p>
      <text:p text:style-name="ifm_p_mt.3.76mm_ifm">Vraag 2</text:p>
      <text:p text:style-name="ifm_p_ifm">In het artikel wordt gesteld dat compensatieprojecten gemiddeld tien keer slechter presteren dan beloofd en in sommige gevallen helemaal geen compensatie-effect hebben. Bent u bekend met dergelijke discrepanties tussen beloofde en daadwerkelijke CO<text:span text:style-name="ifm_span_font.subscript_ifm">2</text:span>-reducties bij compensatieprojecten? Zo ja, welke maatregelen overweegt u om de transparantie en effectiviteit van deze projecten te verbeteren?</text:p>
      <text:p text:style-name="ifm_p_mt.3.76mm_ifm">Vraag 3</text:p>
      <text:p text:style-name="ifm_p_ifm">Bent u bekend met het feit dat energieleveranciers investeren in duurzame projecten die geen extra financiering behoeven, zoals oudere windparken of zonne-energie-projecten, waardoor er geen extra emissiereducties worden gerealiseerd?</text:p>
      <text:p text:style-name="ifm_p_mt.3.76mm_ifm">Vraag 4</text:p>
      <text:p text:style-name="ifm_p_ifm">Wat is uw standpunt met betrekking tot het gebruik van termen als «CO<text:span text:style-name="ifm_span_font.subscript_ifm">2</text:span>-neutraal» en «CO<text:span text:style-name="ifm_span_font.subscript_ifm">2</text:span>-gecompenseerd» door energieleveranciers? Overweegt u om richtlijnen of regelgeving op te stellen om het gebruik van dergelijke termen te standaardiseren en misleiding te voorkomen? Overweegt u maatregelen te treffen om energieleveranciers te verbieden vage claims te maken zoals «CO<text:span text:style-name="ifm_span_font.subscript_ifm">2</text:span>-neutraal» en «CO<text:span text:style-name="ifm_span_font.subscript_ifm">2</text:span>-gecompenseerd gas», zoals voorgesteld door de Consumentenbond?</text:p>
      <text:p text:style-name="ifm_p_mt.3.76mm_ifm">Vraag 5</text:p>
      <text:p text:style-name="ifm_p_ifm">De Autoriteit Consumenten en Markt (ACM) heeft tot nu toe volgens het artikel de teugels laten vieren bij het gebruik van de term «compensatie». Overweegt u de regels met betrekking tot deze term aan te scherpen, zoals gesuggereerd door de directeur van de ACM? Zo ja, op welke termijn kunnen we dergelijke maatregelen verwachten?</text:p>
      <text:p text:style-name="ifm_p_mt.3.76mm_ifm">Vraag 6</text:p>
      <text:p text:style-name="ifm_p_ifm">Hoe beoordeelt u het handelen van de ACM in deze kwestie, waarbij zij de term «compensatie» tot nu toe niet actief hebben gereguleerd? Kunt u bij de ACM navragen welke middelen zij nodig heeft om dit beter aan te pakken?</text:p>
      <text:p text:style-name="ifm_p_mt.3.76mm_ifm">Vraag 7</text:p>
      <text:p text:style-name="ifm_p_ifm">Wat is uw reactie op het feit dat energieleveranciers hun websites aanpassen naar aanleiding van de bevindingen van Pointer (KRO-NCRV), zoals het verwijderen van termen als «100% CO<text:span text:style-name="ifm_span_font.subscript_ifm">2</text:span>-gecompenseerd» en het heroverwegen van het aanbieden van CO<text:span text:style-name="ifm_span_font.subscript_ifm">2</text:span>-gecompenseerd gas?</text:p>
      <text:p text:style-name="ifm_p_mt.3.76mm_ifm">Vraag 8</text:p>
      <text:p text:style-name="ifm_p_ifm">Wat is uw standpunt met betrekking tot het gebruik van goedkope compensatieprojecten door energieleveranciers, waarbij één euro al gelijkstaat aan de aankoop van één CO<text:span text:style-name="ifm_span_font.subscript_ifm">2</text:span>-certificaat?</text:p>
      <text:p text:style-name="ifm_p_mt.3.76mm_ifm">Vraag 9</text:p>
      <text:p text:style-name="ifm_p_ifm">Hoe beoordeelt u de situatie waarbij energiebedrijven zoals Coolblue CO<text:span text:style-name="ifm_span_font.subscript_ifm">2</text:span>-certificaten aankopen van problematische projecten zoals het Braziliaanse project Pacajai, dat wordt beschuldigd van landroof en geen werkelijke milieubescherming biedt? Bent u bekend met andere vergelijkbare gevallen?</text:p>
      <text:p text:style-name="ifm_p_mt.3.76mm_ifm">Vraag 10</text:p>
      <text:p text:style-name="ifm_p_ifm">Welke maatregelen overweegt u te nemen ten aanzien van energiebedrijven die CO<text:span text:style-name="ifm_span_font.subscript_ifm">2</text:span>-certificaten kopen van projecten die aantoonbaar veel minder CO<text:span text:style-name="ifm_span_font.subscript_ifm">2</text:span>-uitstoot verminderen dan beweerd wordt, zoals de projecten die efficiënte barbecues uitdelen in Afrika en Azië?</text:p>
      <text:p text:style-name="ifm_p_mt.3.76mm_ifm">Vraag 11</text:p>
      <text:p text:style-name="ifm_p_ifm">Wat is uw reactie op het oordeel van de Reclame Code Commissie dat Shell klanten misleidde met milieuvoordelen die er niet of nauwelijks zijn door de verkoop van «CO<text:span text:style-name="ifm_span_font.subscript_ifm">2</text:span>-gecompenseerd gas»?</text:p>
      <text:p text:style-name="ifm_p_mt.3.76mm_ifm">Vraag 12</text:p>
      <text:p text:style-name="ifm_p_ifm">Zijn CO<text:span text:style-name="ifm_span_font.subscript_ifm">2</text:span>-certificaten überhaupt een oplossing voor de klimaatcrisis? Deelt u de mening dat het voornamelijk lijkt bij te dragen aan greenwashing en dat het in praktijk niet tot CO<text:span text:style-name="ifm_span_font.subscript_ifm">2</text:span>-reductie leidt?</text:p>
      <text:p text:style-name="ifm_p_mt.3.76mm_ifm">Vraag 13</text:p>
      <text:p text:style-name="ifm_p_ifm">Zowel Shell als KLM hebben rechtszaken verloren over vergelijkbare milieuclaims op basis van CO<text:span text:style-name="ifm_span_font.subscript_ifm">2</text:span>-compensatieprojecten. Bent u van mening dat wetgeving nodig is om claims voor het compenseren van CO<text:span text:style-name="ifm_span_font.subscript_ifm">2</text:span>-uitstoot via dergelijke projecten als geheel te verbieden?</text:p>
      <text:p text:style-name="ifm_p_mt.3.76mm_ifm">Vraag 14</text:p>
      <text:p text:style-name="ifm_p_ifm">Bent u van mening dat het wenselijk is dat bedrijven internationaal hun CO<text:span text:style-name="ifm_span_font.subscript_ifm">2</text:span> kunnen compenseren terwijl uit Pointer (KRO-NCRV) onderzoek blijkt dat het lastig is te achterhalen wat de daadwerkelijke CO<text:span text:style-name="ifm_span_font.subscript_ifm">2</text:span>-reductie is? Zo nee, welke stappen onderneemt u om CO<text:span text:style-name="ifm_span_font.subscript_ifm">2</text:span>-compensatie via projecten buiten de EU te beperken/verbieden?</text:p>
      <text:p text:style-name="ifm_p_mt.3.76mm_ifm">Vraag 15</text:p>
      <text:p text:style-name="ifm_p_ifm">Deelt u de mening dat dit soort praktijken inherent zijn aan het kapitalisme en dat bedrijven altijd zullen zoeken naar manieren om klimaatverplichtingen te omzeilen als dit hun winsten ten goede komt? Zo nee, waarom niet?</text:p>
      <text:h text:style-name="ifm_p_font.bold_mt.5.08mm_page.keep-with-next_ifm" text:outline-level="2">Mededeling</text:h>
      <text:p text:style-name="ifm_p_mt.4.23mm_ifm">De vragen van de leden Beckerman (SP) en Kröger (GroenLinks-PvdA) over het bericht «Energieleveranciers misleiden klanten met CO<text:span text:style-name="ifm_span_font.subscript_mt.4.23mm_ifm">2</text:span>-gecompenseerd gas» (2024Z07717 en 2024Z07687) kunnen niet binnen de gebruikelijke termijn worden beantwoord in verband met de benodigde interne en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Energieleveranciers misleiden klanten met CO2-gecompenseerd gas</dc:title>
    <meta:user-defined meta:name="OVERHEIDop.ParlID/DC.identifier">ah-tk-20232024-1777</meta:user-defined>
    <meta:user-defined meta:name="OVERHEIDop.configuratie">https://repository.officiele-overheidspublicaties.nl/MasterConfiguraties/MC-OEP-KamervragenAanhangsel-Web/1.5/xml/MC-OEP-KamervragenAanhangsel-Web.xml</meta:user-defined>
    <meta:user-defined meta:name="OVERHEIDop.vraagnummer">2024Z07717</meta:user-defined>
    <meta:user-defined meta:name="OVERHEIDop.aanhangselNummer">1777</meta:user-defined>
    <meta:user-defined meta:name="OVERHEIDop.ontvanger">R.A.A. Jetten</meta:user-defined>
    <meta:user-defined meta:name="DCTERMS.W3CDTF/OVERHEIDop.datumOntvangst">2024-05-21</meta:user-defined>
    <meta:user-defined meta:name="OVERHEIDop.AanhangselTypen/DC.type">Mededeling</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Uitstel beantwoording vragen van het lid Beckerman over het bericht Energieleveranciers misleiden klanten met CO2-gecompenseerd gas</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