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Dobbe</text:span> (SP) aan de Staatssecretaris van Volksgezondheid, Welzijn en Sport over <text:span text:style-name="ifm_span_font.italic_ifm">het bericht dat de financiële problemen in de jeugdhulp steeds erger worden</text:span> (ingezonden 29 april 2024).</text:p>
      <text:p text:style-name="ifm_p_font.roman_mt.3.76mm_ifm">Mededeling van Staatssecretaris <text:span text:style-name="ifm_span_font.bold_ifm">Van Ooijen</text:span> (Volksgezondheid, Welzijn en Sport) (ontvangen 17 mei 2024).</text:p>
      <text:p text:style-name="ifm_p_mt.3.76mm_ifm">Vraag 1</text:p>
      <text:p text:style-name="ifm_p_ifm">Wat is uw reactie op het bericht dat de financiële problemen in de jeugdhulp steeds erger worden volgens de Jeugdautoriteit?<text:note text:id="N1" text:note-class="footnote"><text:note-citation text:label="1 ">1</text:note-citation><text:note-body><text:p text:style-name="ifm_p_font.normal_size.6.93pt_mt..5mm_indent.-0.1161in_mleft.0.1161in_ifm">Skipr, 25 april 2024, Jeugdautoriteit: financiële problemen in jeugdhulp steeds erger – Skipr</text:p></text:note-body></text:note></text:p>
      <text:p text:style-name="ifm_p_mt.3.76mm_ifm">Vraag 2</text:p>
      <text:p text:style-name="ifm_p_ifm">Bent u het ermee eens dat het gezien de bestaande problemen in de jeugdzorg het zeer onwenselijk is als zorgorganisaties omvallen of nog maar net het hoofd boven water kunnen houden, waardoor er onvoldoende ruimte is voor de noodzakelijke transitie?</text:p>
      <text:p text:style-name="ifm_p_mt.3.76mm_ifm">Vraag 3</text:p>
      <text:p text:style-name="ifm_p_ifm">Bent u het ermee eens dat het onverantwoord is om de geplande bezuinigingen die gepaard gaan met de hervormingsagenda, het ravijnjaar voor gemeenten en de nog ingeboekte bezuiniging van € 511 miljoen door te zetten, als jeugdzorgorganisaties nu al dreigen om te vallen?</text:p>
      <text:p text:style-name="ifm_p_mt.3.76mm_ifm">Vraag 4</text:p>
      <text:p text:style-name="ifm_p_ifm">Welke stappen gaat u zetten om te voorkomen dat jeugdzorgorganisaties omvallen door financiële problemen en/of dat de noodzakelijke veranderingen in de jeugdzorg vertraging oplopen door deze financiële problemen?</text:p>
      <text:p text:style-name="ifm_p_mt.3.76mm_ifm">Vraag 5</text:p>
      <text:p text:style-name="ifm_p_ifm">Hoe gaat u ervoor zorgen dat kinderen en jongeren die hulp nodig hebben geen schade ondervinden als gevolg van de financiële problemen bij jeugdzorgaanbieders?</text:p>
      <text:p text:style-name="ifm_p_mt.3.76mm_ifm">Vraag 6</text:p>
      <text:p text:style-name="ifm_p_ifm">Bent u bereid om de geplande bezuinigingen op gemeenten en de jeugdzorg in het bijzonder te heroverwegen?</text:p>
      <text:h text:style-name="ifm_p_font.bold_mt.5.08mm_page.keep-with-next_ifm" text:outline-level="2">Mededeling</text:h>
      <text:p text:style-name="ifm_p_mt.4.23mm_ifm">De vragen van het lid Dobbe (SP) over het bericht dat de financiële problemen in de jeugdhulp steeds erger worden (2024Z07689)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de financiële problemen in de jeugdhulp steeds erger worden</dc:title>
    <meta:user-defined meta:name="OVERHEIDop.ParlID/DC.identifier">ah-tk-20232024-1776</meta:user-defined>
    <meta:user-defined meta:name="OVERHEIDop.configuratie">https://repository.officiele-overheidspublicaties.nl/MasterConfiguraties/MC-OEP-KamervragenAanhangsel-Web/1.5/xml/MC-OEP-KamervragenAanhangsel-Web.xml</meta:user-defined>
    <meta:user-defined meta:name="OVERHEIDop.vraagnummer">2024Z07689</meta:user-defined>
    <meta:user-defined meta:name="OVERHEIDop.aanhangselNummer">1776</meta:user-defined>
    <meta:user-defined meta:name="OVERHEIDop.ontvanger">M. van Ooijen</meta:user-defined>
    <meta:user-defined meta:name="DCTERMS.W3CDTF/OVERHEIDop.datumOntvangst">2024-05-17</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Dobbe over het bericht dat de financiële problemen in de jeugdhulp steeds erger word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