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de leden <text:span text:style-name="ifm_span_font.bold_ifm">Becker</text:span> en <text:span text:style-name="ifm_span_font.bold_ifm">Michon-Derkzen</text:span> (beiden VVD) aan de Ministers van Justitie en Veiligheid en van Sociale Zaken en Werkgelegenheid over <text:span text:style-name="ifm_span_font.italic_ifm">een conferentie door Hizb ut Tharir in Nederland</text:span> (ingezonden 4 maart 2024).</text:p>
      <text:p text:style-name="ifm_p_font.roman_mt.3.76mm_ifm">Antwoord van Minister <text:span text:style-name="ifm_span_font.bold_ifm">Yeşilgöz-Zegerius</text:span> (Justitie en Veiligheid), mede namens de Minister van Sociale Zaken en Werkgelegenheid (ontvangen 16 mei 2024).</text:p>
      <text:p text:style-name="ifm_p_mt.3.76mm_ifm">Vraag 1</text:p>
      <text:p text:style-name="ifm_p_ifm">Bent u bekend met het feit dat op 3 maart 2024 de organisatie Hizb-ut-Tharir een conferentie in Amsterdam organiseert onder de titel «Khilafa, project van de Oemma en redding voor de mensheid?»</text:p>
      <text:p text:style-name="ifm_p_mt.3.76mm_ifm">Antwoord 1</text:p>
      <text:p text:style-name="ifm_p_ifm">Ja.</text:p>
      <text:p text:style-name="ifm_p_mt.3.76mm_ifm">Vraag 2, 3 en 4</text:p>
      <text:p text:style-name="ifm_p_ifm">Wat is het karakter van dit evenement en deelt u de zorgen van de VVD fractie dat op dit evenement antisemitische, antiseculiere en radicaliserende boodschappen kunnen worden verkondigd? Hoe ziet het kabinet hier op toe?</text:p>
      <text:p text:style-name="ifm_p_ifm">Herinnert u zich nog de antwoorden op onze Kamervragen uit 2021 over Hizb ut Tharir, waarin deze organisatie door u werd gekenschetst als een radicale pan-islamistische en antizionistische beweging die zou kunnen aanzetten tot radicalisering, maar in de Nederlandse samenleving nog weinig bereik en ontvankelijkheid zou ontmoeten? Wat is uw actuele beeld van deze organisatie?</text:p>
      <text:p text:style-name="ifm_p_ifm">Is het feit dat deze conferentie in Nederland wordt georganiseerd niet een teken dat het bereik en de ontvankelijkheid van en voor de organisatie Hizb ut Tharir is toegenomen?</text:p>
      <text:p text:style-name="ifm_p_mt.3.76mm_ifm">Antwoord 2, 3 en 4</text:p>
      <text:p text:style-name="ifm_p_ifm">Het kabinet hecht eraan te benadrukken dat er in onze open samenleving geen ruimte is voor extremistische of antisemitische uitingen. Uitingen, zoals haatzaaien, opruiing en aanzetten tot geweld, zijn strafbaar, ondermijnend aan de democratische rechtsorde en kunnen een bedreiging vormen voor de openbare orde en/of nationale veiligheid.</text:p>
      <text:p text:style-name="ifm_p_ifm">Wanneer juridische grenzen in ons land worden overschreden, neemt het Openbaar Ministerie de beslissing of het opportuun is om over te gaan tot vervolging. Als blijkt dat tijdens dit evenement uitspraken zijn gedaan die een strafrechtelijk feit opleveren kan hiervan aangifte worden gedaan. Het is vervolgens aan de politie en het Openbaar Ministerie om de aangifte te onderzoeken en eventuele vervolgstappen te ondernemen.</text:p>
      <text:p text:style-name="ifm_p_ifm">In reactie op uw Kamervragen van 2021 is Hizb ut-Tahrir destijds getypeerd als een radicale pan-islamistische en anti-zionistische beweging.<text:note text:id="ID-1758-d37e94" text:note-class="footnote"><text:note-citation text:label="1 ">1</text:note-citation><text:note-body><text:p text:style-name="ifm_p_font.normal_size.6.93pt_mt..5mm_indent.-0.1161in_mleft.0.1161in_ifm">Kamerstukken II, 2020–2021, nr. 228.</text:p></text:note-body></text:note> Gelet op het ontbreken van juridische grondslagen om organisatiegericht onderzoek te doen naar dergelijke organisaties is er zowel bij de NCTV als bij het Ministerie van Sociale Zaken en Werkgelegenheid geen actueel beeld over de organisatie Hizb ut-Tahrir. De Algemene Inlichtingen- en Veiligheidsdienst (hierna: AIVD) heeft in 2023 onderzoek gedaan naar welke dreiging uitging van Hizb ut-Tahrir. In het jaarverslag 2023 staat dat er een geringe dreiging uitging van deze beweging. De beweging propageert een extremistische boodschap, maar het is in Nederland een kleine groep zonder groot bereik.<text:note text:id="ID-1758-d37e104" text:note-class="footnote"><text:note-citation text:label="2 ">2</text:note-citation><text:note-body><text:p text:style-name="ifm_p_font.normal_size.6.93pt_mt..5mm_indent.-0.1161in_mleft.0.1161in_ifm">Kamerstukken II, 2023–2024, 30 977, nr. 173</text:p></text:note-body></text:note></text:p>
      <text:p text:style-name="ifm_p_mt.3.76mm_ifm">Vraag 5</text:p>
      <text:p text:style-name="ifm_p_ifm">Is er een vergunning afgegeven door de gemeente Amsterdam voor de conferentie en op welke gronden?</text:p>
      <text:p text:style-name="ifm_p_mt.3.76mm_ifm">Antwoord 5</text:p>
      <text:p text:style-name="ifm_p_ifm">Deze conferentie valt onder de bestaande exploitatievergunning van de locatie. De gemeente Amsterdam heeft daarom geen specifieke vergunning voor de conferentie hoeven afgeven.</text:p>
      <text:p text:style-name="ifm_p_mt.3.76mm_ifm">Vraag 6</text:p>
      <text:p text:style-name="ifm_p_ifm">Is in het voortraject contact geweest met OM, politie en justitie en/of het Ministerie van Sociale Zaken en Werkgelegenheid (SZW) over de conferentie en zo ja, waarover specifiek?</text:p>
      <text:p text:style-name="ifm_p_mt.3.76mm_ifm">Antwoord 6</text:p>
      <text:p text:style-name="ifm_p_ifm">Er is voorafgaand aan de bijeenkomst vanuit de gemeente Amsterdam geen contact geweest met het Openbaar Ministerie, de politie, het Ministerie van Justitie en Veiligheid en Ministerie van Sociale Zaken en Werkgelegenheid over deze conferentie.</text:p>
      <text:p text:style-name="ifm_p_mt.3.76mm_ifm">Vraag 7</text:p>
      <text:p text:style-name="ifm_p_ifm">Is u bekend of er visa zijn verstrekt voor sprekers op het congres en zo ja voor welke personen en op welke gronden? Hadden deze geweigerd kunnen worden uit voorzorg om radicale boodschappers hier geen podium te geven en waarom is dat niet gebeurd?</text:p>
      <text:p text:style-name="ifm_p_mt.3.76mm_ifm">Antwoord 7</text:p>
      <text:p text:style-name="ifm_p_ifm">Ik kan niet ingaan op individuele gevallen.</text:p>
      <text:p text:style-name="ifm_p_ifm">In algemene zin geldt dat wanneer personen naar Nederland komen om hier extremistisch gedachtegoed te verspreiden het kabinet er alles aangelegen is om deze personen te weren. Zo is uw Kamer op 25 oktober 2023 geïnformeerd over het versterken van de maatregel om extremistische vreemdelingen uit Nederland te weren.<text:note text:id="ID-1758-d37e152" text:note-class="footnote"><text:note-citation text:label="3 ">3</text:note-citation><text:note-body><text:p text:style-name="ifm_p_font.normal_size.6.93pt_mt..5mm_indent.-0.1161in_mleft.0.1161in_ifm">Kamerstukken II, 2023–2024, 29 754, nr. 694.</text:p></text:note-body></text:note> Het weren uit Nederland kan plaatsvinden door een visum voor kort verblijf te weigeren als een vreemdeling visumplichtig is. Niet-visumplichtige derdelanders kunnen ook geweerd worden, bijvoorbeeld door hen te signaleren in het Schengeninformatiesysteem of door een ongewenstverklaring op te leggen, bijvoorbeeld als zij een gevaar vormen voor de openbare orde of de nationale veiligheid. Bij EU-burgers en vreemdelingen die langdurig ingezetene zijn van een lidstaat geldt dat het weren pas mogelijk is als het persoonlijk gedrag van de betrokkene een werkelijke, actuele en voldoende ernstige bedreiging voor een fundamenteel belang van de samenleving vormt. De Immigratie- en Naturalisatiedienst (hierna: IND) baseert zich bij de beoordeling of een vreemdeling een gevaar voor de openbare orde of nationale veiligheid is, op de beschikbare informatie, zoals een duiding van de NCTV, een ambtsbericht van de Algemene Inlichtingen- en Veiligheidsdienst (hierna: AIVD) of een oordeel over de openbare orde door politie en/of de lokale driehoek.<text:note text:id="ID-1758-d37e161" text:note-class="footnote"><text:note-citation text:label="4 ">4</text:note-citation><text:note-body><text:p text:style-name="ifm_p_font.normal_size.6.93pt_mt..5mm_indent.-0.1161in_mleft.0.1161in_ifm">De NCTV verricht duidingswerkzaamheden voor de IND op basis van een daartoe verstrekte machtiging.</text:p></text:note-body></text:note></text:p>
      <text:p text:style-name="ifm_p_ifm">De IND heeft geen signalerende rol in de komst van (buitenlandse) extremistische sprekers naar Nederland. De IND is in het uitvoeren van bovengenoemde maatregel afhankelijk van informatie van derden (zoals gemeenten en politie).</text:p>
      <text:p text:style-name="ifm_p_mt.3.76mm_ifm">Vraag 8</text:p>
      <text:p text:style-name="ifm_p_ifm">Eerder gaf u aan dat, in tegenstelling tot in Duitsland, de organisatie niet verboden is in Nederland en het aan het Openbaar Ministerie (OM) is bepaalde activiteiten te verbieden. Bent u bereid dit standpunt te herzien nu artikel 2:20 van het burgerlijk wetboek u meer bevoegdheden geeft organisaties die ondermijnend zijn voor de vrije en democratische samenleving te verbieden? Zo ja, op welke termijn? Zo nee, waarom niet?</text:p>
      <text:p text:style-name="ifm_p_mt.3.76mm_ifm">Antwoord 8</text:p>
      <text:p text:style-name="ifm_p_ifm">Het is aan het Openbaar Ministerie om te bezien of er redenen zijn waarom een organisatie verboden moet worden. Het Openbaar Ministerie kan de rechter verzoeken een organisatie te verbieden en ontbinden op grond van artikel 2:20 Burgerlijk Wetboek (of 10:122 Burgerlijk Wetboek voor internationale organisaties).</text:p>
      <text:p text:style-name="ifm_p_ifm">Sinds 1 januari 2022 is het wettelijk kader aangescherpt, waardoor de drempel voor het verbieden van een rechtspersoon is verlaagd. Op grond van het tot dan toe geldende artikel 2:20 lid 1 Burgerlijk Wetboek kon de rechtbank op verzoek van het Openbaar Ministerie een rechtspersoon waarvan de werkzaamheid in strijd is was met de openbare orde, verbieden en ontbinden en een rechtspersoon waarvan enkel het doel in strijd was met de openbare orde ontbinden. Door bovengenoemde wetswijziging is hieraan toegevoegd dat een rechtspersoon niet alleen verboden wordt verklaard en wordt ontbonden indien de werkzaamheid van een rechtspersoon in strijd is met de openbare orde, maar ook als het doel van de rechtspersoon daarmee in strijd is. Daarbij biedt het nieuwe wettelijk kader een krachtiger instrumentarium, doordat een verbod steeds direct werkt vanaf de uitspraak en de rechter bij het verbod ook ordemaatregelen kan nemen voor de verdere duur van de procedure. De niet naleving van deze maatregelen levert een strafbaar feit op. De bestuurders van een verboden organisatie krijgen een civielrechtelijk bestuursverbod van tenminste drie jaar.</text:p>
      <text:p text:style-name="ifm_p_ifm">Ook na de wetswijziging is het aan het Openbaar Ministerie, niet aan het kabinet, om zich uit te spreken over de vraag of er in casu aanleiding bestaat om dergelijke verzoeken te doen.</text:p>
      <text:p text:style-name="ifm_p_mt.3.76mm_ifm">Vraag 9</text:p>
      <text:p text:style-name="ifm_p_ifm">Wat is de actuele status van uw aanpak op problematisch gedrag van dit type organisaties, nadat u eerder aangaf via een driesporen aanpak en de Taskforce ongewenst en problematisch gedrag informatie te kunnen delen en desgewenst te kunnen escaleren bij problematisch gedrag, maar later dit op een laag pitje heeft moeten zetten vanwege een gebrek aan grondslagen voor de Nationaal Coordinator Terrorismebestrijding en Veiligheid (NCTV)? Wat is de actuele status van de aanpak problematisch gedrag onder de Minister voor Integratie?</text:p>
      <text:p text:style-name="ifm_p_mt.3.76mm_ifm">Antwoord 9</text:p>
      <text:p text:style-name="ifm_p_ifm">Op 4 oktober 2023 heeft de Minister van SZW, mede namens mij, een brief aan uw kamer gestuurd aangaande de voortgang van de Taskforce Problematisch Gedrag en Ongewenste Buitenlandse Financiering (hierna: Taskforce).<text:note text:id="ID-1758-d37e205" text:note-class="footnote"><text:note-citation text:label="5 ">5</text:note-citation><text:note-body><text:p text:style-name="ifm_p_font.normal_size.6.93pt_mt..5mm_indent.-0.1161in_mleft.0.1161in_ifm">Kamerstukken II, 2023–2024, 35 228, nr. 43.</text:p></text:note-body></text:note> Zolang gedrag van burgers niet bij wet verboden is, kan er niet strafrechtelijk worden opgetreden.</text:p>
      <text:p text:style-name="ifm_p_ifm">Echter gedrag dat binnen de wet valt, kan wel zorgelijk en onwenselijk zijn, bijvoorbeeld als het gaat om het verspreiden van onverdraagzaam en antidemocratisch gedachtengoed. Dan past een preventieve aanpak. Zo zet de Minister van SZW in op de versterking van de veerkracht en weerbaarheid van mensen of groepen in de samenleving die mogelijk kwetsbaar zijn voor extremistisch gedachtegoed. Dit doet zij onder andere door gemeenten en professionals te ondersteunen met kennis van evidence based interventies en het beschikbaar stellen van middelen voor het versterken van beschermende factoren zoals digitale weerbaarheid, een gezonde identiteitsontwikkeling en sociale cohesie in de wijk. Deze factoren zorgen ervoor dat mensen beter bestand zijn tegen tegenslag en minder vatbaar voor radicalisering en ongewenste polarisatie.</text:p>
      <text:p text:style-name="ifm_p_ifm">Wanneer wel sprake is van strafbare feiten, zoals haatzaaien, discriminatie, opruiing, intimidatie of vandalisme dan is strafrechtelijk optreden in concrete gevallen mogelijk door de politie en het OM. Daarnaast kan de AIVD onderzoek doen naar personen of organisaties, waarbij het vermoeden bestaat dat zij een gevaar vormen voor het voortbestaan van de democratische rechtsorde, dan wel de nationale veiligheid of andere gewichtige belangen van de staat.</text:p>
      <text:p text:style-name="ifm_p_ifm">Waar het gaat om signalen van radicalisering die uiteindelijk kunnen leiden of geleid hebben tot gewelddadig extremistische of terroristische activiteiten kunnen gemeenten multidisciplinaire casusoverleggen organiseren en gerichte interventies doen binnen de persoonsgerichte aanpak.</text:p>
      <text:p text:style-name="ifm_p_mt.3.76mm_ifm">Vraag 10</text:p>
      <text:p text:style-name="ifm_p_ifm">Wat doet de Taskforce van SZW in dit specifieke geval, hoe kan de gemeente optreden en op welke wijze kan de NCTV ondersteunen in de coördinatie nu de wettelijke grondslag geborgd is?</text:p>
      <text:p text:style-name="ifm_p_mt.3.76mm_ifm">Antwoord 10</text:p>
      <text:p text:style-name="ifm_p_ifm">Individuele deelnemers van de Taskforce problematisch gedrag en ongewenste buitenlandse financiering handelingsperspectief vanuit hun eigen wettelijke kaders en bevoegdheden. Zo kan de politie vanuit haar wettelijke taak in overleg met het bevoegd gezag en in overeenstemming met de geldende rechtsregels zorgen voor de daadwerkelijke handhaving van de rechtsorde. Daarnaast kan de AIVD, op basis van de WiV 2017, onderzoek doen naar personen of organisaties, waarbij het vermoeden bestaat dat zij een gevaar vormen voor het voortbestaan van de democratische rechtsorde, dan wel de nationale veiligheid of andere gewichtige belangen van de staat. Indien daar voldoende aanleiding voor is, kan de AIVD een ambtsbericht uitbrengen aan relevante ketenpartners.</text:p>
      <text:p text:style-name="ifm_p_ifm">De Taskforce zelf, onder voorzitterschap van het Ministerie van Sociale Zaken en Werkgelegenheid is geen juridische entiteit en heeft als samenwerkingsverband geen eigen toezichts – of onderzoeksbevoegdheden. Individuele casuïstiek, in dit geval de conferentie van Hizb ut Tahrir, wordt niet in Taskforceverband behandeld. Dit redenen hiervoor zijn uiteengezet in de laatste voortgangsbrief over de Taskforce.<text:note text:id="ID-1758-d37e237" text:note-class="footnote"><text:note-citation text:label="6 ">6</text:note-citation><text:note-body><text:p text:style-name="ifm_p_font.normal_size.6.93pt_mt..5mm_indent.-0.1161in_mleft.0.1161in_ifm">Kamerstukken II, 2023/24, 35 228, nr. 43.</text:p></text:note-body></text:note> Er bestaat geen juridische grondslag voor het behandelen van casuïstiek en het delen van (persoons)informatie over problematisch gedrag en ongewenste buitenlandse financiering tussen de partners van de Taskforce. Een dergelijk overleg is niet rechtmatig en vindt dan ook niet plaats.</text:p>
      <text:p text:style-name="ifm_p_ifm">Indien de gemeente op de hoogte is van een bijeenkomst en in het kader van de openbare orde zorgen heeft over sprekers of deelnemers, kan zij haar zorgen uitspreken richting de beheerder van de locatie. Daarnaast zal de lokale driehoek altijd alert zijn op eventuele wanordelijkheden.</text:p>
      <text:p text:style-name="ifm_p_ifm">De NCTV kan op verzoek van bijvoorbeeld een gemeente een fenomeenanalyse opstellen voor een beter begrip de ontwikkelingen van fenomenen die de nationale veiligheid raken en hoe dit kan doorwerken in de samenleving.</text:p>
      <text:p text:style-name="ifm_p_ifm">De Wet Coördinatie terrorismebestrijding en nationale veiligheid is nog niet in werking getreden, de algemene maatregel van bestuur is in internetconsultatie. De NCTV kan na inwerkingtreding, zoals weergegeven in de wet, onder duidelijke voorwaarden persoonsgegevens verwerken, ten behoeve van haar coördinatietaak in terrorismebestrijding en nationale veiligheid. De NCTV mag ook dan geen onderzoek doen gericht op personen en organisaties en geen duidingen verstrekken waardoor een persoon in verband wordt gebracht met een trend of fenomeen.</text:p>
      <text:p text:style-name="ifm_p_mt.3.76mm_ifm">Vraag 11</text:p>
      <text:p text:style-name="ifm_p_ifm">Bent u bereid deze vragen 1 voor 1 zo snel mogelijk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Michon-Derkzen over een conferentie door Hizb ut Tharir in Nederland</dc:title>
    <meta:user-defined meta:name="OVERHEIDop.ParlID/DC.identifier">ah-tk-20232024-1758</meta:user-defined>
    <meta:user-defined meta:name="OVERHEIDop.configuratie">https://repository.officiele-overheidspublicaties.nl/MasterConfiguraties/MC-OEP-KamervragenAanhangsel-Web/1.5/xml/MC-OEP-KamervragenAanhangsel-Web.xml</meta:user-defined>
    <meta:user-defined meta:name="OVERHEIDop.vraagnummer">2024Z03399</meta:user-defined>
    <meta:user-defined meta:name="OVERHEIDop.aanhangselNummer">1758</meta:user-defined>
    <meta:user-defined meta:name="OVERHEIDop.ontvanger">D. Yesilgöz-Zegerius</meta:user-defined>
    <meta:user-defined meta:name="DCTERMS.W3CDTF/OVERHEIDop.datumOntvangst">2024-05-16</meta:user-defined>
    <meta:user-defined meta:name="OVERHEIDop.AanhangselTypen/DC.type">Antwoord</meta:user-defined>
    <meta:user-defined meta:name="OVERHEIDop.indiener">I.J.M. Michon-Derkz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de leden Becker en Michon-Derkzen over een conferentie door Hizb ut Tharir in Nederland</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