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het lid <text:span text:style-name="ifm_span_font.bold_ifm">Paternotte</text:span> (D66) aan de Ministers van Buitenlandse Zaken en voor Buitenlandse Handel en Ontwikkelingssamenwerking over <text:span text:style-name="ifm_span_font.italic_ifm">de huidige ontwikkelingen rondom Gaza</text:span> (ingezonden 5 april 2024).</text:p>
      <text:p text:style-name="ifm_p_font.roman_mt.3.76mm_ifm">Antwoord van Minister <text:span text:style-name="ifm_span_font.bold_ifm">Bruins Slot</text:span> (Buitenlandse Zaken), mede namens de Minister voor Buitenlandse Handel en Ontwikkelingssamenwerking (ontvangen 16 mei 2024).</text:p>
      <text:p text:style-name="ifm_p_mt.3.76mm_ifm">Vraag 1</text:p>
      <text:p text:style-name="ifm_p_ifm">Bent u bekend met het bericht dat Frankrijk een voorstel doet voor Verenigde Naties (VN)-toezicht op een staakt-het-vuren in de Gazastrook?<text:note text:id="ID-2024Z05883-d37e52" text:note-class="footnote"><text:note-citation text:label="1 ">1</text:note-citation><text:note-body><text:p text:style-name="ifm_p_font.normal_size.6.93pt_mt..5mm_indent.-0.1161in_mleft.0.1161in_ifm">Reuters, 2 april 2024, «France seeks UN Security Council resolution for Gaza truce monitoring» (https://www.reuters.com/world/france-seeks-un-security-council-resolution-gaza-truce-monitoring-2024-04-01/)</text:p></text:note-body></text:note></text:p>
      <text:p text:style-name="ifm_p_mt.3.76mm_ifm">Antwoord 1</text:p>
      <text:p text:style-name="ifm_p_ifm">Ja.</text:p>
      <text:p text:style-name="ifm_p_mt.3.76mm_ifm">Vraag 2</text:p>
      <text:p text:style-name="ifm_p_ifm">Kunt u uiteenzetten wat de huidige positie van de Nederlandse regering is met betrekking tot deze door Frankrijk voorgestelde VN-resolutie?</text:p>
      <text:p text:style-name="ifm_p_mt.3.76mm_ifm">Antwoord 2</text:p>
      <text:p text:style-name="ifm_p_ifm">Er is op dit moment nog geen definitieve resolutietekst gepresenteerd door Frankrijk waar de leden van de VN-Veiligheidsraad over kunnen stemmen. Voor zover bekend, wordt er achter de schermen onderhandeld over een tekst. Het is niet bekend wanneer deze resolutie ter stemming wordt gebracht. Nederland is geen lid van de VN-Veiligheidsraad en is bij deze onderhandelingen niet betrokken. Daarom is het innemen van een nationale positie momenteel voorbarig. Deze zal afhangen van de uiteindelijke resolutietekst.</text:p>
      <text:p text:style-name="ifm_p_mt.3.76mm_ifm">Vraag 3</text:p>
      <text:p text:style-name="ifm_p_ifm">Bent u bereid zich actief in te zetten om de kans van slagen van het Franse voorstel voor VN-toezicht op een staakt-het-vuren te vergroten?</text:p>
      <text:p text:style-name="ifm_p_mt.3.76mm_ifm">Antwoord 3</text:p>
      <text:p text:style-name="ifm_p_ifm">Op dit moment heeft Frankrijk geen definitief voorstel voorgelegd aan de VN voor VN-toezicht op een staakt-het-vuren. Nederland deelt wel de oproep tot een onmiddellijk staakt-het-vuren in Gaza en het onvoorwaardelijk vrijlaten van de gijzelaars. Een onmiddellijk staakt-het-vuren moet eveneens leiden tot massief meer humanitaire hulp aan Gaza. Hier zet het kabinet zich actief voor in middels diplomatieke contacten in de regio.</text:p>
      <text:p text:style-name="ifm_p_mt.3.76mm_ifm">Vraag 4</text:p>
      <text:p text:style-name="ifm_p_ifm">Bent u bereid, gelet op de tragische dood van zeven medewerkers van World Central Kitchen in Gaza door een aanval, om met de Europese Ministers van Buitenlandse Zaken gezamenlijk en resoluut aan te dringen bij de Israëlische autoriteiten op het wegnemen van alle belemmeringen voor humanitaire hulp naar Gaza? Zo ja, kunt u hier op een zo’n kort mogelijke termijn op inzetten? Zo nee, waarom niet?</text:p>
      <text:p text:style-name="ifm_p_mt.3.76mm_ifm">Antwoord 4</text:p>
      <text:p text:style-name="ifm_p_ifm">Nederland dringt veelvuldig en op alle niveaus en met andere gelijkgezinde landen bij de Israëlische autoriteiten aan op onmiddellijke en aanzienlijke verbetering van humanitaire toegang naar alle delen van Gaza. Hierbij heeft het, zowel in bilateraal contact met Israël als in diplomatieke interventies met gelijkgezinde landen, herhaaldelijk onderstreept dat belemmeringen van humanitaire toegang per ommegaande moeten worden verholpen, rekening houdend met het recht van Israël om de goederen te controleren. Het gebrek aan veiligheid voor humanitaire hulpverleners is één van de kritieke punten van zorg, en heeft in het afgelopen half jaar geleid tot de dood van meer dan 200 hulpverleners in Gaza. De dood van de zeven hulpverleners van World Central Kitchen heeft het belang van coördinatie- en deconflictiemechanismes andermaal onderstreept. Humanitaire hulpverleners moeten hun werk ongehinderd en veilig kunnen uitvoeren. Ook op dit punt zal Nederland zich, in nauwe afstemming met de VN en met name de VN Senior Humanitair en Wederopbouw Coördinator voor Gaza, Sigrid Kaag en haar team, blijven inspannen.</text:p>
      <text:p text:style-name="ifm_p_mt.3.76mm_ifm">Vraag 5</text:p>
      <text:p text:style-name="ifm_p_ifm">Hoe verklaart u het feit dat er nu gewacht wordt op het onderzoek naar de toedracht van de dood van de medewerkers bij World Central Kitchen, terwijl er na de vermeende betrokkenheid van UNWRA-medewerkers bij Hamas wel direct conclusies konden worden getrokken ten aanzien van de ontvankelijkheid van Nederlandse steun?</text:p>
      <text:p text:style-name="ifm_p_mt.3.76mm_ifm">Antwoord 5</text:p>
      <text:p text:style-name="ifm_p_ifm">Het kabinet roept consequent op tot bescherming van humanitaire hulpverleners en benadrukt dat bij dit conflict al veel te veel hulpverleners om het leven zijn gekomen. Hulpverleners mogen nooit een doelwit zijn, niet in Gaza en niet elders in de wereld. Nederland heeft aangegeven dat het belangrijk is dat de gebeurtenissen snel en gedegen worden onderzocht.</text:p>
      <text:p text:style-name="ifm_p_mt.3.76mm_ifm">Vraag 6</text:p>
      <text:p text:style-name="ifm_p_ifm">Klopt het dat sinds het laatste debat over de Raad Buitenlandse Zaken van 12 maart 2024 slechts één Nederlander Gaza heeft kunnen verlaten? Zo ja, welke belemmeringen spelen een rol bij de evacuatie van Nederlanders uit Gaza?</text:p>
      <text:p text:style-name="ifm_p_mt.3.76mm_ifm">Antwoord 6</text:p>
      <text:p text:style-name="ifm_p_ifm">Ja. Het Ministerie van Buitenlandse Zaken zorgt ervoor dat de namen van de mensen met wie het ministerie in contact staat en die in aanmerking komen voor consulaire steun, bekend zijn bij de relevante autoriteiten. Hieronder vallen de Israëlische en Egyptische autoriteiten, die de lijsten opstellen van mensen die de grens over mogen. Het ministerie en de Nederlandse ambassades en vertegenwoordigingen in de regio onderhouden actief contact met alle betrokken partners in de regio. De definitieve lijst wordt opgesteld door Israël en Egypte, die ook gezamenlijk de grens bewaken. Aan de grens wordt toegang verzocht; de autoriteiten ter plekke bepalen vervolgens de feitelijke toelating. Ook zijn er mensen die vanwege individuele en veiligheidsomstandigheden Gaza (nog) niet kunnen verlaten.</text:p>
      <text:p text:style-name="ifm_p_mt.3.76mm_ifm">Vraag 7</text:p>
      <text:p text:style-name="ifm_p_ifm">Kunt u aangeven hoeveel Nederlanders en Nederlandse ingezetenen nog in Gaza verblijven, en hoeveel van hen Gaza zo snel mogelijk zouden willen verlaten?</text:p>
      <text:p text:style-name="ifm_p_mt.3.76mm_ifm">Antwoord 7</text:p>
      <text:p text:style-name="ifm_p_ifm">Het aantal mensen dat het ministerie probeert Gaza uit te helpen, is constant in beweging omdat zich (nog) steeds nieuwe mensen aanmelden zowel vanuit Gaza als via de IND die machtigingen tot voorlopig verblijf (MVV’s) inwilligt. Het ministerie staat op dit moment in contact met een dertigtal mensen in Gaza die het gebied willen verlaten, van wie een enkeling vanwege individuele- en veiligheidsomstandigheden Gaza (nog) niet heeft kunnen verlaten. Dat zijn mensen met een Nederlands paspoort, hun kerngezinsleden, mensen met een Nederlandse verblijfsstatus en mensen met een MVV inwilliging van de IND voor gezinshereniging. Het ministerie zet zich in om deze personen, indien zij hebben aangegeven te willen vertrekken, te ondersteunen bij vertrek uit Gaza. Het is tot nu toe gelukt om meer dan 90 mensen uit onze doelgroep te ondersteunen bij het verlaten van Gaza en het doorreizen naar Nederland.</text:p>
      <text:p text:style-name="ifm_p_mt.3.76mm_ifm">Vraag 8</text:p>
      <text:p text:style-name="ifm_p_ifm">Welke stappen gaat u ondernemen om evacuatie van overgebleven Nederlanders uit Gaza te versnellen zodat ze in veiligheid worden gebracht?</text:p>
      <text:p text:style-name="ifm_p_mt.3.76mm_ifm">Antwoord 8</text:p>
      <text:p text:style-name="ifm_p_ifm">Het ministerie blijft zich actief inspannen om de relevante mensen in Gaza met wie contact is, zo snel mogelijk het gebied uit te helpen. Via alle beschikbare diplomatieke kanalen, ook in EU-verband, zet het ministerie zich er voor in dat deze personen zo snel mogelijk Gaza kunnen verlaten. Daarnaast wordt op politiek niveau door verschillende leden van het kabinet – onder wie de Minister van Buitenlandse Zaken en de Minister-President – blijvend aangedrongen bij de relevante landelijke autoriteiten dat alle Nederlanders, inclusief kerngezinsleden, mensen met een Nederlandse verblijfsstatus en mensen die een positief besluit van de IND hebben in het kader van gezinshereniging, zo snel mogelijk Gaza kunnen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huidige ontwikkelingen rondom Gaza</dc:title>
    <meta:user-defined meta:name="OVERHEIDop.ParlID/DC.identifier">ah-tk-20232024-1754</meta:user-defined>
    <meta:user-defined meta:name="OVERHEIDop.configuratie">https://repository.officiele-overheidspublicaties.nl/MasterConfiguraties/MC-OEP-KamervragenAanhangsel-Web/1.5/xml/MC-OEP-KamervragenAanhangsel-Web.xml</meta:user-defined>
    <meta:user-defined meta:name="OVERHEIDop.vraagnummer">2024Z05883</meta:user-defined>
    <meta:user-defined meta:name="OVERHEIDop.aanhangselNummer">1754</meta:user-defined>
    <meta:user-defined meta:name="OVERHEIDop.ontvanger">E.N.A.J. Schreinemacher</meta:user-defined>
    <meta:user-defined meta:name="OVERHEIDop.ontvanger">H.G.J. Bruins Slot</meta:user-defined>
    <meta:user-defined meta:name="DCTERMS.W3CDTF/OVERHEIDop.datumOntvangst">2024-05-16</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het lid Paternotte over de huidige ontwikkelingen rondom Gaza</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Bestuur | Parlement</meta:user-defined>
    <meta:user-defined meta:name="OVERHEIDop.versieInformatie"/>
  </office:meta>
</office:document-meta>
</file>