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de leden <text:span text:style-name="ifm_span_font.bold_ifm">Lahlah</text:span> en <text:span text:style-name="ifm_span_font.bold_ifm">Chakor</text:span> (beiden GroenLinks-PvdA) aan de Ministers van Binnenlandse Zaken en Koninkrijksrelaties en van Justitie en Veiligheid over <text:span text:style-name="ifm_span_font.italic_ifm">verbieden van hoofddoekjes en andere religieuze uitingen bij boa’s</text:span> (ingezonden 8 maart 2024).</text:p>
      <text:p text:style-name="ifm_p_font.roman_mt.3.76mm_ifm">Antwoord van Minister <text:span text:style-name="ifm_span_font.bold_ifm">Yeşilgöz-Zegerius</text:span> (Justitie en Veiligheid), mede namens de Minister van Binnenlandse Zaken en Koninkrijksrelaties (ontvangen 16 mei 2024). Zie ook Aanhangsel Handelingen, vergaderjaar 2023–2024, nr. 1372.</text:p>
      <text:p text:style-name="ifm_p_mt.3.76mm_ifm">Vraag 1</text:p>
      <text:p text:style-name="ifm_p_ifm">Kent u het bericht «Yesilgöz wil nu echt een landelijk verbod op hoofddoek bij boa's (nos.nl)»<text:note text:id="n10" text:note-class="footnote"><text:note-citation text:label="1 ">1</text:note-citation><text:note-body><text:p text:style-name="ifm_p_font.normal_size.6.93pt_mt..5mm_indent.-0.1161in_mleft.0.1161in_ifm">NOS, 6 maart 2024 (nos.nl/artikel/2511721-yesilgoz-wil-nu-echt-een-landelijk-verbod-op-hoofddoek-bij-boa-s).</text:p></text:note-body></text:note>?</text:p>
      <text:p text:style-name="ifm_p_mt.3.76mm_ifm">Antwoord 1</text:p>
      <text:p text:style-name="ifm_p_ifm">Ja.</text:p>
      <text:p text:style-name="ifm_p_mt.3.76mm_ifm">Vraag 2</text:p>
      <text:p text:style-name="ifm_p_ifm">Met welke gemeenten zijn er gesprekken over het genoemde verbod gevoerd en wat was de inhoud en uitkomst van die gesprekken?</text:p>
      <text:p text:style-name="ifm_p_mt.3.76mm_ifm">Antwoord 2</text:p>
      <text:p text:style-name="ifm_p_ifm">Zoals toegezegd in het Commissiedebat Politie van 21 december 2023 ben ik in gesprek gegaan met de Vereniging van Nederlandse Gemeenten (VNG) over dit onderwerp. Dit gesprek heeft plaatsgevonden in het Strategisch Beraad Veiligheid van 26 februari 2024. Uit dit gesprek is naar voren gekomen dat de VNG geen tegenstander is van een neutraal boa-uniform. Uit de evaluatie die door de VNG naar het modeluniform voor boa’s is uitgevoerd, zijn geen redenen of wensen naar voren gekomen om hiervan af te wijken. De VNG heeft aangegeven dat individuele gemeenten andere keuzes maken. Dat is op dit moment ook een bestaande mogelijkheid. Dit geeft volgens de VNG aanleiding om goed het gesprek te blijven voeren over een mogelijk verbod, zonder dat hier vanuit de VNG een dominante overtuiging is.</text:p>
      <text:p text:style-name="ifm_p_mt.3.76mm_ifm">Vraag 3</text:p>
      <text:p text:style-name="ifm_p_ifm">Hoe verhoudt het landelijke verbieden van hoofddoekjes zich tot de gemeentelijke autonomie in het algemeen en het feit dat gemeenten de werkgever zijn van boa’s in het bijzonder?</text:p>
      <text:p text:style-name="ifm_p_mt.3.76mm_ifm">Antwoord 3</text:p>
      <text:p text:style-name="ifm_p_ifm">Wanneer boa’s in dienst zijn bij gemeenten, zijn op dit moment gemeenten als werkgevers bevoegd om een verbod tot het zichtbaar dragen van religieuze uitingen op te leggen. Hetzelfde geldt bijvoorbeeld voor boa’s in het openbaar vervoer: tot het geven van kledingvoorschriften bij vervoersdiensten zijn de vervoersdiensten die als werkgever optreden bevoegd. In 2021 heb ik de richtlijn lifestyle neutraliteit boa’s opgesteld om neutraliteit van het boa-uniform realiseren, zoals door de meerderheid van uw Kamer verzocht.<text:note text:id="ID-1751-d37e93" text:note-class="footnote"><text:note-citation text:label="2 ">2</text:note-citation><text:note-body><text:p text:style-name="ifm_p_font.normal_size.6.93pt_mt..5mm_indent.-0.1161in_mleft.0.1161in_ifm">Kamerstukken II 2021/22, 29 628, nr. 1099.</text:p></text:note-body></text:note> Deze richtlijn geeft echter de ruimte aan boa-werkgevers anders te beslissen, zoals zich sinds november 2023 bij een aantal gemeenten in hun hoedanigheid als werkgever heeft voorgedaan.</text:p>
      <text:p text:style-name="ifm_p_ifm">De hier voorliggende vraag ziet niet op de gemeentelijke autonomie. Een wettelijk en landelijk verbod voor boa’s op het zichtbaar dragen van religieuze uitingen in de uitoefening van hun functie richt zich namelijk niet tot gemeenten of andere boa-werkgevers, maar tot de boa zelf.</text:p>
      <text:p text:style-name="ifm_p_mt.3.76mm_ifm">Vraag 4, 5, 6 en 7</text:p>
      <text:p text:style-name="ifm_p_ifm">Hoe verhoudt het voornemen tot het genoemde verbod zich tot de Code Interbestuurlijke Verhoudingen<text:note text:id="ID-2024Z03808-d37e67" text:note-class="footnote"><text:note-citation text:label="3 ">3</text:note-citation><text:note-body><text:p text:style-name="ifm_p_font.normal_size.6.93pt_mt..5mm_indent.-0.1161in_mleft.0.1161in_ifm">Kamerstuk 33 047, nr. 25, Bijlage Code interbestuurlijke verhoudingen.</text:p></text:note-body></text:note>, met name het uitgangspunt «decentraal wat kan, centraal wat moet» (artikel 3) dat overheden elkaar betrekken «bij nieuwe beleidsvoornemens die een andere overheidslaag raken op een dusdanig tijdstip dat de beleidsvoornemens nog kunnen worden aangepast» (artikel 4)?</text:p>
      <text:p text:style-name="ifm_p_ifm">Op grond van welke wet- of regelgeving kunt u een ministeriële regeling tot het verbieden van hoofddoekjes maken?</text:p>
      <text:p text:style-name="ifm_p_ifm">Bent u bereid de Afdeling advisering van de Raad van State om advies te vragen ten aanzien van de juridische houdbaarheid van een landelijk verbod op het dragen van hoofddoekjes of andere religieuze uitingen door boa’s en daarbij de verhouding tot de verschillende grondrechten en de gemeentelijke autonomie laten meenemen? Zo nee, waarom niet?</text:p>
      <text:p text:style-name="ifm_p_ifm">Wilt u deze ministeriële regeling of een eventuele andere regeling tot het genoemde verbod aan de Kamer voorleggen?</text:p>
      <text:p text:style-name="ifm_p_mt.3.76mm_ifm">Antwoord 4, 5, 6 en 7</text:p>
      <text:p text:style-name="ifm_p_ifm">De Code Interbestuurlijke Verhoudingen (Code IBV) vormt een leidraad voor hoe verschillende overheden met elkaar samenwerken. Artikel 3 van de Code IBV schrijft voor dat overheden overleg zullen voeren over, onder andere, de beste plek om nieuwe taken te beleggen. In de richtlijn lifestyle-neutraliteit heb ik boa’s richtlijnen gegeven inzake het afzien van het dragen van zichtbare uitingen van (levens-)overtuiging, religie, politieke overtuiging, geaardheid, beweging, vereniging of andere vorm van lifestyle in de uitoefening van hun functie. Lange tijd hebben gemeenten met betrekking tot de bij hen in dienst zijnde boa’s de richtlijn gevolgd. Een aantal gemeenten heeft de richtlijn sinds november 2023 echter naast zich neergelegd. Conform artikel 4 van de Code IBV is over dit gewijzigde beleid door mij overleg gevoerd. Het overleg dat in het Strategisch Beraad Veiligheid met de VNG heeft plaatsgevonden, geeft hier uiting aan. Dit overleg heeft niet het door Uw Kamer en mij gewenste resultaat opgeleverd, waarmee ik doel op de naleving van de richtlijn lifestyle-neutraliteit boa’s. Daarom zie ik mij genoodzaakt om de eis van neutraliteit in wet- of regelgeving vast te leggen, zoals een meerderheid van Uw Kamer heeft verzocht.<text:note text:id="ID-1751-d37e161" text:note-class="footnote"><text:note-citation text:label="4 ">4</text:note-citation><text:note-body><text:p text:style-name="ifm_p_font.normal_size.6.93pt_mt..5mm_indent.-0.1161in_mleft.0.1161in_ifm">Zie hiervoor onder andere de moties van 14 december 2021 van de leden Michon-Derkzen en Van der Plas over landelijke regelgeving voor een neutrale uitstraling van het boa-uniform (Kamerstuk 35 925 VI,  nr. 56) en van de leden Markuszower en Helder over het dragen van een hoofddoek door buitengewoon opsporingsambtenaren (Kamerstuk 35 925 VI,  nr. 41) en de op 13 februari verworden motie van het lid El Abassi voor het toestaan van religieuze uitingen bij de politie en boa (Kamerstuk 36 410 VI,  nr. 65).</text:p></text:note-body></text:note></text:p>
      <text:p text:style-name="ifm_p_ifm">Hiervoor is een wettelijke grondslag vereist. In de komende periode zal ik nader bezien waar en op welke wijze deze wettelijke grondslag zal worden ingevuld. Vanzelfsprekend zal hierbij het gebruikelijke wetgevingstraject worden gevolgd dat benodigd is voor een dergelijk voorschrift.</text:p>
      <text:p text:style-name="ifm_p_mt.3.76mm_ifm">Vraag 8</text:p>
      <text:p text:style-name="ifm_p_ifm">Hoeveel boa’s dragen in Nederland een hoofddoek, tulband, keppel of andere religieuze uiting?</text:p>
      <text:p text:style-name="ifm_p_mt.3.76mm_ifm">Antwoord 8</text:p>
      <text:p text:style-name="ifm_p_ifm">Tot dusver zijn er in Nederland geen gevallen bekend van boa’s die een religieuze uiting dragen bij hun uniform. Ook de boa-vakbonden hebben geen signalen ontvangen van boa’s die religieuze uitingen bij hun uniform dragen.</text:p>
      <text:p text:style-name="ifm_p_mt.3.76mm_ifm">Vraag 9</text:p>
      <text:p text:style-name="ifm_p_ifm">Deelt u de mening dat u bezig bent met het oplossen van een niet of nauwelijks bestaand probleem? Zo ja, waarom doet u dat dan? Zo nee, waarom niet?</text:p>
      <text:p text:style-name="ifm_p_mt.3.76mm_ifm">Antwoord 9</text:p>
      <text:p text:style-name="ifm_p_ifm">Nee, ik deel deze mening niet. Zoals bij uw Kamer bekend is, hecht ik nadrukkelijk aan de neutraliteit van opsporingsambtenaren bij hun taakuitvoering en in contact met het publiek. Personen die zijn aangesteld in een functie waarbij de overheid zich in de samenleving manifesteert met behulp van de sterke arm en gebruik maakt van dwangmiddelen oefenen een bijzondere overheidstaak uit. Onder andere boa’s dienen daarom, in contact met het publiek, in ieder geval afstand te nemen van zichtbare uitingen die afbreuk (kunnen) doen aan de gezagsuitstraling, neutraliteit en veiligheid van de functie. Dit geldt voor alle boa’s waarop dit van toepassing is en niet alleen voor boa’s in dienst van gemeenten. Het feit dat enkele gemeenten de afgelopen periode hebben aangegeven de richtlijn niet meer te zullen handhaven, heeft mij doen besluiten nader te bezien waar en op welke wijze de bepalingen uit de richtlijn vastgelegd zullen worden in wet- en regelgeving. Hoewel voor zover bekend nog geen boa gebruikmaakt van de ruimte die er in enkele gemeenten is om religieuze uitingen te dragen bij hun uniform, kan op dit moment namelijk niet worden uitgesloten dat dit in de toekomst, bij ongewijzigde situatie, voor kan komen. Met het voornemen een wettelijke regeling tot stand te brengen voer ik ook de wens uit die een meerderheid van Uw Kamer heeft uit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hlah en Chakor over verbieden van hoofddoekjes en andere religieuze uitingen bij boa’s</dc:title>
    <meta:user-defined meta:name="OVERHEIDop.ParlID/DC.identifier">ah-tk-20232024-1751</meta:user-defined>
    <meta:user-defined meta:name="OVERHEIDop.configuratie">https://repository.officiele-overheidspublicaties.nl/MasterConfiguraties/MC-OEP-KamervragenAanhangsel-Web/1.5/xml/MC-OEP-KamervragenAanhangsel-Web.xml</meta:user-defined>
    <meta:user-defined meta:name="OVERHEIDop.vraagnummer">2024Z03808</meta:user-defined>
    <meta:user-defined meta:name="OVERHEIDop.aanhangselNummer">1751</meta:user-defined>
    <meta:user-defined meta:name="OVERHEIDop.ontvanger">D. Yesilgöz-Zegerius</meta:user-defined>
    <meta:user-defined meta:name="DCTERMS.W3CDTF/OVERHEIDop.datumOntvangst">2024-05-16</meta:user-defined>
    <meta:user-defined meta:name="OVERHEIDop.AanhangselTypen/DC.type">Antwoord</meta:user-defined>
    <meta:user-defined meta:name="OVERHEIDop.indiener">G. Chakor</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de leden Lahlah en Chakor over verbieden van hoofddoekjes en andere religieuze uitingen bij boa’s</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Cultuur en recreatie | Religie</meta:user-defined>
    <meta:user-defined meta:name="OVERHEIDop.versieInformatie"/>
  </office:meta>
</office:document-meta>
</file>