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7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9</text:p>
      <text:p text:style-name="ifm_p_font.roman_mt.3.76mm_ifm">Vragen van de leden <text:span text:style-name="ifm_span_font.bold_ifm">Ceder</text:span> en <text:span text:style-name="ifm_span_font.bold_ifm">Bikker</text:span> (beiden ChristenUnie), <text:span text:style-name="ifm_span_font.bold_ifm">Krul</text:span> (CDA), <text:span text:style-name="ifm_span_font.bold_ifm">Diederik van Dijk</text:span> (SGP), <text:span text:style-name="ifm_span_font.bold_ifm">Boon</text:span> (PVV) aan de Staatssecretaris van Onderwijs, Cultuur en Wetenschap en de Minister van Justitie en Veiligheid over <text:span text:style-name="ifm_span_font.italic_ifm">de berichten «Staatssecretaris: begrip voor uitstel concerten Israëlische groep» en «Driehoek wist niets van het besluit over afgelasting Israëlisch kwartet: «Beslissing was al gevallen»»</text:span> (ingezonden 16 mei 2024).</text:p>
      <text:p text:style-name="ifm_p_font.roman_mt.3.76mm_ifm">Antwoord van Staatssecretaris <text:span text:style-name="ifm_span_font.bold_ifm">Gräper-van Koolwijk</text:span> (Onderwijs, Cultuur en Wetenschap) (ontvangen 16 mei 2024).</text:p>
      <text:p text:style-name="ifm_p_mt.3.76mm_ifm">Vraag 1</text:p>
      <text:p text:style-name="ifm_p_ifm">Heeft u kennisgenomen van de berichten «Staatssecretaris: begrip voor uitstel concerten Israëlische groep» en «Driehoek wist niets van het besluit over afgelasting Israëlisch kwartet: «Beslissing was al gevallen»»<text:note text:id="N1" text:note-class="footnote"><text:note-citation text:label="1 ">1</text:note-citation><text:note-body><text:p text:style-name="ifm_p_font.normal_size.6.93pt_mt..5mm_indent.-0.1161in_mleft.0.1161in_ifm">Reformatorisch Dagblad, 15 mei 2024, «Staatssecretaris: begrip voor uitstel concerten Israëlische groep», https://www.rd.nl/artikel/1063283-staatssecretaris-begrip-voor-uitstel-concerten-israelische-groep</text:p></text:note-body></text:note>
         <text:span text:style-name="ifm_span_font.superscript_ifm">,</text:span><text:note text:id="N2" text:note-class="footnote"><text:note-citation text:label="2 ">2</text:note-citation><text:note-body><text:p text:style-name="ifm_p_font.normal_size.6.93pt_mt..5mm_indent.-0.1161in_mleft.0.1161in_ifm">Telegraaf, 15 mei 2024, «Driehoek wist niets van het besluit over afgelasting Israëlisch kwartet: «Beslissing was al gevallen»,  https://www.telegraaf.nl/nieuws/1425929079/driehoek-wist-niets-van-het-besluit-over-afgelasting-israelisch-kwartet-beslissing-was-al-gevallen</text:p></text:note-body></text:note>?</text:p>
      <text:p text:style-name="ifm_p_mt.3.76mm_ifm">Antwoord 1</text:p>
      <text:p text:style-name="ifm_p_ifm">Ja.</text:p>
      <text:p text:style-name="ifm_p_mt.3.76mm_ifm">Vraag 2</text:p>
      <text:p text:style-name="ifm_p_ifm">Welke afspraken zijn gemaakt tussen het kabinet en de culturele sector om ervoor te zorgen dat artiesten ongeacht hun afkomst veilig hun werk kunnen doen?</text:p>
      <text:p text:style-name="ifm_p_mt.3.76mm_ifm">Antwoord 2</text:p>
      <text:p text:style-name="ifm_p_ifm">Afgesproken is dat het uitgangspunt is en blijft dat activiteiten altijd moeten doorgaan en dat ondersteuning van de veiligheidsdriehoek kan worden ingeroepen waar nodig. Afgesproken is dat we een algemene handreiking maken, naast een set van sectorale protocollen.</text:p>
      <text:p text:style-name="ifm_p_mt.3.76mm_ifm">Vraag 3 en 9</text:p>
      <text:p text:style-name="ifm_p_ifm">Hoe verhouden de hierboven genoemde afspraken zich tot het besluit van Het Concertgebouw om de concerten van het Jerusalem Quartet af te gelasten?</text:p>
      <text:p text:style-name="ifm_p_ifm">Hoe verhouden de gemaakte afspraken met de cultuursector zich tot de uitspraken van de Staatssecretaris over het besluit van Het Concertgebouw?</text:p>
      <text:p text:style-name="ifm_p_mt.3.76mm_ifm">Antwoord 3 en 9</text:p>
      <text:p text:style-name="ifm_p_ifm">Ik constateer dat het niet gelukt is om de concerten onder de huidige omstandigheden te laten doorgaan. Dat wordt zeer betreurd zoals ook is aangegeven in de antwoorden op de vragen van het lid Ceder.</text:p>
      <text:p text:style-name="ifm_p_mt.3.76mm_ifm">Vraag 4</text:p>
      <text:p text:style-name="ifm_p_ifm">Hoe beoordeelt u het feit dat Het Concertgebouw de driehoek niet betrokken heeft bij de totstandkoming van het besluit, terwijl deze had willen en kunnen helpen?</text:p>
      <text:p text:style-name="ifm_p_mt.3.76mm_ifm">Antwoord 4</text:p>
      <text:p text:style-name="ifm_p_ifm">Er is contact gelegd vanuit Het Concertgebouw met partners binnen de driehoek. Het Concertgebouw heeft echter zelf de beslissing genomen om dit concert af te gelasten voordat er een advies vanuit de driehoek was gegeven. Ik betreur de keuze dat niet eerst is gewacht op advies van de driehoek alvorens dit besluit is genomen.</text:p>
      <text:p text:style-name="ifm_p_mt.3.76mm_ifm">Vraag 5</text:p>
      <text:p text:style-name="ifm_p_ifm">Waarom heeft de Staatssecretaris van OCW laten weten begrip te hebben voor het besluit van Het Concertgebouw en deelt u onze zorg dat dit de deur opent naar nog meer «zelfstandige afwegingen» in de culturele sector om culturele activiteiten af te zeggen vanwege de achtergrond van artiesten en de dreiging door een groep activisten?</text:p>
      <text:p text:style-name="ifm_p_mt.3.76mm_ifm">Antwoord 5</text:p>
      <text:p text:style-name="ifm_p_ifm">Nee, deze zorg wordt niet gedeeld. De omstandigheden in Amsterdam in de afgelopen weken zijn uitzonderlijk geweest, met meerdere demonstraties waarbij sprake is geweest van onveilige situaties. Bij het plannen van dit concert is daar geen rekening mee gehouden. De directie van Het Concertgebouw heeft moeten vaststellen dat de veiligheid in het gebouw in deze omstandigheden en op deze termijn niet gegarandeerd kan worden. In het licht van deze veiligheidsoverweging heb ik begrip getoond voor de keuze van Het Concertgebouw. Daarbij moet helder zijn dat dit een uitzondering is en dat bezien moet worden of en hoe de concerten alsnog kunnen doorgaan op een andere datum. Op basis van de gesprekken met de sector is het beeld dat de culturele sector zich heel goed bewust is van het belang van zijn rol en verantwoordelijkheid. Het besluit van Het Concertgebouw zie ik als een uitzondering. Het Concertgebouw heeft inmiddels ook aangegeven dat er naar een nieuwe datum voor het concert wordt gezocht.</text:p>
      <text:p text:style-name="ifm_p_mt.3.76mm_ifm">Vraag 6</text:p>
      <text:p text:style-name="ifm_p_ifm">Hoe verhoudt het besluit van Het Concertgebouw zich tot de uitspraken van de Minister-President na het Catshuisoverleg dat het duidelijker uitdragen van de normen nodig is bij de aanpak van antisemitisme?</text:p>
      <text:p text:style-name="ifm_p_mt.3.76mm_ifm">Antwoord 6</text:p>
      <text:p text:style-name="ifm_p_ifm">Het gaat hier om een op grond van veiligheidsoverwegingen genomen besluit door Het Concertgebouw, dat vergelijkbaar is met het besluit van de UvA om de gebouwen twee dagen te sluiten. Als de veiligheid van het personeel en het publiek niet gegarandeerd kan worden is dit besluit onvermijdelijk. Het duidelijker uitdragen van normen staat hier los van. Het tegengaan van antisemitisme is iets wat ons allemaal aangaat.</text:p>
      <text:p text:style-name="ifm_p_mt.3.76mm_ifm">Vraag 7</text:p>
      <text:p text:style-name="ifm_p_ifm">Welke aanvullende afspraken zijn gemaakt na het gesprek in het Catshuis over bestrijden van het antisemitisme?</text:p>
      <text:p text:style-name="ifm_p_mt.3.76mm_ifm">Antwoord 7</text:p>
      <text:p text:style-name="ifm_p_ifm">In het Catshuis is een goed en inhoudelijk gesprek gevoerd. Het doel van dit gesprek was voor de culturele sector niet om aanvullende afspraken te maken, maar om een constructieve dialoog te voeren over de bestrijding van antisemitisme, gezamenlijk de ernst van het probleem vast te stellen, en ervaringen en inzichten uit diverse sectoren te verzamelen, en van gedachten te wisselen over mogelijke aanvullende intenties en maatregelen tegen antisemitisme. Zoals ik in de eerdere antwoorden aan het lid Ceder heb beschreven is uitvoerig gesproken over de waarde van meerstemmigheid en het belang dat culturele instellingen een veilige ruimte faciliteren, voor iedereen. Dit vraagt «moed en steun». Moed vanuit de gehele samenleving. Vanuit de culturele sector is ook benadrukt dat zij deze rol wil spelen. De vrijheid van expressie is essentieel en mag niet onder druk komen.</text:p>
      <text:p text:style-name="ifm_p_mt.3.76mm_ifm">Vraag 8</text:p>
      <text:p text:style-name="ifm_p_ifm">Welk tijdpad is er voor de culturele sector om uitvoering te geven aan de gemaakte afspraken en worden de uitkomsten gedeeld met de Tweede Kamer?</text:p>
      <text:p text:style-name="ifm_p_mt.3.76mm_ifm">Antwoord 8</text:p>
      <text:p text:style-name="ifm_p_ifm">Kunsten’92 werkt zoals afgesproken aan een algemene handreiking. Hierover is ook gesproken met de Vereniging van Nederlandse Gemeenten, het Ministerie van Onderwijs, Cultuur en Wetenschap, het Ministerie van Justitie en Veiligheid en het Ministerie van Sociale Zaken en Werkgelegenheid. Een bestuurlijk overleg staat gepland. Ik verwacht dat op afzienbare termijn een handreiking tot stand komt. De uitkomsten worden gedeeld met de Tweede Kamer.</text:p>
      <text:p text:style-name="ifm_p_mt.3.76mm_ifm">Vraag 10</text:p>
      <text:p text:style-name="ifm_p_ifm">Kunt u zo spoedig mogelijk in overleg met de culturele sector en de lokale driehoek ervoor zorgen dat artiesten ongeacht hun afkomst veilig in Nederland kunnen optreden en in het bijzonder ervoor zorgen dat de geplande concerten van het Jerusalem Quartet doorgang kunnen vinden?</text:p>
      <text:p text:style-name="ifm_p_mt.3.76mm_ifm">Antwoord 10</text:p>
      <text:p text:style-name="ifm_p_ifm">Als aangegeven bij het antwoord op vraag 8 is het bestuurlijk overleg reeds ingepland.</text:p>
      <text:p text:style-name="ifm_p_mt.3.76mm_ifm">Vraag 11</text:p>
      <text:p text:style-name="ifm_p_ifm">Kunt u deze vragen uiterlijk donderdag 16 mei 2024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Bikker, Krul, Diederik van Dijk en Boon over de berichten 'Staatssecretaris: begrip voor uitstel concerten Israëlische groep' en 'Driehoek wist niets van het besluit over afgelasting Israëlisch kwartet: ‘Beslissing was al gevallen’'</dc:title>
    <meta:user-defined meta:name="OVERHEIDop.ParlID/DC.identifier">ah-tk-20232024-1749</meta:user-defined>
    <meta:user-defined meta:name="OVERHEIDop.configuratie">https://repository.officiele-overheidspublicaties.nl/MasterConfiguraties/MC-OEP-KamervragenAanhangsel-Web/1.5/xml/MC-OEP-KamervragenAanhangsel-Web.xml</meta:user-defined>
    <meta:user-defined meta:name="OVERHEIDop.vraagnummer">2024Z08351</meta:user-defined>
    <meta:user-defined meta:name="OVERHEIDop.aanhangselNummer">1749</meta:user-defined>
    <meta:user-defined meta:name="OVERHEIDop.ontvanger">F.Q. Gräper-van Koolwijk</meta:user-defined>
    <meta:user-defined meta:name="DCTERMS.W3CDTF/OVERHEIDop.datumOntvangst">2024-05-16</meta:user-defined>
    <meta:user-defined meta:name="OVERHEIDop.AanhangselTypen/DC.type">Antwoord</meta:user-defined>
    <meta:user-defined meta:name="OVERHEIDop.indiener">M.C.H. Boon</meta:user-defined>
    <meta:user-defined meta:name="OVERHEIDop.indiener">D.J.H. (Diederik) van Dijk</meta:user-defined>
    <meta:user-defined meta:name="OVERHEIDop.indiener">H.M. Krul</meta:user-defined>
    <meta:user-defined meta:name="OVERHEIDop.indiener">M.H. Bikker</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Antwoord op vragen van de leden Ceder, Bikker, Krul, Diederik van Dijk en Boon over de berichten 'Staatssecretaris: begrip voor uitstel concerten Israëlische groep' en 'Driehoek wist niets van het besluit over afgelasting Israëlisch kwartet: ‘Beslissing was al gevallen’'</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