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9400*"/>
    </style:style>
    <style:style style:family="table-column" style:name="table1.tg1.col2">
      <style:table-column-properties style:rel-column-width="9400*"/>
    </style:style>
    <style:style style:family="table-column" style:name="table1.tg1.col3">
      <style:table-column-properties style:rel-column-width="9400*"/>
    </style:style>
    <style:style style:family="table-column" style:name="table1.tg1.col4">
      <style:table-column-properties style:rel-column-width="9400*"/>
    </style:style>
    <style:style style:family="table-column" style:name="table2.tg1.col1">
      <style:table-column-properties style:rel-column-width="9400*"/>
    </style:style>
    <style:style style:family="table-column" style:name="table2.tg1.col2">
      <style:table-column-properties style:rel-column-width="9400*"/>
    </style:style>
    <style:style style:family="table-column" style:name="table2.tg1.col3">
      <style:table-column-properties style:rel-column-width="9400*"/>
    </style:style>
    <style:style style:family="table-column" style:name="table2.tg1.col4">
      <style:table-column-properties style:rel-column-width="94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32024-174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48</text:p>
      <text:p text:style-name="ifm_p_font.roman_mt.3.76mm_ifm">Vragen van het lid <text:span text:style-name="ifm_span_font.bold_ifm">Dobbe</text:span> (SP) aan de Minister voor Buitenlandse Handel en Ontwikkelingssamenwerking over <text:span text:style-name="ifm_span_font.italic_ifm">de levering van F-35 onderdelen aan Israël</text:span> (ingezonden 26 maart 2024).</text:p>
      <text:p text:style-name="ifm_p_font.roman_mt.3.76mm_ifm">Antwoord van Minister <text:span text:style-name="ifm_span_font.bold_ifm">Schreinemacher</text:span> (Buitenlandse Handel en Ontwikkelingssamenwerking), mede namens de Minister van Buitenlandse Zaken (ontvangen 16 mei 2024). Zie ook Aanhangsel Handelingen, vergaderjaar 2023–2024, nr. 1552.</text:p>
      <text:p text:style-name="ifm_p_mt.3.76mm_ifm">Vraag 1</text:p>
      <text:p text:style-name="ifm_p_ifm">Herinnert u zich uw antwoorden op eerdere vragen van een lid van de SP-fractie over wapenhandel met Israël?<text:note text:id="n1" text:note-class="footnote"><text:note-citation text:label="1 ">1</text:note-citation><text:note-body><text:p text:style-name="ifm_p_font.normal_size.6.93pt_mt..5mm_indent.-0.1161in_mleft.0.1161in_ifm">Aanhangsel van de Handelingen, Vergaderjaar 2023–2024, nr. 1123</text:p></text:note-body></text:note></text:p>
      <text:p text:style-name="ifm_p_mt.3.76mm_ifm">Antwoord 1</text:p>
      <text:p text:style-name="ifm_p_ifm">Ja.</text:p>
      <text:p text:style-name="ifm_p_mt.3.76mm_ifm">Vraag 2</text:p>
      <text:p text:style-name="ifm_p_ifm">Klopt het bericht van de NOS van 15 maart 2024 dat het Ministerie van Buitenlandse Zaken naar alternatieve manieren zoekt om F-35 onderdelen aan Israël te leveren ondanks het verbod van het gerechtshof?<text:note text:id="n2" text:note-class="footnote"><text:note-citation text:label="2 ">2</text:note-citation><text:note-body><text:p text:style-name="ifm_p_font.normal_size.6.93pt_mt..5mm_indent.-0.1161in_mleft.0.1161in_ifm">NOS.nl, 15 maart 2024, «Kabinet zoekt na verbod naar andere wegen voor leveren F-35-onderdelen aan Israël», https://nos.nl/artikel/2512809-kabinet-zoekt-na-verbod-naar-andere-wegen-voor-leveren-f-35-onderdelen-aan-israel</text:p></text:note-body></text:note></text:p>
      <text:p text:style-name="ifm_p_mt.3.76mm_ifm">Antwoord 2</text:p>
      <text:p text:style-name="ifm_p_ifm">Nee.</text:p>
      <text:p text:style-name="ifm_p_mt.3.76mm_ifm">Vraag 3, 4 en 5</text:p>
      <text:p text:style-name="ifm_p_ifm">Wat is uw reactie op dit NOS bericht van 15 maart?</text:p>
      <text:p text:style-name="ifm_p_ifm">Bent u het eens dat het indruist tegen het internationaal recht om, ondanks het verbod van het gerechtshof en de basis voor de uitspraak van het gerechtshof, via alternatieve manieren alsnog F-35 onderdelen aan Israël te leveren? Kunt u dit toelichten?</text:p>
      <text:p text:style-name="ifm_p_ifm">Gaat het Ministerie van Buitenlandse Zaken door met het zoeken naar alternatieve manieren om F-35 onderdelen aan Israël te leveren? Kunt u dit toelichten?</text:p>
      <text:p text:style-name="ifm_p_mt.3.76mm_ifm">Antwoord 3, 4 en 5</text:p>
      <text:p text:style-name="ifm_p_ifm">Zie hiervoor de toelichting in de Kamerbrief over «de opvolging die het kabinet geeft aan het arrest van het Gerechtshof Den Haag over de doorlevering van F-35-onderdelen naar Israël» van 24 april 2024 (Kamerstuk 2024D16833). Het kabinet is in regelmatig contact met de F-35-partners, ook over de gevolgen van de rechterlijke uitspraak om door- en uitvoer van F-35-onderdelen vanuit Nederland naar Israël te staken. Er is niet gevraagd naar alternatieve routes te zoeken om alsnog F-35-onderdelen te kunnen leveren aan Israël. Er is dan ook geen sprake van omzeiling van de rechterlijke uitspraak.</text:p>
      <text:p text:style-name="ifm_p_ifm">Wel wil het kabinet zich ten volste inspannen om te voorkomen dat het F-35-programma in gevaar wordt gebracht, omdat dit programma cruciaal is voor de nationale veiligheid van Nederland en betrokken bondgenoten. De Kamer roept het kabinet hier ook toe op middels de motie Brekelmans (Kamerstuk 2024D0565). In de genoemde Kamerbrief wordt ook ingegaan op de motie Van Dijk (Kamerstuk 2024D15530) die het kabinet oproept te bezien of en op welke wijze het doorvoeren van F-35-onderdelen zo spoedig mogelijk kan worden hervat.</text:p>
      <text:p text:style-name="ifm_p_mt.3.76mm_ifm">Vraag 6</text:p>
      <text:p text:style-name="ifm_p_ifm">Is uitgesloten dat uit- of doorvoer met bijvoorbeeld de VS als eindbestemming later terecht komt in Israël? Zo ja, hoe wordt dit uitgesloten? Zo nee, waarom niet?</text:p>
      <text:p text:style-name="ifm_p_mt.3.76mm_ifm">Antwoord 6</text:p>
      <text:p text:style-name="ifm_p_ifm">Zoals toegelicht in de Kamerbrief over «de opvolging die het kabinet geeft aan het arrest van het Gerechtshof Den Haag over de doorlevering van F-35-onderdelen naar Israël» van 24 april 2024 (Kamerstuk 2024D16833) acht het kabinet het, op basis van regelmatige contacten met bondgenoten en eigen analyse aan de hand van vertrouwelijke gegevens, niet aannemelijk dat sinds het arrest in Nederland geproduceerde goederen thans in Israëlische F-35-toestellen terecht komen.</text:p>
      <text:p text:style-name="ifm_p_mt.3.76mm_ifm">Vraag 7</text:p>
      <text:p text:style-name="ifm_p_ifm">Kunt u aangeven of er inmiddels meer dan de twee (in de antwoorden van 29 februari op Kamervragen van een lid van de SP-fractie) reeds genoemde individuele vergunningen zijn toegewezen voor militaire goederen met als eindbestemming Israël? Zo ja, hoeveel en wat voor export betreft dit?</text:p>
      <text:p text:style-name="ifm_p_mt.3.76mm_ifm">Antwoord 7</text:p>
      <text:p text:style-name="ifm_p_ifm">Sinds de beantwoording (29 februari 2024) van de schriftelijke vragen van het lid Dobbe over de doorvoer van onderdelen van F-35’s of andere wapensystemen aan Israël zijn er geen vergunningen goedgekeurd voor eindgebruik in Israël.</text:p>
      <text:p text:style-name="ifm_p_mt.3.76mm_ifm">Vraag 8</text:p>
      <text:p text:style-name="ifm_p_ifm">Zijn er sinds 7 oktober vorig jaar ook aanvragen voor een vergunning voor export naar Israël afgewezen? Zo ja, hoeveel en wat voor exportvergunningsaanvragen betreft dit?</text:p>
      <text:p text:style-name="ifm_p_mt.3.76mm_ifm">Antwoord 8</text:p>
      <text:p text:style-name="ifm_p_ifm">Er is sinds 7 oktober 2023 één vergunningaanvraag voor de uitvoer van militaire goederen afgewezen. Het betreft een aanvraag voor de uitvoer van munitie naar een particuliere wapenhandelaar. Doorslaggevend voor de afwijzing was de negatieve toetsing van de vergunningaanvraag aan criterium 7 (omleidingsrisico naar kolonisten op de Westelijke Jordaanoever) van het EU Gemeenschappelijk Standpunt inzake wapenexportcontrole.</text:p>
      <text:p text:style-name="ifm_p_mt.3.76mm_ifm">Vraag 9</text:p>
      <text:p text:style-name="ifm_p_ifm">Zijn sinds 7 oktober vorig jaar wapens per algemene of globale vergunning uitgevoerd of doorgevoerd met eindbestemming Israël? Zo ja, kunt u hiervan een overzicht geven?</text:p>
      <text:p text:style-name="ifm_p_mt.3.76mm_ifm">Antwoord 9</text:p>
      <text:p text:style-name="ifm_p_ifm">Er zijn alleen onder de algemene vergunning NL009 («Doorvoer, uitvoer of overdracht in het kader van het F-35 Lightning II programma») militaire goederen uit- en doorgevoerd naar Israël na 7 oktober. Deze uit- en doorvoer is als gevolg van het arrest van het Gerechtshof Den Haag gestopt.</text:p>
      <text:p text:style-name="ifm_p_ifm">Onder de Algemene doorvoervergunning NL007 is doorvoer van militaire goederen vanuit EU-, NAVO- of daaraan gelijkgestelde landen (Australië, Japan, Nieuw-Zeeland en Zwitserland) naar onder andere Israël mogelijk, tenzij die goederen vallen binnen het kader van het F-35 Lightning II programma. Op basis van de nu bekende rapportagedata heeft er sinds 7 oktober geen doorvoer naar Israël plaatsgevonden onder de Algemene Vergunning NL007.</text:p>
      <text:p text:style-name="ifm_p_ifm">Daarnaast zijn er twee globale vergunningen van kracht waarbinnen Israël een van de potentiële landen van bestemming is. Deze vergunningen houden geen verband met het F-35-programma.</text:p>
      <text:p text:style-name="ifm_p_ifm">De eerste vergunning is bedoeld om de vergunninghouder in staat te stellen op korte termijn de minimaal benodigde militaire technologie te delen ten behoeve van het uitbrengen van een offerte. In het geval dat een dergelijke offerte leidt tot een verkoop is voor de definitieve uitvoer van het daadwerkelijke product een separate vergunning benodigd. Op deze vergunning is tot op heden, zover bekend, niet uitgevoerd naar Israël.</text:p>
      <text:p text:style-name="ifm_p_ifm">De tweede vergunning betreft het kunnen delen van testmonsters en technologie voor de ontwikkeling van antiballistisch (beschermend) materieel. Op deze vergunning heeft na 7 oktober, zover bekend, één realisatie met bestemming Israël plaatsgevonden.</text:p>
      <text:p text:style-name="ifm_p_mt.3.76mm_ifm">Vraag 10</text:p>
      <text:p text:style-name="ifm_p_ifm">Is van alle uitvoer of doorvoer per algemene of globale vergunning steeds duidelijk wat de eindbestemming is? Wordt dit gerapporteerd? Zo ja, hoe?</text:p>
      <text:p text:style-name="ifm_p_mt.3.76mm_ifm">Antwoord 10</text:p>
      <text:p text:style-name="ifm_p_ifm">Het systeem van de algemene en globale vergunningen vraagt van bedrijven om twee keer per jaar over de realisatie in het voorafgaande half jaar te rapporteren. Daarbij wordt door de vergunninghouder ook gerapporteerd wat de eindbestemming is. De bedrijven zijn verplicht om de informatie over de periode januari t/m juni 2024 voor 1 september 2024 aan te leveren bij de overheid, waarna deze gegevens kunnen worden verwerkt. Het kabinet rapporteert jaarlijks aan de Tweede Kamer over de data uit het voorgaande jaar in het jaarrapport exportcontrole strategische goederen.</text:p>
      <text:p text:style-name="ifm_p_mt.3.76mm_ifm">Vraag 11</text:p>
      <text:p text:style-name="ifm_p_ifm">Kunt u voor de recente wapenexportvergunningen voor Israël (rijnummers 26554, 27133, 27666, 27713, 27796, 27804, 28100 en 28232 in het Excelloverzicht) aangeven op welk moment deze volledig waren afgeleverd?<text:note text:id="n3" text:note-class="footnote"><text:note-citation text:label="3 ">3</text:note-citation><text:note-body><text:p text:style-name="ifm_p_font.normal_size.6.93pt_mt..5mm_indent.-0.1161in_mleft.0.1161in_ifm">Rijksoverheid.nl, 20 februari 2024, «Maandelijkse rapportage uitvoer militaire goederen», https://www.rijksoverheid.nl/documenten/rapporten/2016/10/01/overzicht-uitvoer-militaire-goederen</text:p></text:note-body></text:note></text:p>
      <text:p text:style-name="ifm_p_mt.3.76mm_ifm">Antwoord 11</text:p>
      <text:p text:style-name="ifm_p_ifm">Hieronder vindt u per door u genoemd rijnummer de datum van de meest recente uitvoer. Ook wordt weergegeven of de waarde van de betreffende vergunning volledig is verbruikt.</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ifm_p_ifm"><text:span text:style-name="ifm_span_font.semi-bold_ifm">Rijnummer Excel-overzicht</text:span></text:p>
            </table:table-cell>
            <table:table-cell table:style-name="table.cell.border-top.border-bottom.padding-top.bottom.pleft.pright">
              <text:p text:style-name="ifm_p_ifm"><text:span text:style-name="ifm_span_font.semi-bold_ifm">Datum meest recente uitvoer</text:span></text:p>
            </table:table-cell>
            <table:table-cell table:style-name="table.cell.border-top.border-bottom.padding-top.bottom.pleft.pright">
              <text:p text:style-name="ifm_p_ifm"><text:span text:style-name="ifm_span_font.semi-bold_ifm">Volledig verbruikt?</text:span></text:p>
            </table:table-cell>
            <table:table-cell table:style-name="table.cell.border-top.border-bottom.padding-top.bottom.pleft.pright">
              <text:p text:style-name="ifm_p_ifm"><text:span text:style-name="ifm_span_font.semi-bold_ifm">Geldig/verlopen</text:span></text:p>
            </table:table-cell>
          </table:table-row>
        </table:table-header-rows>
        <table:table-row>
          <table:table-cell table:style-name="table.cell.padding-top.top">
            <text:p text:style-name="ifm_p_ifm">26554</text:p>
          </table:table-cell>
          <table:table-cell table:style-name="table.cell.padding-top.top.pleft.pright">
            <text:p text:style-name="ifm_p_ifm">28 juli 2022</text:p>
          </table:table-cell>
          <table:table-cell table:style-name="table.cell.padding-top.top.pleft.pright">
            <text:p text:style-name="ifm_p_ifm">Ja</text:p>
          </table:table-cell>
          <table:table-cell table:style-name="table.cell.padding-top.top.pleft.pright">
            <text:p text:style-name="ifm_p_ifm">Verlopen</text:p>
          </table:table-cell>
        </table:table-row>
        <table:table-row>
          <table:table-cell table:style-name="table.cell.top">
            <text:p text:style-name="ifm_p_ifm">27133</text:p>
          </table:table-cell>
          <table:table-cell table:style-name="table.cell.top.pleft.pright">
            <text:p text:style-name="ifm_p_ifm">5 december 2022</text:p>
          </table:table-cell>
          <table:table-cell table:style-name="table.cell.top.pleft.pright">
            <text:p text:style-name="ifm_p_ifm">Nee</text:p>
          </table:table-cell>
          <table:table-cell table:style-name="table.cell.top.pleft.pright">
            <text:p text:style-name="ifm_p_ifm">Verlopen</text:p>
          </table:table-cell>
        </table:table-row>
        <table:table-row>
          <table:table-cell table:style-name="table.cell.top">
            <text:p text:style-name="ifm_p_ifm">27666</text:p>
          </table:table-cell>
          <table:table-cell table:style-name="table.cell.top.pleft.pright">
            <text:p text:style-name="ifm_p_ifm">23 februari 2024</text:p>
          </table:table-cell>
          <table:table-cell table:style-name="table.cell.top.pleft.pright">
            <text:p text:style-name="ifm_p_ifm">Ja</text:p>
          </table:table-cell>
          <table:table-cell table:style-name="table.cell.top.pleft.pright">
            <text:p text:style-name="ifm_p_ifm">Verlopen</text:p>
          </table:table-cell>
        </table:table-row>
        <table:table-row>
          <table:table-cell table:style-name="table.cell.top">
            <text:p text:style-name="ifm_p_ifm">27713</text:p>
          </table:table-cell>
          <table:table-cell table:style-name="table.cell.top.pleft.pright">
            <text:p text:style-name="ifm_p_ifm">21 juni 2023</text:p>
          </table:table-cell>
          <table:table-cell table:style-name="table.cell.top.pleft.pright">
            <text:p text:style-name="ifm_p_ifm">Ja</text:p>
          </table:table-cell>
          <table:table-cell table:style-name="table.cell.top.pleft.pright">
            <text:p text:style-name="ifm_p_ifm">Verlopen</text:p>
          </table:table-cell>
        </table:table-row>
        <table:table-row>
          <table:table-cell table:style-name="table.cell.top">
            <text:p text:style-name="ifm_p_ifm">27796</text:p>
          </table:table-cell>
          <table:table-cell table:style-name="table.cell.top.pleft.pright">
            <text:p text:style-name="ifm_p_ifm">Geen realisaties</text:p>
          </table:table-cell>
          <table:table-cell table:style-name="table.cell.top.pleft.pright">
            <text:p text:style-name="ifm_p_ifm">Nee</text:p>
          </table:table-cell>
          <table:table-cell table:style-name="table.cell.top.pleft.pright">
            <text:p text:style-name="ifm_p_ifm">Verlopen</text:p>
          </table:table-cell>
        </table:table-row>
        <table:table-row>
          <table:table-cell table:style-name="table.cell.top">
            <text:p text:style-name="ifm_p_ifm">27804</text:p>
          </table:table-cell>
          <table:table-cell table:style-name="table.cell.top.pleft.pright">
            <text:p text:style-name="ifm_p_ifm">23 augustus 2023</text:p>
          </table:table-cell>
          <table:table-cell table:style-name="table.cell.top.pleft.pright">
            <text:p text:style-name="ifm_p_ifm">Nee</text:p>
          </table:table-cell>
          <table:table-cell table:style-name="table.cell.top.pleft.pright">
            <text:p text:style-name="ifm_p_ifm">Verlopen</text:p>
          </table:table-cell>
        </table:table-row>
        <table:table-row>
          <table:table-cell table:style-name="table.cell.top">
            <text:p text:style-name="ifm_p_ifm">28100</text:p>
          </table:table-cell>
          <table:table-cell table:style-name="table.cell.top.pleft.pright">
            <text:p text:style-name="ifm_p_ifm">8 mei 2023</text:p>
          </table:table-cell>
          <table:table-cell table:style-name="table.cell.top.pleft.pright">
            <text:p text:style-name="ifm_p_ifm">Ja</text:p>
          </table:table-cell>
          <table:table-cell table:style-name="table.cell.top.pleft.pright">
            <text:p text:style-name="ifm_p_ifm">Geldig</text:p>
          </table:table-cell>
        </table:table-row>
        <table:table-row>
          <table:table-cell table:style-name="table.cell.border-bottom.top">
            <text:p text:style-name="ifm_p_ifm">28232</text:p>
          </table:table-cell>
          <table:table-cell table:style-name="table.cell.border-bottom.top.pleft.pright">
            <text:p text:style-name="ifm_p_ifm">9 augustus 2023</text:p>
          </table:table-cell>
          <table:table-cell table:style-name="table.cell.border-bottom.top.pleft.pright">
            <text:p text:style-name="ifm_p_ifm">Ja</text:p>
          </table:table-cell>
          <table:table-cell table:style-name="table.cell.border-bottom.top.pleft.pright">
            <text:p text:style-name="ifm_p_ifm">Geldig</text:p>
          </table:table-cell>
        </table:table-row>
      </table:table>
      <text:p text:style-name="ifm_p_ifm">Met uitzondering van één vergunning heeft voor de weergegeven vergunningen geen uitvoer plaatsgevonden sinds 7 oktober 2023. De vergunning waarvoor dit wel het geval was (27 666) betreft de uitvoer van warmtebeeldcamera’s voor <text:span text:style-name="ifm_span_font.italic_ifm">research &amp; development</text:span> doeleinden. Indien dit leidt tot een nieuwe uitvoer voor productiedoeleinden moet hiervoor een nieuwe vergunning worden aangevraagd die conform het gebruikelijke beleid zal worden getoetst aan het EU Gemeenschappelijk Standpunt inzake wapenexportcontrole.</text:p>
      <text:p text:style-name="ifm_p_ifm">Op het moment van schrijven kan op geen van de vergunningen een nieuwe uitvoer plaatsvinden omdat de vergunningen verlopen of volledig verbruikt zijn.</text:p>
      <text:p text:style-name="ifm_p_mt.3.76mm_ifm">Vraag 12</text:p>
      <text:p text:style-name="ifm_p_ifm">Kunt u, per vergunning, toelichten waarom geen strijdigheid met de acht criteria van het Gemeenschappelijk Standpunt van de EU werd gezien?</text:p>
      <text:p text:style-name="ifm_p_mt.3.76mm_ifm">Antwoord 12</text:p>
      <text:p text:style-name="ifm_p_ifm">Voor alle afgegeven vergunningen is een toets gedaan aan het EU gemeenschappelijk standpunt inzake wapenexportcontrole. Daarbij is in het bijzonder aandacht besteed aan criterium 2 dat ziet op het risico op gebruik van de uit te voeren goederen bij ernstige mensenrechtenschendingen of ernstige schendingen van het humanitair oorlogsrecht. In alle gevallen is een afweging gemaakt op basis van de aard van de goederen, de eindgebruiker en het opgegeven eindgebruik. Daarbij is geen duidelijk risico op inzet van de goederen bij voorgenoemde schendingen geconstateerd.</text:p>
      <text:p text:style-name="ifm_p_mt.3.76mm_ifm">Vraag 13</text:p>
      <text:p text:style-name="ifm_p_ifm">Is voor deze vergunningen, zover die op 7 oktober 2023 nog niet waren uitgeleverd, met de vergunninghouder contact geweest over de wenselijkheid leveranties aan te houden (of te annuleren)? Zo ja, wanneer en wat was hiervan het resultaat? Zo nee, waarom niet?</text:p>
      <text:p text:style-name="ifm_p_mt.3.76mm_ifm">Antwoord 13</text:p>
      <text:p text:style-name="ifm_p_ifm">Op 7 oktober 2023 waren drie van de hierboven genoemde vergunningen nog te gebruiken voor een eventuele uitvoer. Het ging hierbij om de eerder genoemde vergunning voor R&amp;D doeleinden (rijnummer 27666), een vergunning ten behoeve van <text:span text:style-name="ifm_span_font.italic_ifm">outsourcing</text:span> door een Nederlands bedrijf (rijnummer 27796) en een vergunning ten behoeve van de uitvoer van onderdelen voor het <text:span text:style-name="ifm_span_font.italic_ifm">Iron Dome</text:span> luchtverdedigingssysteem (rijnummer 27804). In geen van de gevallen is contact gezocht met de vergunninghouders over het gebruik van de vergunning omdat het betreffende eindgebruik niet strijdig wordt bevonden met het Nederlandse wapenexportcontrolebeleid in de context van het sinds 7 oktober 2023 opgelaaide conflict.</text:p>
      <text:p text:style-name="ifm_p_mt.3.76mm_ifm">Vraag 14</text:p>
      <text:p text:style-name="ifm_p_ifm">Kunt u een overzicht verschaffen van andere uitvoervergunningen voor militaire goederen die nu nog niet gepubliceerd zijn, d.w.z. sinds eind mei 2023? Zo nee, waarom niet?</text:p>
      <text:p text:style-name="ifm_p_mt.3.76mm_ifm">Antwoord 14</text:p>
      <text:p text:style-name="ifm_p_ifm">De rapportage uitvoer militaire goederen op rijksoverheid.nl bevat op het moment informatie over uitvoer van militaire goederen tot en met januari 2024. Uitvoer van militaire goederen in de periode mei 2023 – januari 2024 is via deze rapportage inzichtelijk. In de periode februari 2024 tot heden zijn geen vergunningen voor de uitvoer van militaire goederen met eindbestemming Israël afgegeven.</text:p>
      <text:p text:style-name="ifm_p_mt.3.76mm_ifm">Vraag 15</text:p>
      <text:p text:style-name="ifm_p_ifm">Kunt u voor de recente exportvergunningen voor dual-use goederen voor Israël (rijnummers 11744, 11782, 11869, 12019, 12052, 12087, 12150, 12405, 12462, 12498 en 12749 in het Excelloverzicht) aangeven op welk moment deze volledig waren afgeleverd?<text:note text:id="n4" text:note-class="footnote"><text:note-citation text:label="4 ">4</text:note-citation><text:note-body><text:p text:style-name="ifm_p_font.normal_size.6.93pt_mt..5mm_indent.-0.1161in_mleft.0.1161in_ifm">Rijksoverheid.nl, 31 december 2023, «Maandelijkse rapportage uitvoer dual-use-goederen», https://www.rijksoverheid.nl/onderwerpen/exportcontrole-strategische-goederen/documenten/rapporten/2016/10/01/overzicht-dual-use-vergunningen</text:p></text:note-body></text:note></text:p>
      <text:p text:style-name="ifm_p_mt.3.76mm_ifm">Antwoord 15</text:p>
      <text:p text:style-name="ifm_p_ifm">Hieronder vindt u per door u genoemd rijnummer de datum van de meest recente uitvoer. Ook wordt weergegeven of de waarde van de betreffende vergunning volledig is verbruikt.</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ifm_p_ifm"><text:span text:style-name="ifm_span_font.semi-bold_ifm">Rijnummer Excel-overzicht</text:span></text:p>
            </table:table-cell>
            <table:table-cell table:style-name="table.cell.border-top.border-bottom.padding-top.bottom.pleft.pright">
              <text:p text:style-name="ifm_p_ifm"><text:span text:style-name="ifm_span_font.semi-bold_ifm">Datum meest recente uitvoer</text:span></text:p>
            </table:table-cell>
            <table:table-cell table:style-name="table.cell.border-top.border-bottom.padding-top.bottom.pleft.pright">
              <text:p text:style-name="ifm_p_ifm"><text:span text:style-name="ifm_span_font.semi-bold_ifm">Volledig verbruikt?</text:span></text:p>
            </table:table-cell>
            <table:table-cell table:style-name="table.cell.border-top.border-bottom.padding-top.bottom.pleft.pright">
              <text:p text:style-name="ifm_p_ifm"><text:span text:style-name="ifm_span_font.semi-bold_ifm">Geldig/verlopen</text:span></text:p>
            </table:table-cell>
          </table:table-row>
        </table:table-header-rows>
        <table:table-row>
          <table:table-cell table:style-name="table.cell.padding-top.top">
            <text:p text:style-name="ifm_p_ifm">11744</text:p>
          </table:table-cell>
          <table:table-cell table:style-name="table.cell.padding-top.top.pleft.pright">
            <text:p text:style-name="ifm_p_ifm">17 februari 2023</text:p>
          </table:table-cell>
          <table:table-cell table:style-name="table.cell.padding-top.top.pleft.pright">
            <text:p text:style-name="ifm_p_ifm">Ja</text:p>
          </table:table-cell>
          <table:table-cell table:style-name="table.cell.padding-top.top.pleft.pright">
            <text:p text:style-name="ifm_p_ifm">Verlopen</text:p>
          </table:table-cell>
        </table:table-row>
        <table:table-row>
          <table:table-cell table:style-name="table.cell.top">
            <text:p text:style-name="ifm_p_ifm">11782</text:p>
          </table:table-cell>
          <table:table-cell table:style-name="table.cell.top.pleft.pright">
            <text:p text:style-name="ifm_p_ifm">24 april 2023</text:p>
          </table:table-cell>
          <table:table-cell table:style-name="table.cell.top.pleft.pright">
            <text:p text:style-name="ifm_p_ifm">Nee</text:p>
          </table:table-cell>
          <table:table-cell table:style-name="table.cell.top.pleft.pright">
            <text:p text:style-name="ifm_p_ifm">Verlopen</text:p>
          </table:table-cell>
        </table:table-row>
        <table:table-row>
          <table:table-cell table:style-name="table.cell.top">
            <text:p text:style-name="ifm_p_ifm">11869</text:p>
          </table:table-cell>
          <table:table-cell table:style-name="table.cell.top.pleft.pright">
            <text:p text:style-name="ifm_p_ifm">6 maart 2023</text:p>
          </table:table-cell>
          <table:table-cell table:style-name="table.cell.top.pleft.pright">
            <text:p text:style-name="ifm_p_ifm">Ja</text:p>
          </table:table-cell>
          <table:table-cell table:style-name="table.cell.top.pleft.pright">
            <text:p text:style-name="ifm_p_ifm">Verlopen</text:p>
          </table:table-cell>
        </table:table-row>
        <table:table-row>
          <table:table-cell table:style-name="table.cell.top">
            <text:p text:style-name="ifm_p_ifm">12019</text:p>
          </table:table-cell>
          <table:table-cell table:style-name="table.cell.top.pleft.pright">
            <text:p text:style-name="ifm_p_ifm">Geen realisaties</text:p>
          </table:table-cell>
          <table:table-cell table:style-name="table.cell.top.pleft.pright">
            <text:p text:style-name="ifm_p_ifm">Nee</text:p>
          </table:table-cell>
          <table:table-cell table:style-name="table.cell.top.pleft.pright">
            <text:p text:style-name="ifm_p_ifm">Verlopen</text:p>
          </table:table-cell>
        </table:table-row>
        <table:table-row>
          <table:table-cell table:style-name="table.cell.top">
            <text:p text:style-name="ifm_p_ifm">12052</text:p>
          </table:table-cell>
          <table:table-cell table:style-name="table.cell.top.pleft.pright">
            <text:p text:style-name="ifm_p_ifm">11 oktober 2023</text:p>
          </table:table-cell>
          <table:table-cell table:style-name="table.cell.top.pleft.pright">
            <text:p text:style-name="ifm_p_ifm">Nee</text:p>
          </table:table-cell>
          <table:table-cell table:style-name="table.cell.top.pleft.pright">
            <text:p text:style-name="ifm_p_ifm">Verlopen</text:p>
          </table:table-cell>
        </table:table-row>
        <table:table-row>
          <table:table-cell table:style-name="table.cell.top">
            <text:p text:style-name="ifm_p_ifm">12087</text:p>
          </table:table-cell>
          <table:table-cell table:style-name="table.cell.top.pleft.pright">
            <text:p text:style-name="ifm_p_ifm">14 november 2023</text:p>
          </table:table-cell>
          <table:table-cell table:style-name="table.cell.top.pleft.pright">
            <text:p text:style-name="ifm_p_ifm">Ja</text:p>
          </table:table-cell>
          <table:table-cell table:style-name="table.cell.top.pleft.pright">
            <text:p text:style-name="ifm_p_ifm">Verlopen</text:p>
          </table:table-cell>
        </table:table-row>
        <table:table-row>
          <table:table-cell table:style-name="table.cell.top">
            <text:p text:style-name="ifm_p_ifm">12150</text:p>
          </table:table-cell>
          <table:table-cell table:style-name="table.cell.top.pleft.pright">
            <text:p text:style-name="ifm_p_ifm">6 juni 2023</text:p>
          </table:table-cell>
          <table:table-cell table:style-name="table.cell.top.pleft.pright">
            <text:p text:style-name="ifm_p_ifm">Ja</text:p>
          </table:table-cell>
          <table:table-cell table:style-name="table.cell.top.pleft.pright">
            <text:p text:style-name="ifm_p_ifm">Verlopen</text:p>
          </table:table-cell>
        </table:table-row>
        <table:table-row>
          <table:table-cell table:style-name="table.cell.top">
            <text:p text:style-name="ifm_p_ifm">12405</text:p>
          </table:table-cell>
          <table:table-cell table:style-name="table.cell.top.pleft.pright">
            <text:p text:style-name="ifm_p_ifm">Geen realisaties</text:p>
          </table:table-cell>
          <table:table-cell table:style-name="table.cell.top.pleft.pright">
            <text:p text:style-name="ifm_p_ifm">Nee</text:p>
          </table:table-cell>
          <table:table-cell table:style-name="table.cell.top.pleft.pright">
            <text:p text:style-name="ifm_p_ifm">Geldig</text:p>
          </table:table-cell>
        </table:table-row>
        <table:table-row>
          <table:table-cell table:style-name="table.cell.top">
            <text:p text:style-name="ifm_p_ifm">12462</text:p>
          </table:table-cell>
          <table:table-cell table:style-name="table.cell.top.pleft.pright">
            <text:p text:style-name="ifm_p_ifm">Geen realisaties</text:p>
          </table:table-cell>
          <table:table-cell table:style-name="table.cell.top.pleft.pright">
            <text:p text:style-name="ifm_p_ifm">Nee</text:p>
          </table:table-cell>
          <table:table-cell table:style-name="table.cell.top.pleft.pright">
            <text:p text:style-name="ifm_p_ifm">Geldig</text:p>
          </table:table-cell>
        </table:table-row>
        <table:table-row>
          <table:table-cell table:style-name="table.cell.top">
            <text:p text:style-name="ifm_p_ifm">12498</text:p>
          </table:table-cell>
          <table:table-cell table:style-name="table.cell.top.pleft.pright">
            <text:p text:style-name="ifm_p_ifm">Geen realisaties</text:p>
          </table:table-cell>
          <table:table-cell table:style-name="table.cell.top.pleft.pright">
            <text:p text:style-name="ifm_p_ifm">Nee</text:p>
          </table:table-cell>
          <table:table-cell table:style-name="table.cell.top.pleft.pright">
            <text:p text:style-name="ifm_p_ifm">Geldig</text:p>
          </table:table-cell>
        </table:table-row>
        <table:table-row>
          <table:table-cell table:style-name="table.cell.border-bottom.top">
            <text:p text:style-name="ifm_p_ifm">12749</text:p>
          </table:table-cell>
          <table:table-cell table:style-name="table.cell.border-bottom.top.pleft.pright">
            <text:p text:style-name="ifm_p_ifm">27 oktober 2023</text:p>
          </table:table-cell>
          <table:table-cell table:style-name="table.cell.border-bottom.top.pleft.pright">
            <text:p text:style-name="ifm_p_ifm">Ja</text:p>
          </table:table-cell>
          <table:table-cell table:style-name="table.cell.border-bottom.top.pleft.pright">
            <text:p text:style-name="ifm_p_ifm">Geldig</text:p>
          </table:table-cell>
        </table:table-row>
      </table:table>
      <text:p text:style-name="ifm_p_ifm">Met uitzondering van de vergunning in rij 12019 kennen/kenden alle hierboven weergegeven vergunningen civiel eindgebruik. De vergunning in rij 12019 betreft uitvoer voor R&amp;D-doeleinden. Deze vergunning is inmiddels verlopen zonder dat er gebruik van is gemaakt.</text:p>
      <text:p text:style-name="ifm_p_mt.3.76mm_ifm">Vraag 16</text:p>
      <text:p text:style-name="ifm_p_ifm">Is voor deze vergunningen, zover die op 7 oktober 2023 nog niet waren uitgeleverd, met de vergunninghouder contact geweest over de wenselijkheid leveranties aan te houden (of te annuleren)? Zo ja, wanneer en wat was hiervan het resultaat? Zo nee, waarom niet?</text:p>
      <text:p text:style-name="ifm_p_mt.3.76mm_ifm">Antwoord 16</text:p>
      <text:p text:style-name="ifm_p_ifm">Nee, hierover is geen contact geweest gelet op de civiele aard van het eindgebruik van het merendeel van deze vergunningen. Daar waar het eindgebruik militair van aard was betrof het een voorgenomen transactie richting een Israëlisch bedrijf voor R&amp;D doeleinden. Voor eventuele uitvoer ten behoeve van productie dient een nieuwe vergunning te worden aangevraagd.</text:p>
      <text:p text:style-name="ifm_p_mt.3.76mm_ifm">Vraag 17</text:p>
      <text:p text:style-name="ifm_p_ifm">Kunt u aangeven of er in Woensdrecht, buiten de ERW, ook onderdelen van andere wapensystemen zijn opgeslagen, bijvoorbeeld maar niet uitsluitend de F-16, de Apache-, de NH-90- en Chinookhelikopter, zoals NRC Handelsblad beschrijft?<text:note text:id="n5" text:note-class="footnote"><text:note-citation text:label="5 ">5</text:note-citation><text:note-body><text:p text:style-name="ifm_p_font.normal_size.6.93pt_mt..5mm_indent.-0.1161in_mleft.0.1161in_ifm">NRC, 8 november 2023, «Levering van reserve-onderdelen voor F-35’s stuit op kritiek», https://www.nrc.nl/nieuws/2023/11/08/levering-van-reserve-onderdelen-voor-f-35s-stuit-op-kritiek-a4180233</text:p></text:note-body></text:note></text:p>
      <text:p text:style-name="ifm_p_mt.3.76mm_ifm">Antwoord 17</text:p>
      <text:p text:style-name="ifm_p_ifm">Bij het Logistiek Centrum Woensdrecht zijn onderdelen van alle wapensystemen van de luchtmacht opgeslagen.</text:p>
      <text:p text:style-name="ifm_p_mt.3.76mm_ifm">Vraag 18</text:p>
      <text:p text:style-name="ifm_p_ifm">Worden onderdelen van de bijvoorbeeld de F-16 of Apache vanuit Woensdrecht ook geëxporteerd naar andere landen, waaronder bijvoorbeeld Israël?</text:p>
      <text:p text:style-name="ifm_p_mt.3.76mm_ifm">Antwoord 18</text:p>
      <text:p text:style-name="ifm_p_ifm">Nee. Onderdelen van andere wapensystemen zijn in eigendom van het Ministerie van Defensie en worden alleen voor de eigen Nederlandse toestellen aangewend.</text:p>
      <text:p text:style-name="ifm_p_mt.3.76mm_ifm">Vraag 19</text:p>
      <text:p text:style-name="ifm_p_ifm">Wordt Woensdrecht ook gebruikt voor het onderhoud van F-16 of Apache toestellen van andere landen, waaronder bijvoorbeeld Israël?</text:p>
      <text:p text:style-name="ifm_p_mt.3.76mm_ifm">Antwoord 19</text:p>
      <text:p text:style-name="ifm_p_ifm">Nee, er vindt, buiten gezamenlijk onderhoud met België aan NH90-helikopters, op Woensdrecht geen onderhoud plaats aan systemen van andere landen.</text:p>
      <text:p text:style-name="ifm_p_mt.3.76mm_ifm">Vraag 20</text:p>
      <text:p text:style-name="ifm_p_ifm">Kunt u aangeven of Israël gebruik maakt van het motorenonderhoud van de F-35 dat in Woensdrecht plaatsvindt? Wanneer maakte Israël hier voor het laatst gebruik van?<text:note text:id="n6" text:note-class="footnote"><text:note-citation text:label="6 ">6</text:note-citation><text:note-body><text:p text:style-name="ifm_p_font.normal_size.6.93pt_mt..5mm_indent.-0.1161in_mleft.0.1161in_ifm">Defensie.nl, 1 oktober 2021, «Woensdrecht opent hypermoderne faciliteiten voor motorenonderhoud F-35», https://www.defensie.nl/actueel/nieuws/2021/10/01/woensdrecht-opent-hypermoderne-faciliteiten-voor-motorenonderhoud-f-35</text:p></text:note-body></text:note></text:p>
      <text:p text:style-name="ifm_p_mt.3.76mm_ifm">Antwoord 20</text:p>
      <text:p text:style-name="ifm_p_ifm">Voor wat betreft het onderhoud dat in Nederland plaatsvindt in de motoronderhoudsfaciliteit verwijs ik u graag naar de antwoorden op Kamervragen van 19 december 2023 (Kamerstuk 2023Z19578). Daar wil ik aan toevoegen dat er geen onderhoud aan Israëlische F-35-toestellen plaatsvindt in Neder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obbe over de levering van F-35 onderdelen aan Israël</dc:title>
    <meta:user-defined meta:name="OVERHEIDop.ParlID/DC.identifier">ah-tk-20232024-1748</meta:user-defined>
    <meta:user-defined meta:name="OVERHEIDop.configuratie">https://repository.officiele-overheidspublicaties.nl/MasterConfiguraties/MC-OEP-KamervragenAanhangsel-Web/1.5/xml/MC-OEP-KamervragenAanhangsel-Web.xml</meta:user-defined>
    <meta:user-defined meta:name="OVERHEIDop.vraagnummer">2024Z05025</meta:user-defined>
    <meta:user-defined meta:name="OVERHEIDop.aanhangselNummer">1748</meta:user-defined>
    <meta:user-defined meta:name="OVERHEIDop.ontvanger">E.N.A.J. Schreinemacher</meta:user-defined>
    <meta:user-defined meta:name="DCTERMS.W3CDTF/OVERHEIDop.datumOntvangst">2024-05-16</meta:user-defined>
    <meta:user-defined meta:name="OVERHEIDop.AanhangselTypen/DC.type">Antwoord</meta:user-defined>
    <meta:user-defined meta:name="OVERHEIDop.indiener">S.E.M. Dobb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5-16</meta:user-defined>
    <meta:user-defined meta:name="DC.title">Antwoord op vragen van het lid Dobbe over de levering van F-35 onderdelen aan Israël</meta:user-defined>
    <meta:user-defined meta:name="DCTERMS.W3CDTF/DCTERMS.available">2024-05-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Internationaal | Internationale samenwerking</meta:user-defined>
    <meta:user-defined meta:name="OVERHEID.TaxonomieBeleidsagenda/OVERHEID.category">Internationaal | Defensie</meta:user-defined>
    <meta:user-defined meta:name="OVERHEIDop.versieInformatie"/>
  </office:meta>
</office:document-meta>
</file>