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het lid <text:span text:style-name="ifm_span_font.bold_ifm">Kisteman</text:span> (VVD) aan de Minister van Economische Zaken en Klimaat over <text:span text:style-name="ifm_span_font.italic_ifm">het bericht «Tandarts en andere mkb’ers wacht nog een berg bureaucratie»</text:span> (ingezonden 24 april 2024).</text:p>
      <text:p text:style-name="ifm_p_font.roman_mt.3.76mm_ifm">Antwoord van Minister <text:span text:style-name="ifm_span_font.bold_ifm">Adriaansens</text:span> (Economische Zaken en Klimaat) (ontvangen 15 mei 2024).</text:p>
      <text:p text:style-name="ifm_p_mt.3.76mm_ifm">Vraag 1</text:p>
      <text:p text:style-name="ifm_p_ifm">Bent u bekend met het nieuwsbericht «Tandarts en andere mkb’ers wacht nog een berg bureaucratie»?<text:note text:id="ID-2024Z07368-d37e47" text:note-class="footnote"><text:note-citation text:label="1 ">1</text:note-citation><text:note-body><text:p text:style-name="ifm_p_font.normal_size.6.93pt_mt..5mm_indent.-0.1161in_mleft.0.1161in_ifm">Financieel Dagblad, 16 april 2024, «Tandarts en andere mkb’ers wacht nog een berg bureaucratie».</text:p></text:note-body></text:note></text:p>
      <text:p text:style-name="ifm_p_mt.3.76mm_ifm">Antwoord 1</text:p>
      <text:p text:style-name="ifm_p_ifm">Ja.</text:p>
      <text:p text:style-name="ifm_p_mt.3.76mm_ifm">Vraag 2</text:p>
      <text:p text:style-name="ifm_p_ifm">Hoe kijkt u aan tegen alle regeldruk waarmee ondernemers te maken hebben?</text:p>
      <text:p text:style-name="ifm_p_mt.3.76mm_ifm">Antwoord 2</text:p>
      <text:p text:style-name="ifm_p_ifm">Met regelgeving komt regeldruk. In een complexe maatschappij zijn spelregels nodig om met elkaar samen te leven en gedeelde doelstellingen te realiseren. De afweging of de regeldruk die met een nieuwe regeling gepaard gaat, opweegt tegen de inhoudelijke beleidswens, is een politieke, of het nu gaat over bijvoorbeeld de gezondheidszorg, de bescherming van werknemers of het klimaat.</text:p>
      <text:p text:style-name="ifm_p_ifm">Tegelijkertijd moeten we ervoor zorgen dat de ondernemers uit de voeten kunnen met de verplichtingen die we ze opleggen. Zijn die werkbaar? Ook is relevant of de kosten die ermee gepaard gaan niet te hoog worden. Voor kleine bedrijven kan generieke regelgeving een te grote last zijn. Daarmee heeft de overheid rekening te houden. Het is de kunst om de balans te vinden tussen regels die werken en de lasten die met die regels gemoeid zijn.</text:p>
      <text:p text:style-name="ifm_p_ifm">Om de verplichtingen waar ondernemers in de praktijk mee te maken hebben in kaart te brengen, heb ik recent in zes sectoren het MKB-indicatorbedrijvenonderzoek laten uitvoeren. Daarbij is onderzocht welke verplichtingen zij als meest belastend ervaren. Op basis van de uitkomsten van dit onderzoek bekijk ik welke maatregelen mogelijk zijn om knelpunten op te lossen of regeldrukkosten te verminderen. In het najaar wordt u hier nader over geïnformeerd via de jaarlijkse voortgangsrapportage van het Programma vermindering regeldruk ondernemers.</text:p>
      <text:p text:style-name="ifm_p_mt.3.76mm_ifm">Vraag 3</text:p>
      <text:p text:style-name="ifm_p_ifm">Wat zijn de gevolgen van de toenemende regeldruk voor ondernemers voor het Nederlandse vestigingsklimaat?</text:p>
      <text:p text:style-name="ifm_p_mt.3.76mm_ifm">Antwoord 3</text:p>
      <text:p text:style-name="ifm_p_ifm">De geluiden hierover wisselen. Enerzijds zijn er bronnen die de noodklok luiden over de gevolgen van regeldruk voor het Nederlandse vestigingsklimaat, terwijl anderzijds de concurrentiepositie van het Nederlandse vestigingsklimaat op het internationale toneel sterk lijkt.</text:p>
      <text:p text:style-name="ifm_p_ifm">Zo is aan de ene kant naar buiten gekomen dat naast de fiscale druk en de betrouwbaarheid van de overheid, de toenemende regeldruk een belangrijke oorzaak is voor het vertrek van ondernemers uit Nederland<text:note text:id="ID-1745-d37e102" text:note-class="footnote"><text:note-citation text:label="2 ">2</text:note-citation><text:note-body><text:p text:style-name="ifm_p_font.normal_size.6.93pt_mt..5mm_indent.-0.1161in_mleft.0.1161in_ifm">Financieel Dagblad, 15 februari 2024, «Kwart grote bedrijven denkt aan vertrek of verplaatsing activiteiten uit Nederland». Kwart grote bedrijven denkt aan vertrek of verplaatsing activiteiten uit Nederland (fd.nl)</text:p></text:note-body></text:note>. Aan de andere kant blijkt uit de Burden of Government Regulation indicator van het World Economic Forum<text:note text:id="ID-1745-d37e113" text:note-class="footnote"><text:note-citation text:label="3 ">3</text:note-citation><text:note-body><text:p text:style-name="ifm_p_font.normal_size.6.93pt_mt..5mm_indent.-0.1161in_mleft.0.1161in_ifm">World Economic Forum, The Global Competitiveness Report 2019, WEF_TheGlobalCompetitivenessReport2019.pdf (weforum.org)</text:p></text:note-body></text:note> (WEF) dat regeldruk als gevolg van overheidsverplichtingen in Nederland vooralsnog geen negatieve invloed heeft op het vestigingsklimaat. Deze indicator is onderdeel van de Global Competitiveness Index en komt tot stand door een enquête onder zowel grote als kleine ondernemingen waarbij respondenten wordt gevraagd in welke mate het belastend is om aan overheidsverplichtingen te voldoen. Nederland staat op plaats 16 van 141 landen in de ranking van de Burden of Government Regulation indicator.</text:p>
      <text:p text:style-name="ifm_p_ifm">Hoewel de berichten dus tweezijdig zijn, deel ik de zorgen die in de media komen. Daarom zet ik mij voortdurend in om de effecten van regeldruk te verminderen en te mitigeren. Ik ben hierover doorlopend in gesprek met brancheorganisaties en mijn collega bewindspersonen.</text:p>
      <text:p text:style-name="ifm_p_mt.3.76mm_ifm">Vraag 4</text:p>
      <text:p text:style-name="ifm_p_ifm">Hoe kijkt u aan tegen de stijgende kosten die gemoeid zijn bij het implementeren van nieuwe regels voor ondernemers?</text:p>
      <text:p text:style-name="ifm_p_mt.3.76mm_ifm">Antwoord 4</text:p>
      <text:p text:style-name="ifm_p_ifm">Uit het eerder genoemde onderzoek naar MKB-indicatorbedrijven is naar voren gekomen dat ondernemers te maken hebben met veel verplichtingen en dat de regeldrukkosten die zij ervaren direct van invloed kunnen zijn op de winstgevendheid. De verplichtingen die de meeste regeldrukkosten voor bedrijven veroorzaken hangen samen met generieke werkgeversverplichtingen. Niet alle regeldrukkosten kunnen echter voorkomen worden. Wel moet een ondernemer er zo min mogelijk last van hebben. Het onderzoek biedt voor diverse verplichtingen die tot hoge kosten leiden suggesties om de regeldrukkosten te reduceren. De wijze waarop deze regeldrukkosten kunnen worden aangepakt in een nieuw programma, is aan een volgend kabinet.</text:p>
      <text:p text:style-name="ifm_p_ifm">De regeldrukmonitor (www.regeldrukmonitor.nl) laat zien dat een goot deel van de regeldrukkosten die ondernemers ervaren, wordt veroorzaakt door Europese regelgeving. De Europese Commissie werkt momenteel aan een reductieprogramma om de regeldrukkosten als gevolg van Europese rapportageverplichtingen met 25% te verminderen.</text:p>
      <text:p text:style-name="ifm_p_ifm">Het gegeven dat we wel enige invloed op de totstandkoming van Europese regelgeving hebben, maar deze invloed beperkt is, is een aanleiding om kritischer te kijken naar de voorstellen die uit Brussel komen. Vandaar dat ik in de concept-Instellingswet van het Adviescollege toetsing regeldruk (ATR) heb opgenomen dat ATR ook een rol heeft bij de beoordeling of de regeldruk van EU-voorstellen goed in beeld is gebracht.</text:p>
      <text:p text:style-name="ifm_p_mt.3.76mm_ifm">Vraag 5</text:p>
      <text:p text:style-name="ifm_p_ifm">Zijn er mogelijkheden voor ondernemers om nieuwe wet- en regelgeving voor ondernemers kostenneutraal te implementeren? Zo ja, bent u bereid hier handvaten voor aan te leveren?</text:p>
      <text:p text:style-name="ifm_p_mt.3.76mm_ifm">Antwoord 5</text:p>
      <text:p text:style-name="ifm_p_ifm">Alle wetgeving gaat gepaard met regeldrukkosten. Daarom is het van belang dat departementen bij het vormgeven van nieuwe wet- en regelgeving goed nadenken over de mogelijke gevolgen voor bedrijven. De mogelijkheid om nieuwe regelgeving kostenneutraal te implementeren of in ieder geval tegen zo gering mogelijke kosten, wordt per voorstel door de betrokken bewindspersoon getoetst en toegelicht. Vervolgens toetst het Adviescollege toetsing regeldruk de voorgenomen regeling op nut en noodzaak, minder belastende alternatieven, werkbaarheid en inzichtelijkheid van de regeldrukkosten. Verder worden vanuit mijn ministerie de nodige instrumenten geboden die daarbij behulpzaam kunnen zijn, zoals de Bedrijfseffectentoets (BET) en de MKB-toets. Mijn ambtenaren zijn in samenspraak met de beleidsambtenaren op andere departementen voortdurend op zoek naar mogelijkheden om regeldruk aan te pakken.</text:p>
      <text:p text:style-name="ifm_p_mt.3.76mm_ifm">Vraag 6</text:p>
      <text:p text:style-name="ifm_p_ifm">Wat vindt u van het bericht dat wantrouwen vanuit de overheid de reden is dat bedrijven over van alles en nog wat moeten rapporteren? Deelt u de mening dat ondernemers meer vertrouwen verdienen?</text:p>
      <text:p text:style-name="ifm_p_mt.3.76mm_ifm">Antwoord 6</text:p>
      <text:p text:style-name="ifm_p_ifm">Wantrouwen is geen goede drijfveer voor beleid. Het is goed om scherp op elkaar te zijn en spelregels te stellen. Rapportageverplichtingen zijn er om zicht te krijgen en te houden op beleidseffecten en bedrijfshandelen in het kader van het realiseren van beleidsdoelen. Vertrouwen staat in deze niet gelijk aan onbeperkte handelingsvrijheid of het ontbreken van controle- en handhavingsinstrumenten.</text:p>
      <text:p text:style-name="ifm_p_mt.3.76mm_ifm">Vraag 7</text:p>
      <text:p text:style-name="ifm_p_ifm">In het artikel worden een paar voorbeelden van regelingen genoemd die direct of indirect voor onnodig veel regeldruk gaan zorgen, de Regeling openbare jaarverantwoording WMG, de Carbon Border Adjustment Mechanism, Rapportageplicht werkgebonden mobiliteit en de Corporate Sustainability Reporting Directive. Wat kunt u concreet doen om de regeldruk die voortkomt uit deze regels voor ondernemers zo minimaal mogelijk te houden?</text:p>
      <text:p text:style-name="ifm_p_mt.3.76mm_ifm">Antwoord 7</text:p>
      <text:p text:style-name="ifm_p_ifm">Met de implementatie en naleving van nieuwe regels zijn kosten gemoeid. Bij de totstandkoming van nieuwe regelgeving is het de verantwoordelijkheid van de betrokken bewindspersoon de incidentele en structurele regeldrukkosten inzichtelijk te maken. Ook is de betrokken bewindspersoon verantwoordelijk voor een toelichting op de subsidiariteit en proportionaliteit van de berekende regeldrukkosten in relatie tot de te realiseren beleidsdoelen. Dit geldt voor de totstandkoming van alle regelgeving, dus ook voor de voorbeelden die in het artikel en de vraag hierboven worden genoemd.</text:p>
      <text:p text:style-name="ifm_p_ifm">Ik neem mijn verantwoordelijkheid hierin door met mijn collega bewindspersonen het gesprek te blijven voeren over de regeldrukeffecten van voorgenomen regelgeving. Via de website Regeldrukmonitor geeft de overheid inzicht in de ontwikkeling van de regeldrukkosten in voorgenomen regelgeving, en wat zij doet om deze zoveel mogelijk te beperken.</text:p>
      <text:p text:style-name="ifm_p_mt.3.76mm_ifm">Vraag 8</text:p>
      <text:p text:style-name="ifm_p_ifm">Als dit speelt bij andere departementen, bent u dan bereidt om in gesprek te gaan met collega-ministers om de regeldruk voor ondernemers minimaal te houden?</text:p>
      <text:p text:style-name="ifm_p_mt.3.76mm_ifm">Antwoord 8</text:p>
      <text:p text:style-name="ifm_p_ifm">Vanuit mijn ministerie wordt er, middels het periodieke interdepartementale regeldrukcoördinatoren overleg, regeldruk gerelateerde ontwikkelingen gedeeld. Bovendien zijn er binnen EZK accounthouders die voor ieder departement fungeren als aanspreekpunt.</text:p>
      <text:p text:style-name="ifm_p_ifm">Gesprekken over regeldruk met betrekking tot individuele voorstellen voor regelgeving worden gevoerd met dossierhouders en in de ambtelijke voorportalen die leiden naar de ministerraad. Ook waar het gaat over Europese voorstellen zijn de verschillende betrokken departementen met elkaar in overleg, mede over regeldruk, in de procedure Beoordeling Nieuwe Commissievoorstellen.</text:p>
      <text:p text:style-name="ifm_p_ifm">Binnen het kabinet draag ik de coördinerende verantwoordelijkheid voor onze inzet om regeldruk voor ondernemers zoveel mogelijk te verminderen. Uiteraard spreek ik over dit onderwerp waar nodig met andere Ministers. Zo spreek ik eind mei en begin juni met de collega bewindslieden van Infrastructuur en Waterstaat, Onderwijs, Cultuur en Wetenschap, Sociale Zaken en Werkgelegenheid en Binnenlandse Zaken en Koninkrijksrelaties. Dus de bereidheid is er en die blijft er.</text:p>
      <text:p text:style-name="ifm_p_mt.3.76mm_ifm">Vraag 9</text:p>
      <text:p text:style-name="ifm_p_ifm">Het Adviescollege Toetsing Regeldruk krijgt een prominentere plaats in het tegengaan van regeldruk voor ondernemers. Denkt u dat dit voldoende is om de continue komende stroom aan regels voor onze ondernemers te doorbreken of is daar meer voor nodig?</text:p>
      <text:p text:style-name="ifm_p_mt.3.76mm_ifm">Antwoord 9</text:p>
      <text:p text:style-name="ifm_p_ifm">Het Adviescollege Toetsing Regeldruk (ATR) adviseert Staten-Generaal en kabinet en ziet toe op een juiste, transparante informatievoorziening zodat het kabinet en Staten-Generaal onderbouwd kunnen beslissen over regelgeving. ATR kijkt onder andere naar de vraag of nut en noodzaak van een nieuwe regeling voldoende is onderbouwd. Als dat onvoldoende kan worden aangetoond dan adviseert ATR doorgaans om de regeling niet in te dienen. Als een departement er toch toe overgaat om de regeling in te dienen, dan is het aan de Kamer om te bepalen of de regeling alsnog moet worden gehandhaafd. Ik zie hier dus ook een duidelijke verantwoordelijkheid van de Kamer zelf.</text:p>
      <text:p text:style-name="ifm_p_ifm">Door de extra versterking zoals beoogd in de concept-Instellingswet kan ATR nog beter toe zien op transparantie in regelgeving ten aanzien van regeldruk en de werkbaarheid. De beslissing is echter aan de Staten-Generaal en kabinet bij regelgeving. Derhalve zal de ontwikkeling in regeldruk ook afhangen van de wijze waarop de Staten-Generaal en kabinet om gaan met de adviezen van AT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bericht 'Tandarts en andere mkb’ers wacht nog een berg bureaucratie'</dc:title>
    <meta:user-defined meta:name="OVERHEIDop.ParlID/DC.identifier">ah-tk-20232024-1745</meta:user-defined>
    <meta:user-defined meta:name="OVERHEIDop.configuratie">https://repository.officiele-overheidspublicaties.nl/MasterConfiguraties/MC-OEP-KamervragenAanhangsel-Web/1.5/xml/MC-OEP-KamervragenAanhangsel-Web.xml</meta:user-defined>
    <meta:user-defined meta:name="OVERHEIDop.vraagnummer">2024Z07368</meta:user-defined>
    <meta:user-defined meta:name="OVERHEIDop.aanhangselNummer">1745</meta:user-defined>
    <meta:user-defined meta:name="OVERHEIDop.ontvanger">M.A.M. Adriaansens</meta:user-defined>
    <meta:user-defined meta:name="DCTERMS.W3CDTF/OVERHEIDop.datumOntvangst">2024-05-15</meta:user-defined>
    <meta:user-defined meta:name="OVERHEIDop.AanhangselTypen/DC.type">Antwoord</meta:user-defined>
    <meta:user-defined meta:name="OVERHEIDop.indiener">A. Kiste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5</meta:user-defined>
    <meta:user-defined meta:name="DC.title">Antwoord op vragen van het lid Kisteman over het bericht 'Tandarts en andere mkb’ers wacht nog een berg bureaucratie'</meta:user-defined>
    <meta:user-defined meta:name="DCTERMS.W3CDTF/DCTERMS.available">2024-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