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Mutluer</text:span> (GroenLinks-PvdA) en <text:span text:style-name="ifm_span_font.bold_ifm">Van Nispen</text:span> (SP) aan de Minister van Justitie en Veiligheid over <text:span text:style-name="ifm_span_font.italic_ifm">alarmpistolen die door jongeren worden omgebouwd tot dodelijke vuurwapens</text:span> (ingezonden 24 april 2024).</text:p>
      <text:p text:style-name="ifm_p_font.roman_mt.3.76mm_ifm">Mededeling van Minister <text:span text:style-name="ifm_span_font.bold_ifm">Yeşilgöz-Zegerius</text:span> (Justitie en Veiligheid) (ontvangen 15 mei 2024).</text:p>
      <text:p text:style-name="ifm_p_mt.3.76mm_ifm">Vraag 1</text:p>
      <text:p text:style-name="ifm_p_ifm">Bent u bekend met de aflevering «Wapenhandelaar laat wapen zien» van Undercover Sven van 21 april 2024?<text:note text:id="n1" text:note-class="footnote"><text:note-citation text:label="1 ">1</text:note-citation><text:note-body><text:p text:style-name="ifm_p_font.normal_size.6.93pt_mt..5mm_indent.-0.1161in_mleft.0.1161in_ifm">NPO3, 21 april 2024, Undercover Sven: Wapenhandelaar laat wapen zien (npo.nl/npo3/undercover-sven/21-04-2024/WO_KN_20189476).</text:p></text:note-body></text:note></text:p>
      <text:p text:style-name="ifm_p_mt.3.76mm_ifm">Vraag 2</text:p>
      <text:p text:style-name="ifm_p_ifm">Hoe vaak vonden in 2023 veroordelingen plaats voor het verkopen of bezitten van een alarmpistool en in hoeveel van die gevallen ging het om minderjarigen?</text:p>
      <text:p text:style-name="ifm_p_mt.3.76mm_ifm">Vraag 3</text:p>
      <text:p text:style-name="ifm_p_ifm">Deelt u de zorgen over jongeren die via social media als Telegram makkelijk en goedkoop (omgebouwde) wapens kopen en verkopen? Wat doet u eraan om dit te voorkomen of aan te pakken?</text:p>
      <text:p text:style-name="ifm_p_mt.3.76mm_ifm">Vraag 4</text:p>
      <text:p text:style-name="ifm_p_ifm">Op welke manier heeft u tot dusver uitvoering gegeven aan de aanbeveling uit de WODC-evaluatie naar aanleiding van het «Actieplan Wapens en Jongeren» om extra aandacht te besteden aan het achterhalen van de motieven voor jongeren om een wapen te dragen?</text:p>
      <text:p text:style-name="ifm_p_mt.3.76mm_ifm">Vraag 5</text:p>
      <text:p text:style-name="ifm_p_ifm">Hoe beoordeelt u de bevindingen van onderzoekers aan de Erasmus Universiteit dat vrijwel alle redenen die jongeren aanvoeren om een wapen op zak te hebben voortkomen uit onveiligheidsgevoelens? Wat gaat u doen om de oorzaak van deze onveiligheidsgevoelens aan te pakken en niet alleen te focussen op het innemen van wapens?<text:note text:id="n2" text:note-class="footnote"><text:note-citation text:label="2 ">2</text:note-citation><text:note-body><text:p text:style-name="ifm_p_font.normal_size.6.93pt_mt..5mm_indent.-0.1161in_mleft.0.1161in_ifm">Erasmus Universiteit Rotterdam, 21 september 2022, De ene wapenbezitter is de andere niet: wapengeweld onder Rotterdamse jongeren terugdringen door aanpak achterliggende problematiek (www.eur.nl/nieuws/de-ene-wapenbezitter-de-andere-niet-wapengeweld-onder-rotterdamse-jongeren-terugdringen-door-aanpak)</text:p></text:note-body></text:note></text:p>
      <text:p text:style-name="ifm_p_mt.3.76mm_ifm">Vraag 6</text:p>
      <text:p text:style-name="ifm_p_ifm">In hoeverre heeft u inzicht in de subculturen onder jongeren waar de onveiligheidsgevoelens en het wapenbezit het grootst zijn?</text:p>
      <text:p text:style-name="ifm_p_mt.3.76mm_ifm">Vraag 7</text:p>
      <text:p text:style-name="ifm_p_ifm">Bent u bereid te onderzoeken of een bewustwordingscampagne voor jongeren over de consequenties van het ombouwen, verkopen of bezitten van wapens het probleem kan verkleinen?</text:p>
      <text:p text:style-name="ifm_p_mt.3.76mm_ifm">Vraag 8</text:p>
      <text:p text:style-name="ifm_p_ifm">Hoe beoordeelt u het feit dat gasalarmpistolen in Nederland wel, maar in België en Duitsland niet verboden zijn? Deelt u de mening dat we in Nederland dweilen met de kraan open zolang deze geweren over de grens overal te verkrijgen zijn?</text:p>
      <text:p text:style-name="ifm_p_mt.3.76mm_ifm">Vraag 9</text:p>
      <text:p text:style-name="ifm_p_ifm">Bent u bereid in gesprek te gaan met nabijgelegen landen waar de regelgeving omtrent gasalarmpistolen verschilt van die in Nederland en afspraken met deze landen te maken over hoe hier samen in kan worden opgetrokken?</text:p>
      <text:p text:style-name="ifm_p_mt.3.76mm_ifm">Vraag 10</text:p>
      <text:p text:style-name="ifm_p_ifm">Klopt het dat momenteel niet wordt bijgehouden welk percentage van in beslag genomen handvuurwapens is omgebouwd? Kunt u zich vinden in schattingen van de politie Zeeland-West-Brabant dat inmiddels bijna de helft van de in beslag genomen vuurwapens een omgebouwd alarmpistool is?<text:note text:id="n3" text:note-class="footnote"><text:note-citation text:label="3 ">3</text:note-citation><text:note-body><text:p text:style-name="ifm_p_font.normal_size.6.93pt_mt..5mm_indent.-0.1161in_mleft.0.1161in_ifm">De Gelderlander, 3 februari 2024, Peter R. de Vries werd doodgeschoten met een nep-Glock: de opmars van knutselwapens(www.gelderlander.nl/binnenland/peter-r-de-vries-werd-doodgeschoten-met-een-nep-glock-de-opmars-van-knutselwapens~a14bfd5e/).</text:p></text:note-body></text:note></text:p>
      <text:p text:style-name="ifm_p_mt.3.76mm_ifm">Vraag 11</text:p>
      <text:p text:style-name="ifm_p_ifm">Kan de Digital Services Act een rol spelen in het voorkomen van illegale verkoop van (omgebouwde) wapens via online platforms? Zo ja, hoe gaat u ervoor zorgen dat hierop gehandhaafd wordt?</text:p>
      <text:p text:style-name="ifm_p_mt.3.76mm_ifm">Vraag 12</text:p>
      <text:p text:style-name="ifm_p_ifm">Hoe zorgt u ervoor dat een platform als Telegram, dat niet onder de Digital Services Act valt, mee gaat werken aan het voorkomen van illegale activiteiten zoals de verkoop van omgebouwde wapens? Wat doet u eraan om het contact met Telegram te verbeteren?<text:note text:id="n4" text:note-class="footnote"><text:note-citation text:label="4 ">4</text:note-citation><text:note-body><text:p text:style-name="ifm_p_font.normal_size.6.93pt_mt..5mm_indent.-0.1161in_mleft.0.1161in_ifm">NOS, 27 januari 2024, Strengste regels voor platforms lijken aan «problematisch» Telegram voorbij te gaan (https://nos.nl/artikel/2506461-strengste-regels-voor-platforms-lijken-aan-problematisch-telegram-voorbij-te-gaan).</text:p></text:note-body></text:note></text:p>
      <text:h text:style-name="ifm_p_font.bold_mt.5.08mm_page.keep-with-next_ifm" text:outline-level="2">Mededeling</text:h>
      <text:p text:style-name="ifm_p_mt.4.23mm_ifm">Hierbij deel ik u mede dat de schriftelijke vragen van de leden Mutluer (GroenLinks-PvdA) en Van Nispen (SP), van uw Kamer aan de Minister van Justitie en Veiligheid over alarmpistolen die door jongeren worden omgebouwd tot dodelijke vuurwapens (ingezonden 24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Van Nispen over alarmpistolen die door jongeren worden omgebouwd tot dodelijke vuurwapens</dc:title>
    <meta:user-defined meta:name="OVERHEIDop.ParlID/DC.identifier">ah-tk-20232024-1741</meta:user-defined>
    <meta:user-defined meta:name="OVERHEIDop.configuratie">https://repository.officiele-overheidspublicaties.nl/MasterConfiguraties/MC-OEP-KamervragenAanhangsel-Web/1.5/xml/MC-OEP-KamervragenAanhangsel-Web.xml</meta:user-defined>
    <meta:user-defined meta:name="OVERHEIDop.vraagnummer">2024Z07371</meta:user-defined>
    <meta:user-defined meta:name="OVERHEIDop.aanhangselNummer">1741</meta:user-defined>
    <meta:user-defined meta:name="OVERHEIDop.ontvanger">D. Yesilgöz-Zegerius</meta:user-defined>
    <meta:user-defined meta:name="DCTERMS.W3CDTF/OVERHEIDop.datumOntvangst">2024-05-15</meta:user-defined>
    <meta:user-defined meta:name="OVERHEIDop.AanhangselTypen/DC.type">Mededeling</meta:user-defined>
    <meta:user-defined meta:name="OVERHEIDop.indiener">M. van Nispen</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Uitstel beantwoording vragen van de leden Mutluer en Van Nispen over alarmpistolen die door jongeren worden omgebouwd tot dodelijke vuurwapens</meta:user-defined>
    <meta:user-defined meta:name="DCTERMS.W3CDTF/DCTERMS.available">2024-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