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Van Haga</text:span> (Groep Van Haga) aan de Minister van Volksgezondheid, Welzijn en Sport over <text:span text:style-name="ifm_span_font.italic_ifm">het uitnodigingsbeleid voor COVID-19-vaccinatie</text:span> (ingezonden 19 september 2023).</text:p>
      <text:p text:style-name="ifm_p_font.roman_mt.3.76mm_ifm">Mededeling van Minister <text:span text:style-name="ifm_span_font.bold_ifm">Kuipers</text:span> (Volksgezondheid, Welzijn en Sport) (ontvangen 9 oktober 2023).</text:p>
      <text:p text:style-name="ifm_p_mt.3.76mm_ifm">Vraag 1</text:p>
      <text:p text:style-name="ifm_p_ifm">Is het Ministerie van Volksgezondheid, Welzijn en Sport op enigerlei wijze betrokken bij de inhoud van uitnodigingen waarin door zorginstellingen geïnformeerde toestemming (informed consent) wordt gevraagd aan cliënten, zoals bijvoorbeeld middels wetgeving, het opstellen van richtlijnen, het aanwijzen van of deelnemen aan adviesorganen van wie het advies als grondslag dient voor het uitnodigingsbeleid en de informatie in de uitnodigingen, etc.?</text:p>
      <text:p text:style-name="ifm_p_mt.3.76mm_ifm">Vraag 2</text:p>
      <text:p text:style-name="ifm_p_ifm">Welke andere organisaties zijn betrokken bij het vormgeven van het uitnodigingsbeleid voor vaccinatie tegen COVID-19? Kunt u een volledig overzicht geven van de organisaties en personen/functies die hier op enige manier bij betrokken zijn? Zo nee, waarom kunt u dit niet inzichtelijk maken?</text:p>
      <text:p text:style-name="ifm_p_mt.3.76mm_ifm">Vraag 3</text:p>
      <text:p text:style-name="ifm_p_ifm">Aan welke wettelijke eisen moet een uitnodiging voor een vaccinatie, of andere medische ingreep wettelijk voldoen? Hoe is in die eisen het principe van geïnformeerde toestemming geregeld? Voorziet wet- en regelgeving bijvoorbeeld in een informatiebrochure met alle ins- en outs van vaccinatie tegen COVID-19 en in welke fase moet die informatiebrochure aan cliënt worden verstrekt? Wat zijn de minimale eisen waaraan zo'n informatiebrochure moet voldoen?</text:p>
      <text:p text:style-name="ifm_p_mt.3.76mm_ifm">Vraag 4</text:p>
      <text:p text:style-name="ifm_p_ifm">Indien hiervoor geen richtlijnen en/of wet en regelgeving is, door wie en op basis waarvan wordt dan bepaald wat de inhoud van een uitnodiging voor een vaccinatie moet zijn en aan welke voorwaarden/criteria deze moet voldoen en zijn deze voor alle uitnodigingen voor alle vaccinaties en andere gezondheidsgerelateerde uitnodigingen vanuit de rijksoverheid hetzelfde?</text:p>
      <text:p text:style-name="ifm_p_mt.3.76mm_ifm">Vraag 5</text:p>
      <text:p text:style-name="ifm_p_ifm">Hoe zijn Beroepen in de Individuele Gezondheidszorg (BIG)-geregistreerde artsen betrokken bij het proces van het verkrijgen van geïnformeerde toestemming van zorgbehoevende cliënten van zorginstellingen? Mag een zorginstelling ook zonder een BIG-geregistreerde arts toestemming verwerven bij cliënten?</text:p>
      <text:p text:style-name="ifm_p_mt.3.76mm_ifm">Vraag 6</text:p>
      <text:p text:style-name="ifm_p_ifm">Weet u of bij elke afzonderlijke cliënt en/of zijn/haar wettelijke vertegenwoordiger geïnformeerde toestemming voor een COVID-19-vaccinatie wordt gevraagd door een medewerker van de zorginstelling? Hoe wordt hierop toegezien? Zijn er hiervoor rapportageverplichtingen?</text:p>
      <text:p text:style-name="ifm_p_mt.3.76mm_ifm">Vraag 7</text:p>
      <text:p text:style-name="ifm_p_ifm">Wie ziet erop toe of de uitnodigingen van zorginstellingen aan de wettelijke eisen voldoen en of cliënten, of hun wettelijke vertegenwoordigers, daarin inderdaad naar behoren worden geïnformeerd over de voordelen en risico's van vaccinatie tegen COVID-19 alvorens hun toestemming is verkregen?</text:p>
      <text:p text:style-name="ifm_p_mt.3.76mm_ifm">Vraag 8</text:p>
      <text:p text:style-name="ifm_p_ifm">Wie is volgens u verantwoordelijk voor eventuele ernstige bijwerkingen van COVID-19-vaccinatie en op welke wijze is dat wettelijk geregeld? Is het de arts of zorgmedewerker die het vaccin toedient, de zorginstelling die de uitnodigingen verzorgt, de overheid die wet-, en regelgeving vaststelt, of de fabrikant? Indien het de arts of zorgmedewerker is die verantwoordelijk is, zoals de landsadvocaat betoogt, is het verkrijgen van de geïnformeerde toestemming dan niet ook een zaak tussen arts en patiënt, of diens wettelijk vertegenwoordiger? Zo nee, kunt u dan uitleggen waarom niet?</text:p>
      <text:p text:style-name="ifm_p_mt.3.76mm_ifm">Vraag 9</text:p>
      <text:p text:style-name="ifm_p_ifm">Zijn artsen en zorgmedewerkers van zorginstellingen en de zorginstellingen zelf op de hoogte van de meest actuele wetenschappelijke kennis over noodzaak, voordelen en risico's van vaccinatie tegen COVID-19 en wanneer en op welke manier is daarover voor het laatst met hen door uw ministerie – of de daartoe aangewezen partijen – gecommuniceerd, al of niet in detail, of in algemene termen?</text:p>
      <text:p text:style-name="ifm_p_mt.3.76mm_ifm">Vraag 10</text:p>
      <text:p text:style-name="ifm_p_ifm">Zijn er richtlijnen met betrekking tot het verstrekken van de meest actuele wetenschappelijke kennis op het gebied van medische interventies, zoals COVID-19-vaccinatie, aan artsen en/of/van zorginstellingen? Zo ja, door wie/wat zijn deze richtlijnen opgesteld, door wie worden deze richtlijnen uitgevoerd en hoe wordt erop toegezien dat deze richtlijnen worden nageleefd?</text:p>
      <text:h text:style-name="ifm_p_font.bold_mt.5.08mm_page.keep-with-next_ifm" text:outline-level="2">Mededeling</text:h>
      <text:p text:style-name="ifm_p_mt.4.23mm_ifm">De vragen van het lid Van Haga (Groep Van Haga) over het uitnodigingsbeleid voor COVID-19-vaccinatie (2023Z15429, ingezonden 19 september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uitnodigingsbeleid voor COVID-19-vaccinatie</dc:title>
    <meta:user-defined meta:name="OVERHEIDop.ParlID/DC.identifier">ah-tk-20232024-174</meta:user-defined>
    <meta:user-defined meta:name="OVERHEIDop.configuratie">https://repository.officiele-overheidspublicaties.nl/MasterConfiguraties/MC-OEP-KamervragenAanhangsel-Web/1.3/xml/MC-OEP-KamervragenAanhangsel-Web.xml</meta:user-defined>
    <meta:user-defined meta:name="OVERHEIDop.vraagnummer">2023Z15429</meta:user-defined>
    <meta:user-defined meta:name="OVERHEIDop.aanhangselNummer">174</meta:user-defined>
    <meta:user-defined meta:name="OVERHEIDop.ontvanger">E.J. Kuipers</meta:user-defined>
    <meta:user-defined meta:name="DCTERMS.W3CDTF/OVERHEIDop.datumOntvangst">2023-10-09</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Uitstel beantwoording vragen van het lid Van Haga over het uitnodigingsbeleid voor COVID-19-vaccinatie</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