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73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39</text:p>
      <text:p text:style-name="ifm_p_font.roman_mt.3.76mm_ifm">Vragen van de leden <text:span text:style-name="ifm_span_font.bold_ifm">Ceder</text:span> (ChristenUnie), <text:span text:style-name="ifm_span_font.bold_ifm">Hirsch</text:span> (GroenLinks-PvdA), <text:span text:style-name="ifm_span_font.bold_ifm">Bamenga</text:span> (D66) en <text:span text:style-name="ifm_span_font.bold_ifm">Stoffer</text:span> (SGP) aan de Minister voor Buitenlandse Handel en Ontwikkelingssamenwerking over <text:span text:style-name="ifm_span_font.italic_ifm">toegenomen Nederlandse importen uit de Chinese provincie Xinjiang</text:span> (ingezonden 9 april 2024).</text:p>
      <text:p text:style-name="ifm_p_font.roman_mt.3.76mm_ifm">Antwoord van Minister <text:span text:style-name="ifm_span_font.bold_ifm">Schreinemacher</text:span> (Buitenlandse Handel en Ontwikkelingssamenwerking) (ontvangen 15 mei 2024).</text:p>
      <text:p text:style-name="ifm_p_mt.3.76mm_ifm">Vraag 1</text:p>
      <text:p text:style-name="ifm_p_ifm">Klopt het dat de Chinese handelscijfers over de eerste maanden van dit jaar laten zien dat de export vanuit de provincie Xinjiang naar de EU sterk is toegenomen, zoals gesteld in het <text:span text:style-name="ifm_span_font.italic_ifm">Nederlands Dagblad</text:span> van 25 maart jl.?<text:note text:id="ID-2024Z06055-d37e54" text:note-class="footnote"><text:note-citation text:label="1 ">1</text:note-citation><text:note-body><text:p text:style-name="ifm_p_font.normal_size.6.93pt_mt..5mm_indent.-0.1161in_mleft.0.1161in_ifm">Nederlands Dagblad, «EU importeert juist meer uit dwangarbeid-provincie», 25 maart 2024; https://www.nd.nl/nieuws/buitenland/1217497/europese-import-uit-chinese-dwangarbeid-provincie-xinjiang-is</text:p></text:note-body></text:note> Klopt het dat Nederland op de derde plaats staat?</text:p>
      <text:p text:style-name="ifm_p_mt.3.76mm_ifm">Antwoord 1</text:p>
      <text:p text:style-name="ifm_p_ifm">De berichtgeving is gebaseerd op cijfers van de Chinese douane. Op dit moment is het niet mogelijk om deze cijfers te verifiëren. Daarnaast kunnen andere mogelijke verklaringen bestaan voor een ogenschijnlijke toename, zoals prijsstijgingen, doorvoer via de provincie Xinjiang vanuit andere Chinese provincies, en doorvoer van producten via Nederlandse (lucht)havens.</text:p>
      <text:p text:style-name="ifm_p_mt.3.76mm_ifm">Vraag 2</text:p>
      <text:p text:style-name="ifm_p_ifm">Bent u bekend met het onderzoek van Adrian Zenz dat in het artikel genoemd wordt en deelt u zijn conclusie dat de inzet van Oeigoeren in sectoren die bekend zijn vanwege dwangarbeid sterk is toegenomen?</text:p>
      <text:p text:style-name="ifm_p_mt.3.76mm_ifm">Antwoord 2</text:p>
      <text:p text:style-name="ifm_p_ifm">Ja, ik ben bekend met het onderzoek van Adrian Zenz. De bevindingen beschreven in dit onderzoek, maar ook andere internationale rapporten over dwangarbeid door Oeigoeren zijn zorgelijk. Het kabinet heeft echter geen eigenstandige informatiepositie over de situatie ter plaatse en kan de specifieke conclusies van dit onderzoek dus niet bevestigen.</text:p>
      <text:p text:style-name="ifm_p_mt.3.76mm_ifm">Vraag 3</text:p>
      <text:p text:style-name="ifm_p_ifm">Welke verantwoordelijkheid hebben bedrijven om zeker te stellen dat de producten die zij importeren uit Xinjiang niet met behulp van dwangarbeid geproduceerd zijn?</text:p>
      <text:p text:style-name="ifm_p_mt.3.76mm_ifm">Antwoord 3</text:p>
      <text:p text:style-name="ifm_p_ifm">Het kabinet verwacht van bedrijven dat zij de OESO-richtlijnen voor multinationale ondernemingen inzake maatschappelijk verantwoord ondernemen (OESO-richtlijnen) en de <text:span text:style-name="ifm_span_font.italic_ifm">UN Guiding Principles for Business and Human Rights</text:span> (UNGP’s) toepassen. Volgens deze kaders moeten bedrijven rekening houden met potentiële en daadwerkelijke negatieve gevolgen van hun eigen activiteiten, diensten of producten, en die van hun zakelijke relaties. Potentiële en daadwerkelijke negatieve gevolgen – zoals dwangarbeid – dienen zij volgens het gepaste zorgvuldigheidsproces te identificeren, voorkomen of mitigeren, en hier rekenschap over af te leggen. Met totstandkoming van de Europese anti-dwangarbeidverordening wordt het voor bedrijven ook wettelijk verboden om producten die zijn vervaardigd met dwangarbeid op de Europese markt te brengen. Meer detail over de uitkomst van de onderhandelingen over de anti-dwangarbeidverordening is per brief met uw Kamer gedeeld op 29 april jl. (Kamerstuk 26 485, nr. 436).</text:p>
      <text:p text:style-name="ifm_p_mt.3.76mm_ifm">Vraag 4</text:p>
      <text:p text:style-name="ifm_p_ifm">Kunnen Nederlandse consumenten ervan uitgaan dat zij geen producten kopen die gemaakt zijn met behulp van dwangarbeid wanneer zij bijvoorbeeld Chinese zonnepanelen of andere Chinese producten aanschaffen? Zo nee, acht u dat een aanvaardbare situatie?</text:p>
      <text:p text:style-name="ifm_p_mt.3.76mm_ifm">Antwoord 4</text:p>
      <text:p text:style-name="ifm_p_ifm">Het kabinet kan helaas niet uitsluiten dat Nederlandse consumenten producten kopen die gemaakt zijn met behulp van dwangarbeid. Het kabinet veroordeelt gedwongen arbeid waar ook ter wereld. Dwangarbeid doet grove afbreuk aan de waardigheid van mensen. Daarbij verstoort dwangarbeid het internationale gelijke speelveld door oneerlijke concurrentie. Het kabinet ziet daarom de urgentie om hier paal en perk aan te stellen en onderschrijft het belang van de Europese inspanningen om dwangarbeid effectief tegen te gaan, met name met de anti-dwangarbeidverordening en de <text:span text:style-name="ifm_span_font.italic_ifm">Corporate Sustainability Due Diligence Directive</text:span> (CSDDD).</text:p>
      <text:p text:style-name="ifm_p_mt.3.76mm_ifm">Vraag 5</text:p>
      <text:p text:style-name="ifm_p_ifm">Ziet u een verband tussen de stijging van deze importen uit Xinjiang en de aanstaande inwerkingtreding van de dwangarbeidverordening? Kunt u uw antwoord toelichten?</text:p>
      <text:p text:style-name="ifm_p_mt.3.76mm_ifm">Antwoord 5</text:p>
      <text:p text:style-name="ifm_p_ifm">Het is niet te zeggen of de import uit Xinjiang is gestegen vanwege de aanstaande inwerkingtreding van de anti-dwangarbeidverordening. Er kunnen meerdere mogelijke verklaringen bestaan voor een ogenschijnlijke toename, zoals ook omschreven in het antwoord op vraag 1.</text:p>
      <text:p text:style-name="ifm_p_mt.3.76mm_ifm">Vraag 6</text:p>
      <text:p text:style-name="ifm_p_ifm">Wanneer verwacht u dat de dwangarbeidverordening effect zal gaan hebben?</text:p>
      <text:p text:style-name="ifm_p_mt.3.76mm_ifm">Antwoord 6</text:p>
      <text:p text:style-name="ifm_p_ifm">Vanwege de benodigde juridische tekstcontroles en vertalingen en de aanstaande Europese Parlementsverkiezingen kunnen de stappen om de anti-dwangarbeidverordening formeel vast te stellen pas na de zomer worden afgerond. Na vaststelling van de verordening wordt de definitieve tekst gepubliceerd in het EU Publicatieblad en treedt de verordening de volgende dag in werking. De bepalingen uit de verordening waarop gehandhaafd wordt, worden drie jaar na inwerkingtreding van toepassing. Naar verwachting gebeurt dat in het najaar van 2027. Vanaf dat moment zal de verordening in ieder geval effect hebben, maar naar verwachting anticiperen bedrijven al eerder op de inwerkingtreding van de verordening. Het kabinet zal bedrijven daarbij ook ondersteunen onder andere in relatie tot het toepassen van gepaste zorgvuldigheid via het IMVO-steunpunt.</text:p>
      <text:p text:style-name="ifm_p_mt.3.76mm_ifm">Vraag 7</text:p>
      <text:p text:style-name="ifm_p_ifm">Welk effect verwacht u op de importen uit Xinjiang wanneer ook de <text:span text:style-name="ifm_span_font.italic_ifm">Corporate Sustainability Due Diligence Directive</text:span> (CSDDD) in werking zal treden?</text:p>
      <text:p text:style-name="ifm_p_mt.3.76mm_ifm">Antwoord 7</text:p>
      <text:p text:style-name="ifm_p_ifm">De CSDDD zal zeer grote bedrijven verplichten om gepaste zorgvuldigheid toe te passen in hun keten van activiteiten om zo risico’s voor mens en milieu – waaronder dwangarbeid – te identificeren, te voorkomen en aan te pakken Naar verwachting zal de CSDDD daarmee een positief effect hebben op het tegengaan van dwangarbeid. Anders dan de anti-dwangarbeidverordening legt de CSDDD echter geen verbod op om producten, bijvoorbeeld gemaakt met dwangarbeid, op de markt van de Unie te brengen. Meer detail over de uitkomst van de onderhandelingen over de CSDDD is per brief met uw Kamer gedeeld op 12 april jl. (Kamerstuk 26 485, nr. 435).</text:p>
      <text:p text:style-name="ifm_p_mt.3.76mm_ifm">Vraag 8</text:p>
      <text:p text:style-name="ifm_p_ifm">Deelt u de mening dat de dwangarbeidverordening en de CSDDD eraan kunnen bijdragen dat Europa de afhankelijkheid van Chinese producten en grondstoffen sneller zal verminderen? Kunt u uw antwoord toelichten?</text:p>
      <text:p text:style-name="ifm_p_mt.3.76mm_ifm">Antwoord 8</text:p>
      <text:p text:style-name="ifm_p_ifm">Het kabinet deelt in algemene zin de groeiende zorgen van de Kamer over risicovolle strategische afhankelijkheden en ziet de urgentie van het thema. Uitgangspunt voor het kabinet is dat open markten bedrijven de mogelijkheid bieden om toegang te krijgen tot verschillende leveranciers en afzetmarkten, waardoor bedrijven hun toeleveringsketens effectief kunnen diversifiëren. Dat draagt bij aan het voorkomen of verminderen van risicovolle strategische afhankelijkheden.</text:p>
      <text:p text:style-name="ifm_p_ifm">Het verminderen van risicovolle strategische afhankelijkheden is niet het doel van de anti-dwangarbeidverordening en CSDDD. Wanneer de CSDDD in werking treedt, worden bedrijven die onder de reikwijdte van de richtlijn vallen verplicht om gepaste zorgvuldigheid toe te passen en dus risico’s voor mens en milieu in hun keten van activiteiten in kaart te brengen en te adresseren, ongeacht waar ter wereld deze risico’s plaatsvinden. Een mogelijk aandachtspunt daarbij is dat dit zou kunnen leiden tot terughoudendheid bij bedrijven om te investeren in nieuwe grondstoffenketens met hoge IMVO-risico’s, met als gevolg dat er minder diversificatie plaatsvindt. Dit punt geldt minder als het gaat om verder uitbouwen van bestaande grondstoffenketens in hoog-risicogebieden, omdat bedrijven daar al gecommitteerd zijn. Andersom zou de CSDDD juist kunnen bijdragen aan diversificatie wanneer bedrijven besluiten relatief meer te investeren in gebieden met minder IMVO-risico’s. Daarbij geldt overigens dat de CSDDD bedrijven juist stimuleert om, in lijn met de OESO-richtlijnen, hun invloed aan te wenden om via gepaste zorgvuldigheid geleidelijke verbetering aan te brengen in waardeketens. Terugtrekking uit risicogebieden is daarbij alleen passend als laatste redmiddel. Alhoewel bedrijven zelf verantwoordelijk zijn voor de inrichting van hun waardeketen faciliteert en stimuleert het kabinet diversificatie door middel van partnerschappen, handelsakkoorden, diplomatie en financiële instrumenten op Europees en nationaal niveau.</text:p>
      <text:p text:style-name="ifm_p_ifm">Met de anti-dwangarbeidverordening wordt o.a. beoogd oneerlijke concurrentie te bestrijden door het verdienmodel dat gebruik maakt van dwangarbeid bij bedrijven weg te nemen.</text:p>
      <text:p text:style-name="ifm_p_mt.3.76mm_ifm">Vraag 9</text:p>
      <text:p text:style-name="ifm_p_ifm">Is de reikwijdte van de CSDDD volgens u voldoende om de import van producten die gemaakt zijn met behulp van dwangarbeid, of gepaard gaande met andere mensenrechtenschendingen of milieuschade, substantieel te verminderen? Kunt u uw antwoord toelichten?</text:p>
      <text:p text:style-name="ifm_p_mt.3.76mm_ifm">Antwoord 9</text:p>
      <text:p text:style-name="ifm_p_ifm">Het kabinet verwacht van alle Nederlandse bedrijven die internationaal ondernemen dat zij de OESO-richtlijnen en UNGP’s toepassen en de risico’s voor mens en milieu in hun waardeketen in kaart brengen en adresseren. Met de CSDDD wordt het proces van gepaste zorgvuldigheid voor bedrijven binnen de reikwijdte wettelijk verankerd. Meer detail over de uitkomst van de onderhandelingen over de CSDDD is per brief met uw Kamer gedeeld op 12 april jl. (Kamerstuk 26 485, nr. 435).</text:p>
      <text:p text:style-name="ifm_p_mt.3.76mm_ifm">Vraag 10</text:p>
      <text:p text:style-name="ifm_p_ifm">Op welke manier verwacht u dat de <text:span text:style-name="ifm_span_font.italic_ifm">Corporate Social Responsibility Directive</text:span> (CSRD) zal bijdragen aan meer transparantie over importen uit Xinjiang?</text:p>
      <text:p text:style-name="ifm_p_mt.3.76mm_ifm">Antwoord 10</text:p>
      <text:p text:style-name="ifm_p_ifm">Met de inwerkingtreding van de <text:span text:style-name="ifm_span_font.italic_ifm">Corporate Sustainability Reporting Directive</text:span> (CSRD) worden bedrijven verplicht te rapporteren over hun impact op mens en milieu, waar dan ook ter wereld. Onder de gedelegeerde handelingen van de CSRD zijn rapportagestandaarden aangenomen die o.a. vragen om te rapporteren over werknemers in de waardeketen en getroffen gemeenschappen. Deze duurzaamheidsrapportage draagt bij aan transparantie over waardeketens.</text:p>
      <text:p text:style-name="ifm_p_mt.3.76mm_ifm">Vraag 11</text:p>
      <text:p text:style-name="ifm_p_ifm">Kunt u garanderen dat bedrijven die nog steeds handelen in goederen vanuit Xinjiang waarvoor het risico bestaat dat ze geproduceerd zijn met gebruikmaking van dwangarbeid, geen steun van de Nederlandse staat ontvangen? Kunt u uw antwoord toelichten?</text:p>
      <text:p text:style-name="ifm_p_mt.3.76mm_ifm">Antwoord 11</text:p>
      <text:p text:style-name="ifm_p_ifm">Het onderschrijven van de OESO-richtlijnen is een voorwaarde voor het gebruik van door Buitenlandse Handel en Ontwikkelingssamenwerking gefinancierde economische dienstverlening. De overheid verwacht van bedrijven dat zij zich houden aan deze richtlijnen. Het kabinet kan niet uitsluiten dat bedrijven die producten importeren uit Xinjiang steun van de Nederlandse overheid ontvangen. Het kabinet veroordeelt gedwongen arbeid waar ook ter wereld. In alle gevallen geldt: als blijkt dat een bedrijf zich niet aan de OESO-richtlijnen houdt of een verbetertraject onvoldoende uitvoert, dan kan dit beëindiging (en terugvordering) van de steun tot gevolg hebben. Daarnaast onderschrijft het kabinet het belang van de Europese inspanningen om dwangarbeid effectief tegen te gaan, met name met de anti-dwangarbeidverordening en CSDD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Ceder, Hirsch, Bamenga en Stoffer over toegenomen Nederlandse importen uit de Chinese provincie Xinjiang</dc:title>
    <meta:user-defined meta:name="OVERHEIDop.ParlID/DC.identifier">ah-tk-20232024-1739</meta:user-defined>
    <meta:user-defined meta:name="OVERHEIDop.configuratie">https://repository.officiele-overheidspublicaties.nl/MasterConfiguraties/MC-OEP-KamervragenAanhangsel-Web/1.5/xml/MC-OEP-KamervragenAanhangsel-Web.xml</meta:user-defined>
    <meta:user-defined meta:name="OVERHEIDop.vraagnummer">2024Z06055</meta:user-defined>
    <meta:user-defined meta:name="OVERHEIDop.aanhangselNummer">1739</meta:user-defined>
    <meta:user-defined meta:name="OVERHEIDop.ontvanger">E.N.A.J. Schreinemacher</meta:user-defined>
    <meta:user-defined meta:name="DCTERMS.W3CDTF/OVERHEIDop.datumOntvangst">2024-05-15</meta:user-defined>
    <meta:user-defined meta:name="OVERHEIDop.AanhangselTypen/DC.type">Antwoord</meta:user-defined>
    <meta:user-defined meta:name="OVERHEIDop.indiener">C. Stoffer</meta:user-defined>
    <meta:user-defined meta:name="OVERHEIDop.indiener">P. Bamenga</meta:user-defined>
    <meta:user-defined meta:name="OVERHEIDop.indiener">D.H. Hirsch</meta:user-defined>
    <meta:user-defined meta:name="OVERHEIDop.indiener">D.G.M. Ced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15</meta:user-defined>
    <meta:user-defined meta:name="DC.title">Antwoord op vragen van de leden Ceder, Hirsch, Bamenga en Stoffer over toegenomen Nederlandse importen uit de Chinese provincie Xinjiang</meta:user-defined>
    <meta:user-defined meta:name="DCTERMS.W3CDTF/DCTERMS.available">2024-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Economie | Handel</meta:user-defined>
    <meta:user-defined meta:name="OVERHEID.TaxonomieBeleidsagenda/OVERHEID.category">Recht | Staatsrecht</meta:user-defined>
    <meta:user-defined meta:name="OVERHEIDop.versieInformatie"/>
  </office:meta>
</office:document-meta>
</file>