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7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0</text:p>
      <text:p text:style-name="ifm_p_font.roman_mt.3.76mm_ifm">Vragen van de leden <text:span text:style-name="ifm_span_font.bold_ifm">Erkens</text:span>, <text:span text:style-name="ifm_span_font.bold_ifm">Hermans</text:span> (beiden VVD) en <text:span text:style-name="ifm_span_font.bold_ifm">Thijssen</text:span> (GroenLinks-PvdA) aan de Ministers van Economische Zaken en Klimaat en voor Klimaat en Energie en de Staatssecretaris van Infrastructuur en Waterstaat over <text:span text:style-name="ifm_span_font.italic_ifm">het artikel «Hoe een groen megaproject muurvast zit door ruzie Dow en overheid»</text:span> (ingezonden 12 april 2024).</text:p>
      <text:p text:style-name="ifm_p_font.roman_mt.3.76mm_ifm">Antwoord van Minister <text:span text:style-name="ifm_span_font.bold_ifm">Adriaansens</text:span> (Economische Zaken en Klimaat), mede namens de Minister voor Klimaat en Energie en de Staatssecretaris van Infrastructuur en Waterstaat (ontvangen 14 mei 2024).</text:p>
      <text:p text:style-name="ifm_p_mt.3.76mm_ifm">Vraag 1</text:p>
      <text:p text:style-name="ifm_p_ifm">Bent u bekend met het artikel «Hoe een groen megaproject muurvast zit door ruzie Dow en overheid» gepubliceerd door EW op 5 april 2024?<text:note text:id="n1" text:note-class="footnote"><text:note-citation text:label="1 ">1</text:note-citation><text:note-body><text:p text:style-name="ifm_p_font.normal_size.6.93pt_mt..5mm_indent.-0.1161in_mleft.0.1161in_ifm">EW, 5 april 2024, «Hoe een groen megaproject muurvast zit door ruzie Dow en overheid» (www.ewmagazine.nl/economie/achtergrond/2024/04/miljardeninvestering-dow-stokt-1408657/)</text:p></text:note-body></text:note></text:p>
      <text:p text:style-name="ifm_p_mt.3.76mm_ifm">Antwoord 1</text:p>
      <text:p text:style-name="ifm_p_ifm">Ja, ik heb kennisgenomen van het artikel.</text:p>
      <text:p text:style-name="ifm_p_mt.3.76mm_ifm">Vraag 2</text:p>
      <text:p text:style-name="ifm_p_ifm">Vindt u dat een schonere installatie met minder CO<text:span text:style-name="ifm_span_font.subscript_ifm">2</text:span>-uitstoot, minder stikstofuitstoot, en minder uitstoot van vervuilende stoffen wenselijk is? Ziet u de maatwerkafspraak als een belangrijk instrument hiervoor?</text:p>
      <text:p text:style-name="ifm_p_mt.3.76mm_ifm">Antwoord 2</text:p>
      <text:p text:style-name="ifm_p_ifm">Ja. Het adagium van de maatwerkaanpak «<text:span text:style-name="ifm_span_font.italic_ifm">liever groen, hier dan grijs elders»</text:span> ziet zowel op additionele CO<text:span text:style-name="ifm_span_font.subscript_ifm">2</text:span>-reductie ten opzichte van de nationale CO<text:span text:style-name="ifm_span_font.subscript_ifm">2</text:span>-heffing industrie, als op andere verbeteringen van de leefomgeving. Hieronder valt ook reductie van stikstofuitstoot. Zo wordt in de <text:span text:style-name="ifm_span_font.italic_ifm">Expression of Principles</text:span> (hierna: «EoP») met DOW ingezet op het reduceren van hun stikstofuitstoot van industriële emissies met 10% ten opzichte van de uitstoot in 2018.</text:p>
      <text:p text:style-name="ifm_p_mt.3.76mm_ifm">Vraag 3</text:p>
      <text:p text:style-name="ifm_p_ifm">Hoe staat het met het afsluiten van de maatwerkafspraak met Dow Chemical? Klopt het dat de besprekingen tussen de overheid en Dow over mogelijke maatwerkafspraken stilliggen? Klopt het dat er bijna een doorbraak was waarbij het bedrijf meer dan € 1 miljard zou investeren, maar dat deze enorme investering is vastgelopen op vergunningsverlening zoals besproken in bovenstaand artikel?</text:p>
      <text:p text:style-name="ifm_p_mt.3.76mm_ifm">Antwoord 3</text:p>
      <text:p text:style-name="ifm_p_ifm">In het kader van het maatwerktraject is in december 2022 een EoP met DOW gesloten.<text:note text:id="ID-1730-d37e101" text:note-class="footnote"><text:note-citation text:label="2 ">2</text:note-citation><text:note-body><text:p text:style-name="ifm_p_font.normal_size.6.93pt_mt..5mm_indent.-0.1161in_mleft.0.1161in_ifm">Zie Kamerbrief over voortgang maatwerkafspraken d.d. 27 februari 2023.</text:p></text:note-body></text:note> Hierna zijn de Staat, de Provincie Zeeland en DOW aan de slag gegaan om de ambities uit de EoP verder uit te werken in concrete, uitvoerbare verduurzamingsprojecten in een concept <text:span text:style-name="ifm_span_font.italic_ifm">Joint Letter of Intent</text:span>(hierna: JLoI). Tijdens de uitwerking werd duidelijk dat de beoogde verduurzamingsplannen van DOW mogelijk niet vergunbaar zouden zijn, vanwege een overschrijding van de geldende stikstof-emissiegrenswaarden (zie voor nadere duiding antwoord vraag 6).</text:p>
      <text:p text:style-name="ifm_p_ifm">DOW is momenteel bezig met de ontwikkeling van nieuwe verduurzamingsplannen. De eerste contouren van dit nieuwe plan zijn op 8 mei jl. aan ons gepresenteerd. We zijn in constructief overleg om deze plannen nader uit te werken. Gelijktijdig met de ontwikkeling van DOW’s aangepaste verduurzamingsplannen, zijn er op zeer regelmatige basis gesprekken gevoerd tussen de verschillende overheden en DOW. De inzet van deze gesprekken (tussen EZK, I&amp;W, de Provincie Zeeland, DCMR en DOW) is steeds om tot een bestendige lange termijn oplossing te komen ten aanzien van de vergunningverlening.</text:p>
      <text:p text:style-name="ifm_p_mt.3.76mm_ifm">Vraag 4</text:p>
      <text:p text:style-name="ifm_p_ifm">Indien u een schonere productie bij Dow Chemical als wenselijk ziet, waarom faciliteert u de noodzakelijke vergunningsverlening dan niet? Indien u dit niet wenselijk vindt, welke mogelijkheden heeft u dan onderzocht om het project toch door te laten gaan? Kunt u toelichten wat er momenteel wordt gedaan om de maatwerkafspraken met Dow Chemical zo snel mogelijk te realiseren?</text:p>
      <text:p text:style-name="ifm_p_mt.3.76mm_ifm">Antwoord 4</text:p>
      <text:p text:style-name="ifm_p_ifm">DOW heeft reeds laten weten dat ook in de nieuwe verduurzamingsplannen een overgang naar waterstofverbranding wordt voorzien. Hiervoor dienen de bestaande (grote) stookinstallaties te worden aangepast. Bij de uitwerking van de initiële verduurzamingsplannen van DOW, kwam de vraag aan de orde wat de wettelijke eisen zijn waaraan het bedrijf moet voldoen op het gebied van waterstofverbranding (zie vraag 6). Voor de voorgenomen aanpassing van de installaties moet voldaan worden aan nationale- en Europeesrechtelijke concentratie-eisen voor stikstof. Op Europees niveau is een bandbreedte vastgesteld tussen de 60–100 mg/Nm<text:span text:style-name="ifm_span_font.superscript_ifm">3</text:span>. In Nederland is dit omgezet naar een emissiegrenswaarde van 80mg/Nm<text:span text:style-name="ifm_span_font.superscript_ifm">3</text:span>. De initiële verduurzamingsplannen van DOW gericht op waterstofverbranding overschrijden zonder additionele reducerende maatregelen zowel de Nederlandse als Europese emissiegrenswaarden.</text:p>
      <text:p text:style-name="ifm_p_ifm">Op dit moment wordt in gezamenlijkheid met de eerdergenoemde partijen naar een oplossing voor het vergunningsvraagstuk gezocht. In dit kader worden er vergunningsroutes onderzocht met behulp van expertsessies. Hierbij wordt ook het effect van technische aanpassingen op de installaties van DOW meegenomen, en in welke mate hiermee aan de wettelijke eisen kan worden voldaan.</text:p>
      <text:p text:style-name="ifm_p_mt.3.76mm_ifm">Vraag 5</text:p>
      <text:p text:style-name="ifm_p_ifm">Heeft u onderzocht hoe het zit met de niet-CO<text:span text:style-name="ifm_span_font.subscript_ifm">2</text:span> vervuiling waar vooral de omwonenden mee te maken hebben? Zo ja, wat is hieruit gekomen? Zo nee, waarom niet?</text:p>
      <text:p text:style-name="ifm_p_mt.3.76mm_ifm">Antwoord 5</text:p>
      <text:p text:style-name="ifm_p_ifm">DOW is de derde grootste industriële uitstoter van koolstofdioxide van Nederland. De stikstofuitstoot van DOW zorgt voor 22% van de stikstofuitstoot van de chemische industrie. De impact van DOW’s activiteiten op de leefomgeving is in opdracht van het Rijk onderzocht door Witteveen+Bos (zie bijlage 1). Op basis daarvan is duidelijk dat stikstof afkomstig van het bedrijf een grote impact heeft op de leefomgeving en is mede daarom ook onderwerp van de EoP in het kader van maatwerk.</text:p>
      <text:p text:style-name="ifm_p_mt.3.76mm_ifm">Vraag 6</text:p>
      <text:p text:style-name="ifm_p_ifm">Kunt u reflecteren op de huidige voorwaarden voor vergunningverlening en hoe dit zich verhoudt tot Europese wet- en regelgeving? Heeft u in Europa getoetst of u niet doorslaat in hoe u zich hier opstelt? Hoe rijmt uw opstelling zich met het genoemde advies van de landsadvocaat dat flexibiliteit wel degelijk mogelijk is?</text:p>
      <text:p text:style-name="ifm_p_mt.3.76mm_ifm">Antwoord 6</text:p>
      <text:p text:style-name="ifm_p_ifm">DOW wil verduurzamen door middel van een overstap op waterstofverbranding. Hiervoor moeten stookinstallaties worden aangepast. Na een intensief traject en met een uitgebreide toets door de Landsadvocaat is geconcludeerd dat de initiële verduurzamingsplannen van DOW dusdanige aanpassingen behelsden dat de stookinstallaties voor de overstap van verbranding van methaan op waterstofverbranding, moet worden beoordeeld als nieuwe grote stookinstallatie. Voor nieuwe grote stookinstallaties gelden er strengere stikstof-emissiegrenswaarden dan voor bestaande grote stookinstallaties, namelijk 80 mg/Nm<text:span text:style-name="ifm_span_font.superscript_ifm">3</text:span> stikstof. Het gaat hierbij om stikstofconcentratie en niet om de hoeveelheid (vracht). Ter verduidelijking van de toepasselijke stikstofregelgeving, zijn er tevens gesprekken gevoerd met de Europese Commissie over de interpretatie van de Richtlijn Industriële Emissies (hierna: «RIE»).</text:p>
      <text:p text:style-name="ifm_p_ifm">Nederland dient zich net als iedere andere lidstaat te houden aan de Europeesrechtelijke wet- en regelgeving. De Europese wetgever heeft ervoor gekozen om «nieuwe» (scherpere) normen van toepassing te maken, indien bepaalde wijzigingen worden gedaan aan industriële installaties. Op die manier wordt geborgd dat ook oude installaties op den duur onder scherpere normen vallen, waardoor innovatie wordt gestimuleerd. Dat is in lijn met aangenomen motie Van Esch Beckerman over oude installaties (Tweede Kamer, vergaderjaar 2021–2022, 22 112, nr. 3445).</text:p>
      <text:p text:style-name="ifm_p_ifm">In Nederland geldt aldus een stikstofconcentratienorm van 80 mg/Nm<text:span text:style-name="ifm_span_font.superscript_ifm">3</text:span>. De Landsadvocaat wijst er in zijn advies op dat het kabinet binnen de Europeesrechtelijke kaders de flexibiliteit heeft om de betreffende stikstofnormering te verruimen van 80 naar 100 mg/Nm<text:span text:style-name="ifm_span_font.superscript_ifm">3</text:span>. Een dergelijke verruiming zou dienstig kunnen zijn om de nieuwe verduurzamingsplannen van DOW mogelijk te maken indien DOW aantoont niet aan 80 mg/Nm<text:span text:style-name="ifm_span_font.superscript_ifm">3</text:span> te kunnen voldoen, maar wel binnen 100 mg/Nm<text:span text:style-name="ifm_span_font.superscript_ifm">3</text:span> aan concentratie kan blijven met haar nieuwe plannen. Echter heeft het ook een keerzijde. Zo heeft Nederland een forse stikstofopgave en sturen we via de uitvoering van het Schone Lucht Akkoord op het zo scherp mogelijk vergunnen van projecten. Als er al sprake zou kunnen zijn van verruiming van deze norm, dan moet deze bovendien op een dusdanige manier ingeperkt zijn dat de verruiming alleen van toepassing is bij de verduurzaming van de industrie in het geval van een overstap naar waterstof. Over dit vraagstuk zal pas een besluit worden genomen als de nieuwe verduurzamingsplannen van DOW zijn beoordeeld. De betrokken ministeries zullen parallel verder praten met de Europese Commissie over de vergunningverleningsproblematiek met betrekking tot de overstap op waterstof als brandstof. Overigens zou een verhoging van de Nederlandse norm voor de initiële verduurzamingsplannen geen oplossing hebben geboden, aangezien DOW hiermee (ruim) boven de 100 mg/Nm<text:span text:style-name="ifm_span_font.superscript_ifm">3</text:span> zou uitkomen.</text:p>
      <text:p text:style-name="ifm_p_mt.3.76mm_ifm">Vraag 7</text:p>
      <text:p text:style-name="ifm_p_ifm">Klopt de constatering dat een enorm verduurzamingsproject, met groot belang voor de regio Zeeland, vastloopt op een bureaucratische werkelijkheid? Beseft u hiermee dat deze grote verduurzamingsinvestering mogelijk in een ander land gaat plaatsvinden en niet meer in Nederland? Vindt u niet ook dat vergunningverlening niet in de weg zou mogen staan van ambitieuze verduurzaming als de bescherming van milieu en omgeving wordt geborgd en de investering leidt tot minder vervuiling (door CO<text:span text:style-name="ifm_span_font.subscript_ifm">2</text:span> en andere stoffen)?</text:p>
      <text:p text:style-name="ifm_p_mt.3.76mm_ifm">Antwoord 7</text:p>
      <text:p text:style-name="ifm_p_ifm">De overheid zet er stevig op in om het verduurzamingsproject van Dow binnen Nederland mogelijk te maken, rekening houdend met de geldende wet- en regelgeving. Hierbij geldt dat het kabinet gebonden is aan nationale en Europese wet- en regelgeving. Dit neemt niet weg dat het kabinet de casuïstiek omtrent industriële waterstofverbranding op Europees niveau middels verschillende routes aankaart.</text:p>
      <text:p text:style-name="ifm_p_ifm">Vanuit de maatwerkaanpak is de overheid op verschillende niveaus volop in gesprek met Dow, en andere bedrijven, om op basis van wederkerigheid samen te werken. Met als uiteindelijk doel om de industriële bedrijven ervoor te laten kiezen om in Nederland een investeringsbeslissing te nemen, die ten goede komt aan de verduurzaming van de Nederlandse industrie. We hopen dat de nieuwe verduurzamingsplannen van DOW zodanig vorm zijn te geven dat ze en juridisch en financieel haalbaar zijn.</text:p>
      <text:p text:style-name="ifm_p_mt.3.76mm_ifm">Vraag 8</text:p>
      <text:p text:style-name="ifm_p_ifm">Voor welke investeringen zou Dow subsidie krijgen? Is dit alleen voor duurzamere installaties of ook voor carbon capture storage (CCS) en de infrastructuur voor CCS? Wat zouden de verhoudingen van de bedragen voor verschillende verduurzamingsmaatregelen zijn?</text:p>
      <text:p text:style-name="ifm_p_mt.3.76mm_ifm">Antwoord 8</text:p>
      <text:p text:style-name="ifm_p_ifm">DOW heeft in 2022 een SDE++-beschikking gekregen voor CCS. In deze subsidie wordt de onrendabele top vergoed voor de CO<text:span text:style-name="ifm_span_font.subscript_ifm">2</text:span>-afvang, -transport en -opslag. Er is momenteel nog geen SDE++-subsidie uitgekeerd, omdat eventuele uitkering slechts aan de orde kan zijn na realisatie van een SDE++-project.</text:p>
      <text:p text:style-name="ifm_p_ifm">In het kader van de initiële verduurzamingsplannen is destijds nog geen overeenstemming bereikt over eventuele maatwerkfinanciering. Er zijn dan ook nog geen uitspraken te doen over de eventuele verhouding van de bedragen voor verschillende duurzaamheidsmaatregelen. Zoals beschreven werkt DOW momenteel nieuwe verduurzamingsplannen uit. Deze plannen zullen moeten worden beoordeeld, waarna kan worden vastgesteld of en vervolgens in welke mate daar financiële overheidsondersteuning voor noodzakelijk is.</text:p>
      <text:p text:style-name="ifm_p_mt.3.76mm_ifm">Vraag 9</text:p>
      <text:p text:style-name="ifm_p_ifm">Deze maatwerkafspraak is een eerste stap in het klimaatneutraal maken van de installaties van Dow. Is het volledig klimaatneutraal maken ook onderdeel van de maatwerkafspraken met Dow? CCS wordt gezien als de eerste stap in de verduurzaming van Dow, hoe wordt gestimuleerd dat Dow uiteindelijk volledig overstapt op elektrisch kraken?</text:p>
      <text:p text:style-name="ifm_p_mt.3.76mm_ifm">Antwoord 9</text:p>
      <text:p text:style-name="ifm_p_ifm">In de EoP erkent DOW dat de transitie naar een duurzame en klimaatneutrale productie het gebruik van andere materialen, productiemethoden en energiedragers vergt. Momenteel werkt DOW aan nieuwe verduurzamingsplannen (Path2Zero). Om die reden kan in deze fase niet worden gezegd op welke manier het volledig klimaatneutraal maken onderdeel zou kunnen zijn van eventuele bindende maatwerkafspraken met DOW. In lijn met motie 29 826, nr. 141 van de leden Kröger en Thijssen is een voorwaarde voor een JLoI ook een plan voor klimaatneutraliteit na 2030.</text:p>
      <text:p text:style-name="ifm_p_mt.3.76mm_ifm">Vraag 10</text:p>
      <text:p text:style-name="ifm_p_ifm">Bent u bereid om vóór het zomerreces met een oplossing voor dit probleem te komen, ook gezien het feit dat deze maatwerkafspraak cruciaal is voor het halen van klimaatdoelen voor 2030?</text:p>
      <text:p text:style-name="ifm_p_mt.3.76mm_ifm">Antwoord 10</text:p>
      <text:p text:style-name="ifm_p_ifm">Momenteel vindt overleg plaats tussen DOW, de betrokken departementen en de provincie Zeeland, om gezamenlijk verschillende vergunningsroutes te onderzoeken. Op basis van de nieuwe verduurzamingsplannen van DOW, de uitkomsten van de expertsessies en eventuele financiële steunmogelijkheden door de overheid, zullen conclusies getrokken moeten worden over de mogelijkheden om tot een (vergunbare) maatwerkafspraak te komen. Ik zal uw Kamer nader informeren over de voortgang via de voortgangsrapportage maatwerkaanpak.</text:p>
      <text:p text:style-name="ifm_p_mt.3.76mm_ifm">Vraag 11</text:p>
      <text:p text:style-name="ifm_p_ifm">Speelt dit probleem breder bij andere grote verduurzamingsprojecten en andere maatwerkafspraken? Indien dat zo is, zou een generieke oplossing dan niet hoogstnoodzakelijk zijn aangezien de verduurzaming van onze industrie hier niet op mag vastlopen?</text:p>
      <text:p text:style-name="ifm_p_mt.3.76mm_ifm">Antwoord 11</text:p>
      <text:p text:style-name="ifm_p_ifm">Door het kabinet is een eerste inventarisatie gemaakt of dit ook speelt bij andere maatwerkbedrijven. Hieruit blijkt dat dit vraagstuk minder lijkt te spelen bij andere maatwerkbedrijven die op waterstof overgaan. Er is een aantal bedrijven dat aangeeft te kunnen voldoen aan de huidige stikstofnormering, maar er zijn ook enkele bedrijven die aangeven dat het voor hen lastig wordt. Dit vergt een nadere concretisering en uitwerking om conclusies te kunnen trekken.</text:p>
      <text:p text:style-name="ifm_p_mt.3.76mm_ifm">Vraag 12</text:p>
      <text:p text:style-name="ifm_p_ifm">Kunt u deze vragen ruim voorafgaand aan het geplande commissiedebat verduurzaming industrie beantwoorden?</text:p>
      <text:p text:style-name="ifm_p_mt.3.76mm_ifm">Antwoord 12</text:p>
      <text:p text:style-name="ifm_p_ifm">Ja. Ik zorg dat u tijdig geïnformeerd b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hijssen, Hermans en Erkens over de vergunningverlening bij DOW naar aanleiding van het artikel 'Hoe een groen megaproject muurvast zit door ruzie Dow en overheid’</dc:title>
    <meta:user-defined meta:name="OVERHEIDop.ParlID/DC.identifier">ah-tk-20232024-1730</meta:user-defined>
    <meta:user-defined meta:name="OVERHEIDop.configuratie">https://repository.officiele-overheidspublicaties.nl/MasterConfiguraties/MC-OEP-KamervragenAanhangsel-Web/1.5/xml/MC-OEP-KamervragenAanhangsel-Web.xml</meta:user-defined>
    <meta:user-defined meta:name="OVERHEIDop.vraagnummer">2024Z06432</meta:user-defined>
    <meta:user-defined meta:name="OVERHEIDop.aanhangselNummer">1730</meta:user-defined>
    <meta:user-defined meta:name="OVERHEIDop.ontvanger">M.A.M. Adriaansens</meta:user-defined>
    <meta:user-defined meta:name="DCTERMS.W3CDTF/OVERHEIDop.datumOntvangst">2024-05-14</meta:user-defined>
    <meta:user-defined meta:name="OVERHEIDop.AanhangselTypen/DC.type">Antwoord</meta:user-defined>
    <meta:user-defined meta:name="OVERHEIDop.indiener">J. Thijssen</meta:user-defined>
    <meta:user-defined meta:name="OVERHEIDop.indiener">S.T.M. Hermans</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4</meta:user-defined>
    <meta:user-defined meta:name="DC.title">Antwoord op vragen van de leden Thijssen, Hermans en Erkens over de vergunningverlening bij DOW naar aanleiding van het artikel 'Hoe een groen megaproject muurvast zit door ruzie Dow en overheid’</meta:user-defined>
    <meta:user-defined meta:name="DCTERMS.W3CDTF/DCTERMS.available">2024-05-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ndustrie</meta:user-defined>
    <meta:user-defined meta:name="OVERHEID.TaxonomieBeleidsagenda/OVERHEID.category">Natuur en milieu | Lucht</meta:user-defined>
    <meta:user-defined meta:name="OVERHEIDop.versieInformatie"/>
  </office:meta>
</office:document-meta>
</file>