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Bruyning</text:span> (Nieuw Sociaal Contract) aan de Staatssecretaris van Volksgezondheid, Welzijn en Sport over <text:span text:style-name="ifm_span_font.italic_ifm">het onder verscherpt toezicht stellen van de ZIKOS-afdelingen Harreveld en Zetten</text:span> (ingezonden 23 april 2024).</text:p>
      <text:p text:style-name="ifm_p_font.roman_mt.3.76mm_ifm">Mededeling van Staatssecretaris <text:span text:style-name="ifm_span_font.bold_ifm">Van Ooijen</text:span> (Volksgezondheid, Welzijn en Sport) (ontvangen 14 mei 2024).</text:p>
      <text:p text:style-name="ifm_p_mt.3.76mm_ifm">Vraag 1</text:p>
      <text:p text:style-name="ifm_p_ifm">Heeft u kennis genomen van het bericht dat de Inspectie Gezondheidszorg en Jeugd (IGJ) de ZIKOS-afdelingen in Harreveld en Zetten onder verscherpt toezicht heeft gesteld?<text:note text:id="ID-2024Z07287-d37e52" text:note-class="footnote"><text:note-citation text:label="1 ">1</text:note-citation><text:note-body><text:p text:style-name="ifm_p_font.normal_size.6.93pt_mt..5mm_indent.-0.1161in_mleft.0.1161in_ifm">Persbericht Inspectie Gezondheidszorg en Jeugd d.d. 18 april 2024</text:p></text:note-body></text:note></text:p>
      <text:p text:style-name="ifm_p_mt.3.76mm_ifm">Vraag 2</text:p>
      <text:p text:style-name="ifm_p_ifm">Kunt u concreet maken wat dat verscherpte toezicht precies inhoudt en waarom dat toezicht borgt dat niet opnieuw een kind in een instelling, ontoelaatbaar in zijn of haar vrijheid wordt beperkt door onwettelijke isolatiemaatregelen of hardhandig en ongeoorloofd wordt vastgepakt?</text:p>
      <text:p text:style-name="ifm_p_mt.3.76mm_ifm">Vraag 3</text:p>
      <text:p text:style-name="ifm_p_ifm">Kunt u aangeven welke gevolgen de IGJ verbindt wanneer een instelling zoals Zikos nauwelijks nog vaste personeelsleden inzet en niet de hoog specialistische zorg levert waarvoor wel wordt gedeclareerd door de inzet van onvoldoende opgeleid en gekwalificeerd personeel?</text:p>
      <text:p text:style-name="ifm_p_mt.3.76mm_ifm">Vraag 4</text:p>
      <text:p text:style-name="ifm_p_ifm">Ziet u het verscherpte toezicht als een vorm van toezicht op een «inspanningsverplichting» van de betreffende instelling om verbeteringen door te voeren, of als een vorm van toezicht op het resultaat dat hoe dan ook geen buitenwettelijke en daarom ongeoorloofde vrijheidsbeperkende maatregelen worden genomen, of jongeren buiten de in de Jeugdwet geregelde gevallen fysiek worden begrensd?</text:p>
      <text:p text:style-name="ifm_p_mt.3.76mm_ifm">Vraag 5</text:p>
      <text:p text:style-name="ifm_p_ifm">Is het waar dat u de IGJ gevraagd heeft om te reflecteren op vorm en inhoud van het toezicht op de gesloten jeugdzorg? Vindt u dat de IGJ in haar toezichthoudende taak als het gaat om Woodbrookers en Zikos tekort is geschoten?</text:p>
      <text:p text:style-name="ifm_p_mt.3.76mm_ifm">Vraag 6</text:p>
      <text:p text:style-name="ifm_p_ifm">Zo ja, welke maatregelen treft u dan als verantwoordelijke Minister om het toezicht te versterken? En bent u van mening dat met het huidige instrumentarium de IGJ voldoende uitgerust is om toezicht te kunnen houden en passend te handhaven?</text:p>
      <text:p text:style-name="ifm_p_mt.3.76mm_ifm">Vraag 7</text:p>
      <text:p text:style-name="ifm_p_ifm">Als u dat niet vindt, kunt u dan uitleggen hoe het kan dat pas nadat Jason Bhugwandas zijn rapport «Eenzaam Gesloten» aan de IGJ geeft, de IGJ tot onderzoek overgaat en in overwegende mate de schokkende ervaringen van jongeren feitelijk voor juist houdt en op die grond Zikos onder verscherpt toezicht stelt? Had de IGJ niet eerder moeten en kunnen ingrijpen?</text:p>
      <text:p text:style-name="ifm_p_mt.3.76mm_ifm">Vraag 8</text:p>
      <text:p text:style-name="ifm_p_ifm">Is het waar dat in Zikos er vooral suïcidale jongeren werden geplaatst op de zwaarste afdeling van Zikos en dat deze plaatsing werd gegrond op het gevaar dat de jongere voor zichzelf of voor anderen oplevert?</text:p>
      <text:p text:style-name="ifm_p_mt.3.76mm_ifm">Vraag 9</text:p>
      <text:p text:style-name="ifm_p_ifm">Onderschrijft u dat het begrip «ernstig nadeel» in de Wet verplichte ggz onder meer het risico afdekt dat de patiënt zichzelf of anderen in levensgevaar brengt en dat op basis van dit criterium er verplichte zorg moet worden opgelegd?</text:p>
      <text:p text:style-name="ifm_p_mt.3.76mm_ifm">Vraag 10</text:p>
      <text:p text:style-name="ifm_p_ifm">Is het waar dat de Jeugdwet dit criterium niet kent en vindt u dat in die gevallen dat sprake is van dreigende suïcidaliteit gesloten jeugdhulp een geëigende maatregel is die voorgaat op verplichte zorg?</text:p>
      <text:p text:style-name="ifm_p_mt.3.76mm_ifm">Vraag 11</text:p>
      <text:p text:style-name="ifm_p_ifm">Is het waar dat een gesloten plaatsing van een jongere niet zonder meer inhoudt dat de jongere wordt geplaatst in een instelling waar ook psychiatrische hulp bij suïcidaliteit wordt aangeboden? Vindt u dat bij suïcidaliteit gesloten jeugdhulp mag worden ingezet, ook zonder voorafgaande beoordeling door een psychiater?</text:p>
      <text:p text:style-name="ifm_p_mt.3.76mm_ifm">Vraag 12</text:p>
      <text:p text:style-name="ifm_p_ifm">Hoeveel jongeren verblijven nu en op het moment van sluiting in Zikos en hoeveel jongeren zijn overgeplaatst en naar welke specifieke instellingen? En kunt u hierbij splitsen om hoeveel jongens en meisjes het gaat?</text:p>
      <text:p text:style-name="ifm_p_mt.3.76mm_ifm">Vraag 13</text:p>
      <text:p text:style-name="ifm_p_ifm">Welk aandeel van de jongeren dat is opgenomen in Zikos was geschorst uit een voorlopige hechtenis of PIJ-maatregel?</text:p>
      <text:p text:style-name="ifm_p_mt.3.76mm_ifm">Vraag 14</text:p>
      <text:p text:style-name="ifm_p_ifm">Heeft de sluiting van Zikos ertoe geleid dat die schorsingen ongedaan zijn gemaakt, zodat jongeren zijn (terug)geplaatst in een Justitiële Jeugdinrichting?</text:p>
      <text:p text:style-name="ifm_p_mt.3.76mm_ifm">Vraag 15</text:p>
      <text:p text:style-name="ifm_p_ifm">Is het waar dat jongeren uit Zikos zijn overgeplaatst naar de instelling die valt onder de oud-bestuurder van Zikos, de huidige (interim-)bestuurder van Jeugdhulp Friesland, Woodbrookers thans ZIB geheten?</text:p>
      <text:p text:style-name="ifm_p_mt.3.76mm_ifm">Vraag 16</text:p>
      <text:p text:style-name="ifm_p_ifm">Hoeveel jongeren zijn in het afgelopen jaar geplaatst in de Woodbrookers vanuit Zikos?</text:p>
      <text:p text:style-name="ifm_p_mt.3.76mm_ifm">Vraag 17</text:p>
      <text:p text:style-name="ifm_p_ifm">Vindt u dat de commissie die op dit moment zich richt op doorplaatsen van de huidige jongeren die nu nog in Zikos verblijven (de OCJ), kinderen mag overplaatsen vanuit Zikos naar de Woodbrookers, gelet op het risico dat zij in laatstgenoemde instelling lopen?</text:p>
      <text:p text:style-name="ifm_p_mt.3.76mm_ifm">Vraag 18</text:p>
      <text:p text:style-name="ifm_p_ifm">Is het waar dat op dit moment in de Woodbrookers twee jongeren zijn geplaatst op een open en één jongere op een gesloten afdeling?</text:p>
      <text:p text:style-name="ifm_p_mt.3.76mm_ifm">Vraag 19</text:p>
      <text:p text:style-name="ifm_p_ifm">Vindt u dat het plaatsen van kinderen in lege gebouwen in afzondering van leeftijdsgenoten een vorm van onmenselijke- en daarom ongeoorloofde behandeling is?</text:p>
      <text:h text:style-name="ifm_p_font.bold_mt.5.08mm_page.keep-with-next_ifm" text:outline-level="2">Mededeling</text:h>
      <text:p text:style-name="ifm_p_mt.4.23mm_ifm">De vragen van het lid Bruyning (NSC) over het onder verscherpt toezicht stellen van de ZIKOS-afdelingen Harreveld en Zetten (2024Z0728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het onder verscherpt toezicht stellen van de ZIKOS-afdelingen Harreveld en Zetten</dc:title>
    <meta:user-defined meta:name="OVERHEIDop.ParlID/DC.identifier">ah-tk-20232024-1728</meta:user-defined>
    <meta:user-defined meta:name="OVERHEIDop.configuratie">https://repository.officiele-overheidspublicaties.nl/MasterConfiguraties/MC-OEP-KamervragenAanhangsel-Web/1.5/xml/MC-OEP-KamervragenAanhangsel-Web.xml</meta:user-defined>
    <meta:user-defined meta:name="OVERHEIDop.vraagnummer">2024Z07287</meta:user-defined>
    <meta:user-defined meta:name="OVERHEIDop.aanhangselNummer">1728</meta:user-defined>
    <meta:user-defined meta:name="OVERHEIDop.ontvanger">M. van Ooijen</meta:user-defined>
    <meta:user-defined meta:name="DCTERMS.W3CDTF/OVERHEIDop.datumOntvangst">2024-05-14</meta:user-defined>
    <meta:user-defined meta:name="OVERHEIDop.AanhangselTypen/DC.type">Mededeling</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Uitstel beantwoording vragen van het lid Bruyning over het onder verscherpt toezicht stellen van de ZIKOS-afdelingen Harreveld en Zetten</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