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de leden <text:span text:style-name="ifm_span_font.bold_ifm">Tielen</text:span> en <text:span text:style-name="ifm_span_font.bold_ifm">Brekelmans</text:span> (beiden VVD) aan de Staatssecretarissen van Volksgezondheid, Welzijn en Sport en van Justitie en Veiligheid over <text:span text:style-name="ifm_span_font.italic_ifm">het bericht «Nieuw beeld van daders seksuele uitbuiting: bijna 90 procent heeft migratieachtergrond en ze vallen na straf terug in oud gedrag»</text:span> (ingezonden 23 april 2024).</text:p>
      <text:p text:style-name="ifm_p_font.roman_mt.3.76mm_ifm">Mededeling van Staatssecretaris <text:span text:style-name="ifm_span_font.bold_ifm">Van Ooijen</text:span> (Volksgezondheid, Welzijn en Sport) (ontvangen 14 mei 2024).</text:p>
      <text:p text:style-name="ifm_p_mt.3.76mm_ifm">Vraag 1</text:p>
      <text:p text:style-name="ifm_p_ifm">Bent u bekend met het bericht «Nieuw beeld van daders seksuele uitbuiting: bijna 90 procent heeft migratieachtergrond en ze vallen na straf terug in oud gedrag»?<text:note text:id="ID-2024Z07291-d37e52" text:note-class="footnote"><text:note-citation text:label="1 ">1</text:note-citation><text:note-body><text:p text:style-name="ifm_p_font.normal_size.6.93pt_mt..5mm_indent.-0.1161in_mleft.0.1161in_ifm">De Gelderlander, 27 maart 2024, «Nieuw beeld van daders seksuele uitbuiting: bijna 90 procent heeft migratieachtergrond en ze vallen na straf terug in oud gedrag» (Nieuw beeld van daders seksuele uitbuiting: bijna 90 procent heeft migratieachtergrond en ze vallen na straf terug in oud gedrag | Binnenland | gelderlander.nl)</text:p></text:note-body></text:note></text:p>
      <text:p text:style-name="ifm_p_mt.3.76mm_ifm">Vraag 2</text:p>
      <text:p text:style-name="ifm_p_ifm">Bent u bekend met het rapport «Weet jij wie ik ben?» waar het bericht over gaat? Zo ja, wat is uw eerste reactie op het beeld dat wordt geschetst in het rapport?<text:note text:id="ID-2024Z07291-d37e65" text:note-class="footnote"><text:note-citation text:label="2 ">2</text:note-citation><text:note-body><text:p text:style-name="ifm_p_font.normal_size.6.93pt_mt..5mm_indent.-0.1161in_mleft.0.1161in_ifm">Dichterbij, 4 maart 2024, «Rapport «Weet jij wie ik ben?»» (Rapport «Weet jij wie ik ben?» – Dichterbij)</text:p></text:note-body></text:note></text:p>
      <text:p text:style-name="ifm_p_mt.3.76mm_ifm">Vraag 3</text:p>
      <text:p text:style-name="ifm_p_ifm">Bent u het met de onderzoekers eens dat er meer aandacht moet zijn voor daders met een licht verstandelijke beperking? Deelt u het vermoeden dat deze problematiek een niet te verwaarlozen factor is bij deze vorm van criminaliteit? Zo nee, waarom niet?</text:p>
      <text:p text:style-name="ifm_p_mt.3.76mm_ifm">Vraag 4</text:p>
      <text:p text:style-name="ifm_p_ifm">Welke acties zijn ondernomen naar aanleiding van het Interdepartementaal Beleidsonderzoek mensen met een Licht Verstandelijke Beperking? En wat zijn daarvan de effecten gebleken?</text:p>
      <text:p text:style-name="ifm_p_mt.3.76mm_ifm">Vraag 5</text:p>
      <text:p text:style-name="ifm_p_ifm">In hoeverre zijn de in het onderzoek «weet jij wie ik ben» benoemde aspecten, zoals onvoldoende herkenning en verkeerde inschatting door professionals, ook van toepassing op professionals in de jeugdzorg en de jeugdgezondheidszorg?</text:p>
      <text:p text:style-name="ifm_p_mt.3.76mm_ifm">Vraag 6</text:p>
      <text:p text:style-name="ifm_p_ifm">Herinnert u zich dat u de motie-Tielen over gehechtheid als onderwerp van de ontwikkelingsfactoren, heeft ontraden, omdat u aangaf dat dit «in principe al onderdeel is van het basistakenpakket van de jeugdgezondheidszorg en daarom een overbodige motie zou zijn»? Hoe verhoudt dit zich tot wat in het rapport staat, namelijk dat onveilige hechting een van de meest voorkomende psychologische kenmerken is van daders van seksuele uitbuiting? En is bekend in hoeverre dit ook geldt voor slachtoffers?<text:note text:id="ID-2024Z07291-d37e94" text:note-class="footnote"><text:note-citation text:label="3 ">3</text:note-citation><text:note-body><text:p text:style-name="ifm_p_font.normal_size.6.93pt_mt..5mm_indent.-0.1161in_mleft.0.1161in_ifm">Kamerstuk 36 410, nr. 108</text:p></text:note-body></text:note></text:p>
      <text:p text:style-name="ifm_p_mt.3.76mm_ifm">Vraag 7</text:p>
      <text:p text:style-name="ifm_p_ifm">Bent u bereid alsnog met zowel de jeugdgezondheidszorg als de jeugdzorg in gesprek te gaan om dit onderwerp steviger te verankeren? Zo nee, waarom niet? Zo ja, kunt u de Kamer hier voor het zomerreces over informeren?</text:p>
      <text:p text:style-name="ifm_p_mt.3.76mm_ifm">Vraag 8</text:p>
      <text:p text:style-name="ifm_p_ifm">Bent u bereid nader onderzoek te doen naar de invloed van kenmerken die kunnen leiden tot potentieel daderschap van seksuele uitbuiting, zoals in het rapport wordt aanbevolen? En bent u bereid daarin ook onderzoek mee te nemen naar kenmerken die leiden tot potentieel slachtofferschap?</text:p>
      <text:p text:style-name="ifm_p_mt.3.76mm_ifm">Vraag 9</text:p>
      <text:p text:style-name="ifm_p_ifm">Op welke termijn kan de Kamer een voorstel verwachten met effectieve maatregelen die seksuele uitbuiting verminderen en kunnen voorkomen?</text:p>
      <text:h text:style-name="ifm_p_font.bold_mt.5.08mm_page.keep-with-next_ifm" text:outline-level="2">Mededeling</text:h>
      <text:p text:style-name="ifm_p_mt.4.23mm_ifm">De vragen van de leden Tielen en Brekelmans (beiden VVD) over het bericht «Nieuw beeld van daders seksuele uitbuiting: bijna 90 procent heeft migratieachtergrond en ze vallen na straf terug in oud gedrag» (2024Z0729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Brekelmans over het bericht ‘Nieuw beeld van daders seksuele uitbuiting: bijna 90 procent heeft migratieachtergrond en ze vallen na straf terug in oud gedrag’</dc:title>
    <meta:user-defined meta:name="OVERHEIDop.ParlID/DC.identifier">ah-tk-20232024-1727</meta:user-defined>
    <meta:user-defined meta:name="OVERHEIDop.configuratie">https://repository.officiele-overheidspublicaties.nl/MasterConfiguraties/MC-OEP-KamervragenAanhangsel-Web/1.5/xml/MC-OEP-KamervragenAanhangsel-Web.xml</meta:user-defined>
    <meta:user-defined meta:name="OVERHEIDop.vraagnummer">2024Z07291</meta:user-defined>
    <meta:user-defined meta:name="OVERHEIDop.aanhangselNummer">1727</meta:user-defined>
    <meta:user-defined meta:name="OVERHEIDop.ontvanger">M. van Ooijen</meta:user-defined>
    <meta:user-defined meta:name="DCTERMS.W3CDTF/OVERHEIDop.datumOntvangst">2024-05-14</meta:user-defined>
    <meta:user-defined meta:name="OVERHEIDop.AanhangselTypen/DC.type">Mededeling</meta:user-defined>
    <meta:user-defined meta:name="OVERHEIDop.indiener">R.P. Brekelman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Uitstel beantwoording vragen van de leden Tielen en Brekelmans over het bericht ‘Nieuw beeld van daders seksuele uitbuiting: bijna 90 procent heeft migratieachtergrond en ze vallen na straf terug in oud gedrag’</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