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de leden <text:span text:style-name="ifm_span_font.bold_ifm">Slagt-Tichelman</text:span> en <text:span text:style-name="ifm_span_font.bold_ifm">Mohandis</text:span> (beiden GroenLinks-PvdA) aan de Staatssecretaris en de Minister van Volksgezondheid, Welzijn en Sport over <text:span text:style-name="ifm_span_font.italic_ifm">het bericht dat geïnstalleerde trapliften vaak nog steeds niet voldoen aan het Bouwbesluit en dit tegenstrijdig is met valpreventie beleid</text:span> (ingezonden 19 april 2024).</text:p>
      <text:p text:style-name="ifm_p_font.roman_mt.3.76mm_ifm">Mededeling van Minister <text:span text:style-name="ifm_span_font.bold_ifm">Helder</text:span> (Volksgezondheid, Welzijn en Sport) (ontvangen 14 mei 2024).</text:p>
      <text:p text:style-name="ifm_p_mt.3.76mm_ifm">Vraag 1</text:p>
      <text:p text:style-name="ifm_p_ifm">Kent u het bericht «Gemeenten negeren regels voor het veilig plaatsen van trapliften»?<text:note text:id="ID-2024Z07009-d37e51" text:note-class="footnote"><text:note-citation text:label="1 ">1</text:note-citation><text:note-body><text:p text:style-name="ifm_p_font.normal_size.6.93pt_mt..5mm_indent.-0.1161in_mleft.0.1161in_ifm">MAX Meldpunt, 17 april 2024, «Vrijdag op tv: Gemeenten negeren regels voor het veilig plaatsen van trapliften» (Vrijdag op tv: Gemeenten negeren regels voor het veilig plaatsen van trapliften – MAX Meldpunt)</text:p></text:note-body></text:note> Bent u bekend met signalen dat in meerdere gemeenten trapliften die via de Wet maatschappelijke ondersteuning (Wmo) worden aangeschaft nog steeds niet voldoen aan de minimumeisen voor een veilige trap volgens het Bouwbesluit, zoals voldoende ruimte om de voet neer te zetten, het hebben van een goede leuning en tenminste vijftig cm loopdoorgang?</text:p>
      <text:p text:style-name="ifm_p_mt.3.76mm_ifm">Vraag 2</text:p>
      <text:p text:style-name="ifm_p_ifm">Kunt u een reflectie geven op de situatie dat ook na het verschijnen van de handleiding voor het veilig plaatsen van trapliften, enkele gemeenten nog steeds voor een lift aan de muurzijde kiezen, waardoor niet aan het bouwbesluit wordt voldaan? In hoeverre is deze suboptimale keuze financieel ingegeven?</text:p>
      <text:p text:style-name="ifm_p_mt.3.76mm_ifm">Vraag 3</text:p>
      <text:p text:style-name="ifm_p_ifm">Kunt u aangeven hoeveel gemeenten actief werken met de door uw ministerie gepubliceerde handleiding voor de juiste toepassing van de wetgeving bij het plaatsen van trapliften? In hoeverre hebben alle gemeenten toegezegd proactief met deze handleiding aan de slag te gaan? Op welke wijze gaat u gemeenten die de handleiding niet gebruiken stimuleren om dit wel te doen?</text:p>
      <text:p text:style-name="ifm_p_mt.3.76mm_ifm">Vraag 4</text:p>
      <text:p text:style-name="ifm_p_ifm">Deelt u de mening dat het proactief inzetten op het toepassen van de handleiding preventief kan zijn voor valincidenten bij mantelzorgers, familieleden en hulpverleners die ook graag veilig van een trap gebruik willen maken? Zo nee, waarom niet?</text:p>
      <text:p text:style-name="ifm_p_mt.3.76mm_ifm">Vraag 5</text:p>
      <text:p text:style-name="ifm_p_ifm">Deelt u de mening dat het negeren van regels voor het veilig plaatsen van trapliften, in grote tegenstrijdigheid is met de doelen van valpreventie? Zo nee, waarom niet? Het voorkomen van val-incidenten bij mantelzorgers, familieleden en hulpverleners door het veilig plaatsen van trapliften behoort toch ook tot de maatregelen ter voorkoming van de meest optimale continue zorg?</text:p>
      <text:p text:style-name="ifm_p_mt.3.76mm_ifm">Vraag 6</text:p>
      <text:p text:style-name="ifm_p_ifm">Deelt u de mening dat foutief geplaatste trapliften vervangen moeten worden door trapliften die wel aan de eisen van het bouwbesluit voldoen? Zo ja, welke maatregelen bent u bereid te nemen?</text:p>
      <text:p text:style-name="ifm_p_mt.3.76mm_ifm">Vraag 7</text:p>
      <text:p text:style-name="ifm_p_ifm">Kan het proactief naleven van de handleiding voor de plaatsing van trapliften als voorwaarde worden gesteld voor het gebruikmaken van valpreventie-Gezond en Actief Leven Akkoord (GALA)-gelden? Zo nee, waarom niet?</text:p>
      <text:p text:style-name="ifm_p_mt.3.76mm_ifm">Vraag 8</text:p>
      <text:p text:style-name="ifm_p_ifm">Kunt u aangeven welke rol trapliften spelen binnen het Programma Wonen, Ondersteuning en Zorg voor Ouderen (WOZO)? Deelt u de mening dat trapliften een noodzakelijk hulpmiddel zijn om de veranderende demografische samenstelling en het groeiende aantal ouderen dat thuis woont op te vangen? Zo nee, waarom niet? En hoe gaat u er dan voor zorgen dat trapliften wel veilig worden geplaatst?</text:p>
      <text:p text:style-name="ifm_p_mt.3.76mm_ifm">Vraag 9</text:p>
      <text:p text:style-name="ifm_p_ifm">Hoe kijkt u naar de duurzaamheidsaspecten van trapliften? Deelt u de mening dat het direct correct plaatsen van een traplift duurzamer is dan eerst foutief plaatsen en later corrigeren? Is er al nationaal beleid gemaakt voor hergebruik van trapliften? En in hoeverre wordt er gestimuleerd om trapliften optimaal te hergebruiken?</text:p>
      <text:h text:style-name="ifm_p_font.bold_mt.5.08mm_page.keep-with-next_ifm" text:outline-level="2">Mededeling</text:h>
      <text:p text:style-name="ifm_p_mt.4.23mm_ifm">De vragen van de leden Slagt-Tichelman en Mohandis (GroenLinks-PvdA) over het bericht dat geïnstalleerde trapliften vaak nog steeds niet voldoen aan het Bouwbesluit en dit tegenstrijdig is met valpreventie beleid (2024Z0700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lagt-Tichelman en Mohandis over het bericht dat geïnstalleerde trapliften vaak nog steeds niet voldoen aan het Bouwbesluit en dit tegenstrijdig is met valpreventie beleid</dc:title>
    <meta:user-defined meta:name="OVERHEIDop.ParlID/DC.identifier">ah-tk-20232024-1725</meta:user-defined>
    <meta:user-defined meta:name="OVERHEIDop.configuratie">https://repository.officiele-overheidspublicaties.nl/MasterConfiguraties/MC-OEP-KamervragenAanhangsel-Web/1.5/xml/MC-OEP-KamervragenAanhangsel-Web.xml</meta:user-defined>
    <meta:user-defined meta:name="OVERHEIDop.vraagnummer">2024Z07009</meta:user-defined>
    <meta:user-defined meta:name="OVERHEIDop.aanhangselNummer">1725</meta:user-defined>
    <meta:user-defined meta:name="OVERHEIDop.ontvanger">C. Helder</meta:user-defined>
    <meta:user-defined meta:name="DCTERMS.W3CDTF/OVERHEIDop.datumOntvangst">2024-05-14</meta:user-defined>
    <meta:user-defined meta:name="OVERHEIDop.AanhangselTypen/DC.type">Mededeling</meta:user-defined>
    <meta:user-defined meta:name="OVERHEIDop.indiener">M. Mohandis</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Uitstel beantwoording vragen van de leden Slagt-Tichelman en Mohandis over het bericht dat geïnstalleerde trapliften vaak nog steeds niet voldoen aan het Bouwbesluit en dit tegenstrijdig is met valpreventie beleid</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Zorg en gezondheid | Gezondheidsrisico's</meta:user-defined>
    <meta:user-defined meta:name="OVERHEID.TaxonomieBeleidsagenda/OVERHEID.category">Bestuur | Parlement</meta:user-defined>
    <meta:user-defined meta:name="OVERHEIDop.versieInformatie"/>
  </office:meta>
</office:document-meta>
</file>