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de leden <text:span text:style-name="ifm_span_font.bold_ifm">Becker</text:span>, <text:span text:style-name="ifm_span_font.bold_ifm">Brekelmans</text:span> en <text:span text:style-name="ifm_span_font.bold_ifm">Michon-Derkzen</text:span> (allen VVD) aan de Minister van Sociale Zaken en Werkgelegenheid en de Minister en Staatssecretaris van Justitie en Veiligheid over <text:span text:style-name="ifm_span_font.italic_ifm">de rellen in Den Haag tussen groepen Eritreers</text:span> (ingezonden 19 februari 2024).</text:p>
      <text:p text:style-name="ifm_p_font.roman_mt.3.76mm_ifm">Antwoord van Minister <text:span text:style-name="ifm_span_font.bold_ifm">Yeşilgöz-Zegerius</text:span> (Justitie en Veiligheid), mede namens de Staatssecretaris van Justitie en Veiligheid (ontvangen 14 mei 2024).</text:p>
      <text:p text:style-name="ifm_p_mt.3.76mm_ifm">Vraag 1</text:p>
      <text:p text:style-name="ifm_p_ifm">Bent u bekend met het bericht «waarom voor- en tegenstanders van het Eritrese regime met elkaar botsen»?<text:note text:id="ID-2024Z02724-d37e47" text:note-class="footnote"><text:note-citation text:label="1 ">1</text:note-citation><text:note-body><text:p text:style-name="ifm_p_font.normal_size.6.93pt_mt..5mm_indent.-0.1161in_mleft.0.1161in_ifm">NOS, «waarom voor- en tegenstanders van het Eritrese regime met elkaar botsen», 18 februari 2024, nos.nl/artikel/2509365-waarom-voor-en-tegenstanders-van-het-eritrese-regime-met-elkaar-botsen</text:p></text:note-body></text:note></text:p>
      <text:p text:style-name="ifm_p_mt.3.76mm_ifm">Antwoord 1</text:p>
      <text:p text:style-name="ifm_p_ifm">Ja.</text:p>
      <text:p text:style-name="ifm_p_mt.3.76mm_ifm">Vraag 2</text:p>
      <text:p text:style-name="ifm_p_ifm">Deelt u de mening dat het absoluut onacceptabel is dat groepen Eritreeërs in Den Haag zoveel geweld hebben gebruikt dat vier agenten gewond raakten, meerdere auto's in brand gestoken werden en een zalencentrum beschadigd raakte?</text:p>
      <text:p text:style-name="ifm_p_mt.3.76mm_ifm">Antwoord 2</text:p>
      <text:p text:style-name="ifm_p_ifm">Wij veroordelen elke vorm van geweld, temeer wanneer dit zich richt tegen onze hulpverleners. Politie en andere hulpverleners staan voor onze veiligheid. Zij moeten te allen tijde hun werk veilig kunnen doen. Tijdens de rellen in Den Haag was er sprake van excessief geweld. De feiten worden momenteel onderzocht door het Openbaar Ministerie. Voor snelle en strenge opsporing en vervolging na geweld tegen werknemers met een publieke taak bestaan de Eenduidige Landelijke Afspraken. Gezien de ernst van deze delicten is bij geweldplegers tegen functionarissen met een publieke taak, waaronder hulpdiensten, bijvoorbeeld een strafeis van +200 procent van toepassing.</text:p>
      <text:p text:style-name="ifm_p_mt.3.76mm_ifm">Vraag 3</text:p>
      <text:p text:style-name="ifm_p_ifm">Welke actie is door de driehoek ondernomen om het geweld in Den Haag te stoppen, en welke stappen zet Justitie om de daders op te sporen en te bestraffen?</text:p>
      <text:p text:style-name="ifm_p_mt.3.76mm_ifm">Antwoord 3</text:p>
      <text:p text:style-name="ifm_p_ifm">Er wordt een risico-inschatting gemaakt op basis van beschikbare informatie. Al eerder werden Eritrese bijeenkomsten in Nederland verstoord, ook hier gingen online oproepen aan vooraf. In de voorbereiding naar de bijeenkomst in Den Haag zijn de nodige maatregelen genomen. Er is extra politie, waaronder de Mobiele Eenheid (ME), ingezet gekomen om te voorkomen dat de veiligheid van personen in gevaar zou komen. Daarnaast was al een verdachte aangehouden wegens de verdenking van opruiing tot openlijke geweldpleging. Meer aanhoudingen werden op dat moment ook niet uitgesloten. Op basis van de aanwezige informatie en het verloop van eerdere bijeenkomsten van deze groep, werd rekening gehouden met een aanloop van enkele tientallen «tegenstanders» die een ongehinderd verloop van de bijeenkomst zouden proberen te voorkomen. Niemand had echter voorzien dat er dit keer zoveel relschoppers zouden opdagen en dat het geweld in zoveel hevigheid zou losbarsten.</text:p>
      <text:p text:style-name="ifm_p_ifm">Kort na de eerste ongeregeldheden is besloten tot de instelling van een Staf Grootschalig en Bijzonder Optreden, een bevelstructuur speciaal voor een (terroristische) crisis, (dreigende) rampen en calamiteiten. Vervolgens is de driehoek steeds geïnformeerd over de ontwikkelingen in het situationele beeld. Op basis van dat beeld heeft de driehoek overleg gevoerd. De burgemeester heeft op advies toestemming gegeven tot de inzet van traangas om de relschoppers uiteen te drijven, alsmede om bijstand van de ME uit andere eenheden. Ook heeft de burgemeester een noodbevel afgegeven voor de directe omgeving van het zalencentrum. Tot slot heeft de burgemeester met het oog op de veiligheid van de aanwezigen besloten het zalencentrum te ontruimen en de aanwezigen van de Eritrese bijeenkomst over te brengen naar een opvanglocatie. Het optreden van de politie is in de eerste plaats gericht geweest op het beëindigen van het geweld en het beschermen van de aanwezigen in het zalencentrum. De hoofdofficier van justitie heeft in de driehoek het belang benadrukt van het aanhouden van geweldplegers.</text:p>
      <text:p text:style-name="ifm_p_ifm">Het onderzoek naar de rellen is nog in volle gang. Inmiddels zijn in totaal 16 verdachten aangehouden wegens opruiing tot openlijke geweldpleging dan wel het plegen van openlijke geweldpleging. Meer aanhoudingen worden nog altijd niet uitgesloten. OM en politie hebben getuigen opgeroepen om beelden van de betreffende avond te delen met de politie om zo tot identificatie van andere verdachten te komen. Nu het nog een lopend onderzoek betreft kunnen geen nadere inhoudelijke mededelingen worden gedaan.</text:p>
      <text:p text:style-name="ifm_p_mt.3.76mm_ifm">Vraag 4</text:p>
      <text:p text:style-name="ifm_p_ifm">Deelt u de mening dat dit geweld stevig bestraft moet worden en niet slechts met een taakstraf? Wat is de stand van zaken met betrekking tot het gevraagde taakstrafverbod voor personen die hulpverleners belagen?</text:p>
      <text:p text:style-name="ifm_p_mt.3.76mm_ifm">Antwoord 4</text:p>
      <text:p text:style-name="ifm_p_ifm">Over de beoordeling van de zaken kunnen geen inhoudelijke mededelingen worden gedaan, nu het onderzoek nog loopt. Op dit moment wordt het wetsvoorstel voor het taakstrafverbod ambtelijk voorbereid, waarbij ook wordt gekeken naar de precieze afbakening van het wetsvoorstel.</text:p>
      <text:p text:style-name="ifm_p_mt.3.76mm_ifm">Vraag 5</text:p>
      <text:p text:style-name="ifm_p_ifm">Welke gevolgen hebben dergelijke daden in algemene zin in het geval van een asielverzoek, een tijdelijke verblijfsvergunning, in het geval van een permanente verblijfsvergunning en in het geval van het nog niet in bezit zijn van het Nederlanderschap?</text:p>
      <text:p text:style-name="ifm_p_mt.3.76mm_ifm">Antwoord 5</text:p>
      <text:p text:style-name="ifm_p_ifm">Overlastgevend en crimineel gedrag is absoluut onaanvaardbaar. Met landelijke en lokale maatregelen bundelen het Rijk en gemeenten hun krachten om overlast en criminaliteit effectief aan te pakken. Als er sprake is van een veroordeling wegens strafbare feiten kan een verblijfsvergunning worden geweigerd of ingetrokken. In het geval van intrekking van een verblijfsvergunning regulier is de glijdende schaal van toepassing (des te langer het verblijf, des te hoger de opgelegde straf moet zijn om verblijf te kunnen intrekken). Als het gaat om mensen die asielrechtelijke bescherming nodig hebben, gelden bovendien de normen die zijn neergelegd in Europese Kwalificatierichtlijn, die weer een uitwerking zijn van internationale verdragen en jurisprudentie. Ten aanzien van deze personen geldt immers, dat is vastgesteld dat zij bescherming van de Nederlandse overheid nodig hebben. Bij terugkeer naar het eigen land zouden zij ernstige problemen kunnen ondervinden. Daarom is in de Europese regelgeving opgenomen wanneer een asielvergunning kan worden geweigerd of ingetrokken.</text:p>
      <text:p text:style-name="ifm_p_ifm">Als betrokkene moet worden aangemerkt als verdragsvluchteling, kan de vergunning alleen worden geweigerd of ingetrokken als er sprake is van een «bijzonder ernstig misdrijf». Hiervan is in beginsel sprake als de rechter een onherroepelijke gevangenisstraf van ten minste 10 maanden heeft opgelegd. Daarnaast moet er ook sprake zijn van een gevaar voor de gemeenschap. Als de vreemdeling geen verdragsvluchteling is maar wel in aanmerking komt voor subsidiaire bescherming, moet sprake zijn van een «ernstig misdrijf». Hiervoor is in ons beleid een grens gesteld van tenminste zes maanden gevangenisstraf. Een van de veroordelingen moet daarnaast betrekking hebben op een misdrijf dat naar zijn aard een gevaar voor de gemeenschap oplevert. Ook is de aard van de misdrijven/gepleegde strafbare feiten van belang. In beide gevallen moet ook het Unierechtelijk openbare- orde criterium worden getoetst. Daarnaast moeten beide gevallen evenredig zijn aan de bedreiging die de betrokken derdelander vormt voor een fundamenteel belang van de samenleving.</text:p>
      <text:p text:style-name="ifm_p_mt.3.76mm_ifm">Vraag 6</text:p>
      <text:p text:style-name="ifm_p_ifm">Deelt u de mening dat dit soort ernstige geweldplegingen gevolgen moeten hebben voor het kunnen krijgen van een permanente verblijfsvergunning dan wel het Nederlanderschap, en welke mogelijkheden heeft u om de glijdende schaal die hier op van toepassing is verder aan te scherpen?</text:p>
      <text:p text:style-name="ifm_p_mt.3.76mm_ifm">Antwoord 6</text:p>
      <text:p text:style-name="ifm_p_ifm">Uitgangspunt van het openbare-ordebeleid is dat vreemdelingen die (ernstige) misdrijven plegen niet in aanmerking komen voor verblijf in Nederland. Tegelijkertijd zijn de weigering en de intrekking van de verblijfsvergunning gebonden aan de regels waaraan in het antwoord op vraag 5 wordt gerefereerd. Uit jurisprudentie van het Hof van Justitie van de EU en de Afdeling bestuursrechtspraak van de Raad van State komt naar voren dat het Nederlandse beleid reeds scherp gesteld is.</text:p>
      <text:p text:style-name="ifm_p_mt.3.76mm_ifm">Vraag 7</text:p>
      <text:p text:style-name="ifm_p_ifm">Wat is uw beeld van de mate van ongewenste beïnvloeding vanuit het Eritrese regime, een van de meest onvrije in de wereld, in Nederland? Hoe houdt u hier momenteel toezicht op?</text:p>
      <text:p text:style-name="ifm_p_mt.3.76mm_ifm">Antwoord 7</text:p>
      <text:p text:style-name="ifm_p_ifm">Zoals ook aangegeven in een brief aan uw Kamer in 2016 is het beeld van sociale druk binnen de Eritrese gemeenschap niet volledig eenduidig. Mogelijk vindt dit wisselende beeld zijn oorsprong voor een deel in een generatieverschil tussen personen die voor, dan wel na de onafhankelijkheid het land hebben verlaten. Het is niet vast te stellen of de druk die sommige Eritreeërs ervaren een direct gevolg is van invloed die de Eritrese overheid zou uitoefenen in Nederland op personen van Eritrese afkomst. Ook de heffing van de 2% diasporabelasting door de Eritrese ambassade is een voorbeeld van het uitoefenen van invloed.</text:p>
      <text:p text:style-name="ifm_p_ifm">Sinds 2018 hanteert het kabinet een nationale aanpak tegen ongewenste buitenlandse inmenging (OBI), waarover uw Kamer meermaals is geïnformeerd. Deze aanpak bestaat uit drie sporen, te weten het diplomatieke spoor, het weerbaarheidsspoor en het bestuurlijk/strafrechtelijke spoor. Deze integrale OBI-aanpak wordt voortdurend bezien op effectiviteit en actualiteit. Hiertoe is in 2018 de zogenoemde OBI-tafel opgericht, onder coördinatie van de NCTV. Dit is een periodiek, interdepartementaal overleg waarbij de Ministeries van BZ, BZK, Defensie, JenV en SZW zijn aangesloten, alsmede de politie en de inlichtingen- en veiligheidsdiensten. Indien er signalen zijn die aanleiding geven tot het bespreken van ongewenste beïnvloeding vanuit de Eritrese overheid, kan dat in dit verband worden gedaan.</text:p>
      <text:p text:style-name="ifm_p_mt.3.76mm_ifm">Vraag 8</text:p>
      <text:p text:style-name="ifm_p_ifm">Kunt u een inschatting geven van het aantal Eritreeërs met een verblijfsvergunning dat aanhanger is van het Eritrese regime? Hoe houdt u toezicht op beïnvloeding en bedreiging van inwoners in Nederland via deze personen door het Eritrese regime?</text:p>
      <text:p text:style-name="ifm_p_mt.3.76mm_ifm">Antwoord 8</text:p>
      <text:p text:style-name="ifm_p_ifm">In de systemen van de IND wordt niet geregistreerd of een Eritreeër aanhanger is van het regime. In de praktijk zijn er echter geen recente gevallen bekend waarin Eritrese asielzoekers zich kenbaar maken als regeringsgezind of waarbij de IND aanwijzingen heeft dat zij regeringsgezind zouden zijn. Mede hierdoor kan de IND geen inschatting geven over het aantal Eritreeërs met een verblijfsvergunning dat aanhanger is van het Eritrese regime. Het is bovendien waarschijnlijker dat regeringsgezinde Eritreeërs niet afkomstig zijn uit de huidige asielinstroom, zoals ik in antwoord op vraag 9 nader toelicht.</text:p>
      <text:p text:style-name="ifm_p_ifm">Zoals in het antwoord op vraag 7 is gemeld kunnen dergelijke signalen in OBI-verband worden besproken en, indien nodig, van een passende respons worden voorzien. Indien sprake is van bedreiging kan te allen tijde aangifte worden gedaan bij de politie.</text:p>
      <text:p text:style-name="ifm_p_mt.3.76mm_ifm">Vraag 9</text:p>
      <text:p text:style-name="ifm_p_ifm">Hoe is het mogelijk dat iemand die aanhanger is van het Eritrese regime in Nederland een vluchtelingenstatus krijgt? Is de veronderstelling juist dat aanhangers van het regime aldaar ter plekke geen vervolging hoeven te vrezen en om ongegronde redenen hier asiel kunnen hebben aangevraagd?</text:p>
      <text:p text:style-name="ifm_p_mt.3.76mm_ifm">Antwoord 9</text:p>
      <text:p text:style-name="ifm_p_ifm">Wanneer tijdens de asielprocedure duidelijk wordt dat de betrokkene een loyale aanhanger van de Eritrese autoriteiten is, wordt dit element meegewogen bij de individuele beoordeling van de asielaanvraag. Dit kan betekenen dat de aanvraag wordt afgewezen. Uit de meest recente ambtsberichten van de afgelopen jaren aangaande Eritrea blijkt immers, dat voor aanhangers van het regime bij terugkeer niet dezelfde risico’s gelden als voor andere Eritreeërs. Vrijwel alle Eritreeërs die recent gevlucht zijn uit het land, voeren echter aan dat zij vluchtten vanwege het zeer repressieve regime en de onbeperkte duur van de dienstplicht. Deze personen zijn vrijwel allemaal op illegale wijze vertrokken en lopen een reëel risico om bij terugkeer aan marteling te worden onderworpen.</text:p>
      <text:p text:style-name="ifm_p_ifm">Het is waarschijnlijker dat regeringsgezinde Eritreeërs in Nederland niet afkomstig zijn uit de recente en huidige asielinstroom. Een eerste golf Eritreeërs ontvluchtte het land al tussen 1980–1998, tijdens de onafhankelijkheidsoorlog tussen Eritrea en Ethiopië. Deze groep was grotendeels voorstander van de onafhankelijkheid van Eritrea en lid van de partij die evolueerde tot de huidige regeringspartij. Deze personen zullen reeds vele jaren in Nederland verblijven en in de praktijk daarom veelal een vergunning voor onbepaalde tijd hebben of inmiddels de Nederlandse nationaliteit bezitten. Daarnaast zullen niet alle Eritreeërs in eerste instantie verblijfsrecht in Nederland hebben gekregen op basis van asiel, maar kunnen zij dit ook op reguliere gronden hebben verkregen.</text:p>
      <text:p text:style-name="ifm_p_ifm">Van de huidige asielstroom kan in algemene zin worden gesteld dat deze juist gevormd wordt door personen op de vlucht voor het huidige regime.</text:p>
      <text:p text:style-name="ifm_p_mt.3.76mm_ifm">Vraag 10</text:p>
      <text:p text:style-name="ifm_p_ifm">Hoe houdt u toezicht op dit soort signalen die een contra-indicatie zijn voor het recht op verblijf om vervolgens een verblijfsvergunning in te trekken? Dus als blijkt dat een Eritreeër ongegrond asiel heeft gekregen. Hoe vaak is dat afgelopen vijf jaar gebeurd?</text:p>
      <text:p text:style-name="ifm_p_mt.3.76mm_ifm">Antwoord 10</text:p>
      <text:p text:style-name="ifm_p_ifm">De IND is tijdens de hele asielprocedure alert op signalen die aan verlening van de asielvergunning in de weg staan. Iedere asielaanvraag wordt nauwkeurig en zorgvuldig beoordeeld op individuele gronden. Wanneer er na verlening van de verblijfsvergunning signalen binnenkomen waaruit blijkt dat iemand niet langer de bescherming van Nederland nodig heeft tegen de situatie of individuele omstandigheden in het land van herkomst, kan de IND, afhankelijk van de individuele omstandigheden, toetsen of de vreemdeling in het bezit kan blijven van een verblijfsvergunning asiel dan wel of de verblijfsvergunning asiel ingetrokken moet worden. Voor wat betreft strafrechtelijke veroordelingen in Nederland, ontvangt de IND de vonnissen van vreemdelingen met een verblijfsvergunning, zodat beoordeeld kan worden of op grond van openbare orde het verblijfsrecht moet worden ingetrokken.</text:p>
      <text:p text:style-name="ifm_p_ifm">In 2019 werden circa 30 asielvergunningen van personen met de Eritrese nationaliteit ingetrokken. In 2020 waren er circa 20 intrekkingen, circa 20 in 2021, circa 30 in 2022 en circa 10 intrekkingen in 2023.</text:p>
      <text:p text:style-name="ifm_p_mt.3.76mm_ifm">Vraag 11</text:p>
      <text:p text:style-name="ifm_p_ifm">Kan Eritreeërs die jarenlang in Ethiopië, Soedan of een ander land in de regio hebben verbleven vaker een veilig alternatief worden tegengeworpen en op welke wijze?</text:p>
      <text:p text:style-name="ifm_p_mt.3.76mm_ifm">Antwoord 11</text:p>
      <text:p text:style-name="ifm_p_ifm">Ingevolge artikel 38 van de EU-Procedurerichtlijn is voor de toepassing van het begrip «veilig derde land» vereist dat de bevoegde asielautoriteiten zich ervan hebben vergewist dat een persoon die in Nederland om internationale bescherming verzoekt in het betrokken derde land overeenkomstig een aantal in het eerste lid opgesomde beginselen zal worden behandeld. In dit kader is allereerst van belang dat men in het derde land niet wordt geconfronteerd met vervolging of ernstige schade, dat het derde land het beginsel van non-refoulement naleeft en dat voor de vreemdeling de mogelijkheid bestaat om in het derde land om verlening van de vluchtelingenstatus te verzoeken en, als tot erkenning als vluchteling wordt overgegaan, om bescherming te krijgen overeenkomstig het Vluchtelingenverdrag. Soedan en Ethiopië worden op dit moment niet aangemerkt als veilig derde land.</text:p>
      <text:p text:style-name="ifm_p_ifm">Als wel kan worden vastgesteld dat het land waar lange tijd is verbleven over het algemeen als veilig aangemerkt kan worden, wordt bepaald of de band van de vreemdeling met dat land zodanig is dat het voor hem redelijk is daarnaartoe te gaan en dat het aannemelijk is dat die vreemdeling in beginsel wordt toegelaten tot dat land. Het is daarbij aan de IND, die tegenwerpt dat een vreemdeling uit een veilig derde land komt, om dat aannemelijk te maken. Indien een vreemdeling jarenlang in een derde land heeft verbleven kan in de regel sneller tegengeworpen worden dat dit een veilig derde land betreft. De vreemdeling heeft dan sterke banden met het land opgebouwd. Wel moet in elk individueel geval voldaan worden aan de bovenstaande voorwaarden.</text:p>
      <text:p text:style-name="ifm_p_mt.3.76mm_ifm">Vraag 12</text:p>
      <text:p text:style-name="ifm_p_ifm">Herinnert u zich nog een toezegging van het kabinet uit 2016 dat meer toezicht gehouden zou worden op Eritreeërs die op vakantie gaan in eigen land (en daar dus veilig zijn), om vervolgens de verblijfsvergunning in te kunnen trekken? Hoe is gevolg gegeven aan deze toezegging en hoe vaak is daadwerkelijk tot intrekking overgegaan?</text:p>
      <text:p text:style-name="ifm_p_mt.3.76mm_ifm">Antwoord 12</text:p>
      <text:p text:style-name="ifm_p_ifm">De asielvergunning is bedoeld om mensen te beschermen tegen een reëel gevaar in dat herkomstland. De IND werkt daarom samen met de KMar en andere ketenpartners om te controleren of vreemdelingen met een asielvergunning naar hun herkomstland zijn gereisd. Als wordt geconstateerd dat personen met een asielvergunning hun herkomstland hebben bezocht, wordt onderzocht of de asielvergunning kan worden ingetrokken. Intrekken kan als de grond voor verlening is komen te vervallen en gebleken is dat bescherming niet langer nodig is. Personen die al een Nederlands paspoort hebben of een asielvergunning van onbepaalde tijd, kunnen in beginsel zonder verblijfsrechtelijke gevolgen reizen naar hun herkomstland.</text:p>
      <text:p text:style-name="ifm_p_ifm">In 2016 vroeg uw Kamer aandacht voor signalen van Eritreeërs die op veilige wijze tussen Eritrea en Nederland hadden gereisd. Daarop werden, aanvullend op de reguliere controles, tijdelijk extra controles uitgevoerd op vluchten waarvan het vermoeden bestond dat er Eritreeërs met een asielvergunning aan boord waren. Bij deze controles werden geen terugreizende Eritreeërs aangetroffen. Dit leidde derhalve niet tot intrekkingen.</text:p>
      <text:p text:style-name="ifm_p_mt.3.76mm_ifm">Vraag 13</text:p>
      <text:p text:style-name="ifm_p_ifm">Hoe staat het met het toezicht op de Eritrese diasporabelasting en hoe vaak is door de Nederlandse overheid ingegrepen als geconstateerd is dat deze onder dwang in Nederland is geïnd?</text:p>
      <text:p text:style-name="ifm_p_mt.3.76mm_ifm">Antwoord 13</text:p>
      <text:p text:style-name="ifm_p_ifm">Indien ons signalen bereiken wordt niet geschroomd stevig in te grijpen. Zo is in 2017 de Tijdelijk Zaakgelastigde van het ambassadekantoor in Den Haag persona non grata verklaard. In 2020 is daarnaast een lokale medewerker van het ambassadekantoor weggestuurd omdat hij zich voordeed als consul en geld ophaalde. Uw Kamer is destijds over deze zaken geïnformeerd.</text:p>
      <text:p text:style-name="ifm_p_mt.3.76mm_ifm">Vraag 14</text:p>
      <text:p text:style-name="ifm_p_ifm">Hoe vaak is door Eritrese politici geprobeerd hier campagne te voeren sinds er dankzij de VVD een verbod is gekomen op campagne voeren voor verkiezingen van buiten de EU? Hoe vaak heeft u hierop gehandhaafd?</text:p>
      <text:p text:style-name="ifm_p_mt.3.76mm_ifm">Antwoord 14</text:p>
      <text:p text:style-name="ifm_p_ifm">Sinds het kabinet positie heeft genomen tegen het voeren van campagne door niet-Nederlandse burgers in het kader van verkiezingen in landen buiten de EU, heeft Buitenlandse Zaken geen melding ontvangen van Eritrese politici die campagne wilden voeren in NL.</text:p>
      <text:p text:style-name="ifm_p_mt.3.76mm_ifm">Vraag 15</text:p>
      <text:p text:style-name="ifm_p_ifm">Wat doen gemeenten, zoals de gemeente Den Haag, om zicht te houden op en contact te houden met de Eritrese gemeenschap?</text:p>
      <text:p text:style-name="ifm_p_mt.3.76mm_ifm">Antwoord 15</text:p>
      <text:p text:style-name="ifm_p_ifm">Ik heb geen zicht op hoe individuele gemeenten contacten onderhouden met de Eritrese gemeenschap; dat is aan de gemeenten zelf om daar vorm aan te geven. Voor een specifiek antwoord naar de contacten van gemeente Den Haag met betrekking tot de Eritrese gemeenschap, verwijs ik uw Kamer naar de beantwoording van de feitelijke vragen n.a.v. de ongeregeldheden van 17 februari jl. door de burgemeester van Den Haag.<text:note text:id="ID-1723-d37e276" text:note-class="footnote"><text:note-citation text:label="2 ">2</text:note-citation><text:note-body><text:p text:style-name="ifm_p_font.normal_size.6.93pt_mt..5mm_indent.-0.1161in_mleft.0.1161in_ifm">https://denhaag.raadsinformatie.nl/document/13852704/2</text:p></text:note-body></text:note></text:p>
      <text:p text:style-name="ifm_p_mt.3.76mm_ifm">Vraag 16</text:p>
      <text:p text:style-name="ifm_p_ifm">Kunt u met de Kamer delen wat voor informatie u heeft over de Eritrese organisatie Brigade Nhamedu die mogelijk betrokken zou zijn geweest bij de rellen gisteren in Den Haag?</text:p>
      <text:p text:style-name="ifm_p_mt.3.76mm_ifm">Antwoord 16</text:p>
      <text:p text:style-name="ifm_p_ifm">Zoals eerder door het Openbaar Ministerie in persberichten kenbaar is gemaakt zijn er meerdere verdachten aangehouden naar aanleiding van betrokkenheid bij de rellen. Het onderzoek richt zich daarbij op iedereen die verantwoordelijk kan worden gehouden voor de rellen in Den Haag, inclusief voor het opruien daartoe, de opdrachtgevers en de geweldplegers. Nadere inhoudelijke informatie kan in het belang van het onderzoek niet worden gedeeld.</text:p>
      <text:p text:style-name="ifm_p_ifm">Er wordt door de politie altijd per casus gekeken naar de beschikbare informatie om een informatiebeeld te vormen. Er worden gezien de vertrouwelijkheid geen uitspraken gedaan over informatiebeelden van de politie.</text:p>
      <text:p text:style-name="ifm_p_mt.3.76mm_ifm">Vraag 17</text:p>
      <text:p text:style-name="ifm_p_ifm">Herkent u de betrokkenheid van deze organisatie bij de rellen?</text:p>
      <text:p text:style-name="ifm_p_mt.3.76mm_ifm">Antwoord 17</text:p>
      <text:p text:style-name="ifm_p_ifm">Het Openbaar Ministerie heeft een Team Grootschalige Opsporing ingesteld om daders van de wanordelijkheden te vervolgen. Ik kan niet vooruitlopen op de uitkomsten van dat onderzoek.</text:p>
      <text:p text:style-name="ifm_p_mt.3.76mm_ifm">Vraag 18</text:p>
      <text:p text:style-name="ifm_p_ifm">Wat is dit voor organisatie, met hoeveel leden, en welke rechtsvorm en welke financieringsstuctuur heeft zij?</text:p>
      <text:p text:style-name="ifm_p_mt.3.76mm_ifm">Antwoord 18</text:p>
      <text:p text:style-name="ifm_p_ifm">Er worden gezien de vertrouwelijkheid geen uitspraken gedaan over informatiebeelden van de politie en het actuele kennisniveau van de inlichtingen- en veiligheidsdiensten.</text:p>
      <text:p text:style-name="ifm_p_mt.3.76mm_ifm">Vraag 19</text:p>
      <text:p text:style-name="ifm_p_ifm">Is er contact vanuit de overheid met deze organisatie en zo ja, op welke wijze?</text:p>
      <text:p text:style-name="ifm_p_mt.3.76mm_ifm">Antwoord 19</text:p>
      <text:p text:style-name="ifm_p_ifm">Voor zover bekend is er vanuit de Rijksoverheid geen contact deze organisatie.</text:p>
      <text:p text:style-name="ifm_p_mt.3.76mm_ifm">Vraag 20</text:p>
      <text:p text:style-name="ifm_p_ifm">Bent u bereid een onderzoek te doen naar de activiteiten van deze organisatie en hoe deze zich verhouden tot artikel 22 van het Burgerlijk Wetboek?</text:p>
      <text:p text:style-name="ifm_p_mt.3.76mm_ifm">Antwoord 20</text:p>
      <text:p text:style-name="ifm_p_ifm">Het lopende strafrechtelijke onderzoek richt zich op iedereen die verantwoordelijk kan worden gehouden voor de rellen in Den Haag, inclusief voor het opruien daartoe, de opdrachtgevers en de geweldplegers. Nadere inhoudelijke informatie kan in het belang van het onderzoek niet worden gedeeld. Ervan uitgaande dat artikel 2:20 lid 1 van het Burgerlijk Wetboek wordt bedoeld, kan ik slechts zeggen dat dit artikel voorschrijft dat het Openbaar Ministerie de rechtbank kan verzoeken een rechtspersoon verboden te verklaren of te ontbinden indien de werkzaamheid van deze rechtspersoon in strijd is met de openbare orde.</text:p>
      <text:p text:style-name="ifm_p_mt.3.76mm_ifm">Vraag 21</text:p>
      <text:p text:style-name="ifm_p_ifm">Bent u bereid de Eritrese ambassadeur aan te spreken op de rellen in Den Haag en op de rol van Eritrea in ongewenste buitenlandse beïnvloeding hier?</text:p>
      <text:p text:style-name="ifm_p_mt.3.76mm_ifm">Antwoord 21</text:p>
      <text:p text:style-name="ifm_p_ifm">Het is tot op heden niet aangetoond dat er bij de rellen sprake was van aansturing door of vanuit het Eritrese regime. Op 22 februari jl vond op het Ministerie van Buitenlandse Zaken een gesprek plaats met de Eritrese Ambassadeur. Daarbij is de Ambassadeur in heldere taal verzocht om de gewelddadigheden af te keuren en zich persoonlijk in te zetten voor de-escalatie van de spanningen binnen de Eritrese gemeenschap in Nederland. De Ambassadeur werd er in het gesprek ook op gewezen dat de Nederlandse overheid is gekant tegen ongewenste buitenlandse inmenging en daar – ook in diplomatiek verband – tegen op zal treden.</text:p>
      <text:p text:style-name="ifm_p_mt.3.76mm_ifm">Vraag 22</text:p>
      <text:p text:style-name="ifm_p_ifm">Hoe staat het met het meldpunt waar de VVD fractie om heeft gevraagd, waar leden van een diaspora die zich geïntimideerd en bedreigd voelen kunnen melden?</text:p>
      <text:p text:style-name="ifm_p_mt.3.76mm_ifm">Antwoord 22</text:p>
      <text:p text:style-name="ifm_p_ifm">Momenteel wordt gewerkt aan de uitwerking van de motie Becker die oproept tot het inrichten van een meldpunt voor slachtoffers van ongewenste buitenlandse beïnvloeding. U wordt later dit jaar geïnformeerd over de voortgang van de geïntensiveerde aanpak van OBI, daar zal deze motie onderdeel van uitmaken.</text:p>
      <text:p text:style-name="ifm_p_mt.3.76mm_ifm">Vraag 23</text:p>
      <text:p text:style-name="ifm_p_ifm">Bent u bereid deze vragen één voor één te beantwoorden ruim voor het commissiedebat Inburgering en integratie?</text:p>
      <text:p text:style-name="ifm_p_mt.3.76mm_ifm">Antwoord 23</text:p>
      <text:p text:style-name="ifm_p_ifm">De antwoorden zijn zo snel als mogelijk met uw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Brekelmans en Michon-Derkzen over de rellen in Den Haag tussen groepen Eritreers</dc:title>
    <meta:user-defined meta:name="OVERHEIDop.ParlID/DC.identifier">ah-tk-20232024-1723</meta:user-defined>
    <meta:user-defined meta:name="OVERHEIDop.configuratie">https://repository.officiele-overheidspublicaties.nl/MasterConfiguraties/MC-OEP-KamervragenAanhangsel-Web/1.5/xml/MC-OEP-KamervragenAanhangsel-Web.xml</meta:user-defined>
    <meta:user-defined meta:name="OVERHEIDop.vraagnummer">2024Z02724</meta:user-defined>
    <meta:user-defined meta:name="OVERHEIDop.aanhangselNummer">1723</meta:user-defined>
    <meta:user-defined meta:name="OVERHEIDop.ontvanger">E. van der Burg</meta:user-defined>
    <meta:user-defined meta:name="OVERHEIDop.ontvanger">D. Yesilgöz-Zegerius</meta:user-defined>
    <meta:user-defined meta:name="DCTERMS.W3CDTF/OVERHEIDop.datumOntvangst">2024-05-14</meta:user-defined>
    <meta:user-defined meta:name="OVERHEIDop.AanhangselTypen/DC.type">Antwoord</meta:user-defined>
    <meta:user-defined meta:name="OVERHEIDop.indiener">I.J.M. Michon-Derkzen</meta:user-defined>
    <meta:user-defined meta:name="OVERHEIDop.indiener">R.P. Brekelmans</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Antwoord op vragen van de leden Becker, Brekelmans en Michon-Derkzen over de rellen in Den Haag tussen groepen Eritreers</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Integratie</meta:user-defined>
    <meta:user-defined meta:name="OVERHEIDop.versieInformatie"/>
  </office:meta>
</office:document-meta>
</file>