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1</text:p>
      <text:p text:style-name="ifm_p_font.roman_mt.3.76mm_ifm">Vragen van de leden <text:span text:style-name="ifm_span_font.bold_ifm">Kahraman</text:span> en <text:span text:style-name="ifm_span_font.bold_ifm">Veldkamp</text:span> (beiden Nieuw Sociaal Contract) aan de Minister en Staatssecretaris van Justitie en Veiligheid over <text:span text:style-name="ifm_span_font.italic_ifm">gewelddadigheden binnen de Eritrese gemeenschap in Nederland</text:span> (ingezonden 20 februari 2024).</text:p>
      <text:p text:style-name="ifm_p_font.roman_mt.3.76mm_ifm">Antwoord van Minister <text:span text:style-name="ifm_span_font.bold_ifm">Yeşilgöz-Zegerius</text:span> (Justitie en Veiligheid), mede namens de Staatssecretaris van Justitie en Veiligheid (ontvangen 14 mei 2024). Zie ook Aanhangsel Handelingen, vergaderjaar 2023–2024, nr. 1213.</text:p>
      <text:p text:style-name="ifm_p_mt.3.76mm_ifm">Vraag 1</text:p>
      <text:p text:style-name="ifm_p_ifm">Bent u bekend met het artikel «Zeker vier agenten gewond bij rellen rond bijeenkomst Eritreeërs in Den Haag»?<text:note text:id="n1" text:note-class="footnote"><text:note-citation text:label="1 ">1</text:note-citation><text:note-body><text:p text:style-name="ifm_p_font.normal_size.6.93pt_mt..5mm_indent.-0.1161in_mleft.0.1161in_ifm">NOS, 18 februari 2024, «Zeker vier agenten gewond bij rellen rond bijeenkomst Eritreeërs in Den Haag», nos.nl/artikel/2509328-zeker-vier-agenten-gewond-bij-rellen-rond-bijeenkomst-eritreeers-in-den-haag</text:p></text:note-body></text:note></text:p>
      <text:p text:style-name="ifm_p_mt.3.76mm_ifm">Antwoord 1</text:p>
      <text:p text:style-name="ifm_p_ifm">Ja.</text:p>
      <text:p text:style-name="ifm_p_mt.3.76mm_ifm">Vraag 2</text:p>
      <text:p text:style-name="ifm_p_ifm">Deelt u de mening dat het gaat om zeer ernstige geweldplegingen, temeer daar politie en hulpdiensten zijn belaagd?</text:p>
      <text:p text:style-name="ifm_p_mt.3.76mm_ifm">Antwoord 2</text:p>
      <text:p text:style-name="ifm_p_ifm">Ja. Wij verdelen iedere vorm van geweld, in het bijzonder wanneer dit zich richt tegen onze hulpverleners. Politie en andere hulpverleners staan voor onze veiligheid. Zij moeten te allen tijde hun werk veilig kunnen doen. Tijdens de rellen in Den Haag was er sprake van excessief geweld. De feiten worden momenteel onderzocht door het Openbaar Ministerie. Voor snelle en strenge opsporing en vervolging na geweld tegen werknemers met een publieke taak bestaan de Eenduidige Landelijke Afspraken. Gezien de ernst van deze delicten is bij geweldplegers tegen functionarissen met een publieke taak, waaronder hulpdiensten, bijvoorbeeld een strafeis van +200 procent van toepassing.</text:p>
      <text:p text:style-name="ifm_p_mt.3.76mm_ifm">Vraag 3</text:p>
      <text:p text:style-name="ifm_p_ifm">Kunt u aangeven of de betrokken organisaties bij de geweldplegingen van zondag 18 februari jl. in beeld zijn bij de overheid? Zo ja, welke? Zo nee, wat gaat u op korte termijn doen om deze informatie te bemachtigen?</text:p>
      <text:p text:style-name="ifm_p_mt.3.76mm_ifm">Antwoord 3</text:p>
      <text:p text:style-name="ifm_p_ifm">Als Minister doe ik geen uitspraak over welke groepen wél en welke groepen níet in beeld zijn bij de overheid. Het handhaven van de openbare orde is een taak van de politie, en wordt uitgevoerd onder gezag van de burgemeester. De politie en andere (landelijke) diensten hebben verschillende manieren om informatie te vergaren en hier een zo compleet mogelijk beeld op te baseren. De politie adviseert de driehoek op basis van het informatiebeeld.</text:p>
      <text:p text:style-name="ifm_p_mt.3.76mm_ifm">Vraag 4</text:p>
      <text:p text:style-name="ifm_p_ifm">In hoeverre is er bij het georganiseerde evenement sprake van een lange arm van (ongewenste beïnvloeding door) het Eritrese regime dat middels afpersing en bedreiging een rol speelt binnen de Eritrese gemeenschap in Nederland?</text:p>
      <text:p text:style-name="ifm_p_mt.3.76mm_ifm">Antwoord 4</text:p>
      <text:p text:style-name="ifm_p_ifm">Vooralsnog hebben ons geen signalen bereikt dat er sprake was van aansturing door of vanuit het Eritrese regime.</text:p>
      <text:p text:style-name="ifm_p_mt.3.76mm_ifm">Vraag 5</text:p>
      <text:p text:style-name="ifm_p_ifm">Is er bij de gewelddadigheden sprake geweest van betrokkenheid van (leden van de) zogeheten Brigade Nhamedu, zoals aangegeven in een verklaring van de burgemeester van Den Haag?</text:p>
      <text:p text:style-name="ifm_p_mt.3.76mm_ifm">Antwoord 5</text:p>
      <text:p text:style-name="ifm_p_ifm">Ik kan geen inhoudelijke mededelingen doen over een lopend strafrechtelijk onderzoek. Bovendien wordt over de identiteit van verdachten – waaronder een eventueel lidmaatschap – geen uitspraken gedaan.</text:p>
      <text:p text:style-name="ifm_p_mt.3.76mm_ifm">Vraag 6</text:p>
      <text:p text:style-name="ifm_p_ifm">Wordt er momenteel onderzoek gedaan naar de mogelijkheid om gewelddadige organisaties, zoals de Brigade Nhamedu, te verbieden? Zo nee, welke acties kunt u ondernemen om de betrokken organisaties alsnog te verbieden?</text:p>
      <text:p text:style-name="ifm_p_mt.3.76mm_ifm">Antwoord 6</text:p>
      <text:p text:style-name="ifm_p_ifm">Er kunnen geen inhoudelijke mededelingen over een lopend strafrechtelijk onderzoek worden gedaan. Daarnaast is het niet aan ons om deze afweging te maken. Artikel 2:20 lid 1 van het Burgerlijk Wetboek schrijft voor dat het Openbaar Ministerie de rechtbank kan verzoeken een rechtspersoon verboden te verklaren of te ontbinden indien de werkzaamheid van deze rechtspersoon in strijd is met de openbare orde.</text:p>
      <text:p text:style-name="ifm_p_mt.3.76mm_ifm">Vraag 7</text:p>
      <text:p text:style-name="ifm_p_ifm">Heeft de overheid in beeld hoeveel en welke personen lid zijn van de bij de gewelddadigheden betrokken organisaties?</text:p>
      <text:p text:style-name="ifm_p_mt.3.76mm_ifm">Antwoord 7</text:p>
      <text:p text:style-name="ifm_p_ifm">Er wordt door politie altijd per casus gekeken naar beschikbare informatie om een informatiebeeld te vormen. Er worden gezien de vertrouwelijkheid geen uitspraken gedaan over informatiebeelden van de politie en het actuele kennisniveau van de inlichtingen- en veiligheidsdiensten.</text:p>
      <text:p text:style-name="ifm_p_mt.3.76mm_ifm">Vraag 8</text:p>
      <text:p text:style-name="ifm_p_ifm">Kunt u aangeven wat de verblijfsstatus is van de tot nu toe aangehouden mannen tussen de 19 en 36 jaar?</text:p>
      <text:p text:style-name="ifm_p_mt.3.76mm_ifm">Antwoord 8</text:p>
      <text:p text:style-name="ifm_p_ifm">Over de identiteit van verdachten kunnen geen uitspraken worden gedaan.</text:p>
      <text:p text:style-name="ifm_p_mt.3.76mm_ifm">Vraag 9</text:p>
      <text:p text:style-name="ifm_p_ifm">Deelt u de mening dat betrokkenheid bij ernstige gewelddadigheden zoals nu in Den Haag hebben plaatsgevonden gevolgen moet hebben voor het verkrijgen van een permanente verblijfstitel of de Nederlandse nationaliteit?</text:p>
      <text:p text:style-name="ifm_p_mt.3.76mm_ifm">Antwoord 9</text:p>
      <text:p text:style-name="ifm_p_ifm">Uitgangspunt van het openbare-ordebeleid is dat vreemdelingen die (ernstige) misdrijven plegen niet in aanmerking komen voor verblijf in Nederland. Tegelijkertijd zijn de weigering en de intrekking van de verblijfsvergunning gebonden aan de regels die ik in het antwoord op vraag 10 nader toelicht. Uit jurisprudentie van het Hof van Justitie van de EU en de Afdeling bestuursrechtspraak van de Raad van State komt naar voren dat het Nederlandse beleid reeds scherp gesteld is.</text:p>
      <text:p text:style-name="ifm_p_mt.3.76mm_ifm">Vraag 10</text:p>
      <text:p text:style-name="ifm_p_ifm">Is betrokkenheid bij de gewelddadigheden en/of lidmaatschap van bij het geweld betrokken organisaties volgens u voldoende om een verblijfstitel in te trekken en een betreffend persoon terug te sturen naar het land van herkomst? Zo nee, waarom niet?</text:p>
      <text:p text:style-name="ifm_p_mt.3.76mm_ifm">Antwoord 10</text:p>
      <text:p text:style-name="ifm_p_ifm">Als er sprake is van een veroordeling wegens strafbare feiten kan een verblijfsvergunning worden geweigerd of ingetrokken. In het geval van intrekking van een verblijfsvergunning regulier is de glijdende schaal van toepassing (des te langer het verblijf, des te hoger de opgelegde straf moet zijn om verblijf te kunnen intrekken). Als het gaat om mensen die asielrechtelijke bescherming nodig hebben, gelden bovendien de normen die zijn neergelegd in Europese Kwalificatierichtlijn, die weer een uitwerking zijn van internationale verdragen en jurisprudentie. Ten aanzien van deze personen geldt immers, dat is vastgesteld dat zij bescherming van de Nederlandse overheid nodig hebben. Bij terugkeer naar het eigen land zouden zij ernstige problemen kunnen ondervinden. Daarom is in de Europese regelgeving opgenomen wanneer een asielvergunning kan worden geweigerd of ingetrokken.</text:p>
      <text:p text:style-name="ifm_p_ifm">Als betrokkene moet worden aangemerkt als verdragsvluchteling, kan de vergunning alleen worden geweigerd of ingetrokken als er sprake is van een «bijzonder ernstig misdrijf». Hiervan is in beginsel sprake als de rechter een onherroepelijke gevangenisstraf van ten minste 10 maanden heeft opgelegd. Daarnaast moet er ook sprake zijn van een gevaar voor de gemeenschap. Als de vreemdeling geen verdragsvluchteling is maar wel in aanmerking komt voor subsidiaire bescherming, moet sprake zijn van een «ernstig misdrijf». Hiervoor is in ons beleid een grens gesteld van tenminste zes maanden gevangenisstraf. Een van de veroordelingen moet daarnaast betrekking hebben op een misdrijf dat naar zijn aard een gevaar voor de gemeenschap oplevert. Ook is de aard van de misdrijven/gepleegde strafbare feiten van belang. In beide gevallen moet ook het Unierechtelijk openbare- orde criterium worden getoetst. Daarnaast moeten beide gevallen evenredig zijn aan de bedreiging die de betrokken derdelander vormt voor een fundamenteel belang van de samenleving.</text:p>
      <text:p text:style-name="ifm_p_mt.3.76mm_ifm">Vraag 11 en 12</text:p>
      <text:p text:style-name="ifm_p_ifm">Hoeveel asielprocedures van mensen uit Eritrea zijn er de afgelopen vijf jaar behandeld, zowel de nog lopende als de reeds afgehandelde procedures? Hoeveel asielaanvragen zijn toegekend en hoeveel zijn afgewezen in de afgelopen vijf jaar? Is hierbij een differentiatie te maken tussen aanhangers en tegenstanders van het huidige regime?</text:p>
      <text:p text:style-name="ifm_p_ifm">Deelt u de mening dat het vreemd is als aanhangers van het Eritrese regime een vluchtelingenstatus zouden krijgen, omdat juist zij geen vervolging in hun land zouden hoeven vrezen?</text:p>
      <text:p text:style-name="ifm_p_mt.3.76mm_ifm">Antwoord 11 en 12</text:p>
      <text:p text:style-name="ifm_p_ifm">Tussen 2019 en 2023 zijn er in totaal ca. 3.480 eerste asielaanvragen behandeld, waarvan (afgerond) 36% is afgewezen, 62% is ingewilligd en 1% overig is afgedaan. Per december 2023 zaten er ca. 2.600 eerste asielaanvragen in de werkvoorraad van de IND.</text:p>
      <text:p text:style-name="ifm_p_ifm">In de systemen van de IND wordt niet geregistreerd of een Eritreeër aanhanger is van het regime. In de praktijk zijn er echter geen recente gevallen bekend waarin Eritrese asielzoekers zich kenbaar maken als regeringsgezind of waarbij de IND aanwijzingen heeft dat zij regeringsgezind zouden zijn. Mede hierdoor kan de IND geen inschatting geven over het aantal Eritreeërs met een verblijfsvergunning dat aanhanger is van het Eritrese regime.</text:p>
      <text:p text:style-name="ifm_p_ifm">Wanneer tijdens de asielprocedure duidelijk wordt dat de betrokkene een loyale aanhanger van de Eritrese autoriteiten is, wordt dit element meegewogen bij de individuele beoordeling van de asielaanvraag. Dit kan betekenen dat de aanvraag wordt afgewezen. Uit de meest recente ambtsberichten van de afgelopen jaren aangaande Eritrea blijkt immers, dat voor aanhangers van het regime bij terugkeer niet dezelfde risico’s gelden als voor andere Eritreeërs. Vrijwel alle Eritreeërs die recent gevlucht zijn uit het land, voeren echter aan dat zij vluchtten vanwege het zeer repressieve regime en de onbeperkte duur van de dienstplicht. Deze personen zijn vrijwel allemaal op illegale wijze vertrokken en lopen een reëel risico om bij terugkeer aan marteling te worden onderworpen.</text:p>
      <text:p text:style-name="ifm_p_ifm">Het is waarschijnlijker dat regeringsgezinde Eritreeërs in Nederland niet afkomstig zijn uit de recente en huidige asielinstroom. Een eerste golf Eritreeërs ontvluchtte het land al tussen 1980–1998, tijdens de onafhankelijkheidsoorlog tussen Eritrea en Ethiopië. Deze groep was grotendeels voorstander van de onafhankelijkheid van Eritrea en lid van de partij die evolueerde tot de huidige regeringspartij. Deze personen zullen reeds vele jaren in Nederland verblijven en in de praktijk daarom veelal een vergunning voor onbepaalde tijd hebben of inmiddels de Nederlandse nationaliteit bezitten. Daarnaast zullen niet alle Eritreeërs in eerste instantie verblijfsrecht in Nederland hebben gekregen op basis van asiel, maar kunnen zij dit ook op reguliere gronden hebben verkregen.</text:p>
      <text:p text:style-name="ifm_p_ifm">Van de huidige asielstroom kan in algemene zin worden gesteld dat deze juist gevormd wordt door personen op de vlucht voor het huidige regime.</text:p>
      <text:p text:style-name="ifm_p_mt.3.76mm_ifm">Vraag 13</text:p>
      <text:p text:style-name="ifm_p_ifm">Zijn er signalen dat geweldplegingen binnen Eritrese groepen ook plaatsvinden in andere landen met substantiële Eritrese bevolkingsgroepen, zoals Duitsland en Zweden? Zijn er signalen dat bij dergelijke groepen over de landsgrenzen heen contacten bestaan? Zo ja, bent u bereid om deze problematiek op te brengen in een komende JBZ-Raad van EU-Ministers of deze problematiek anderszins te bespreken met uw EU-collega’s?</text:p>
      <text:p text:style-name="ifm_p_mt.3.76mm_ifm">Antwoord 13</text:p>
      <text:p text:style-name="ifm_p_ifm">Ook in andere landen is geweld gebruikt rondom evenementen van de Eritrese diaspora, waaronder in Zweden, Duitsland, de Verenigde Staten en Israël. In het algemeen kan worden aangenomen dat onder Eritrese diasporagroeperingen onderling contact bestaat. Het kabinet beziet de komende periode met de genoemde lidstaten of agenderen in Europees verband opportuu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hraman en Veldkamp over gewelddadigheden binnen de Eritrese gemeenschap in Nederland</dc:title>
    <meta:user-defined meta:name="OVERHEIDop.ParlID/DC.identifier">ah-tk-20232024-1721</meta:user-defined>
    <meta:user-defined meta:name="OVERHEIDop.configuratie">https://repository.officiele-overheidspublicaties.nl/MasterConfiguraties/MC-OEP-KamervragenAanhangsel-Web/1.5/xml/MC-OEP-KamervragenAanhangsel-Web.xml</meta:user-defined>
    <meta:user-defined meta:name="OVERHEIDop.vraagnummer">2024Z02773</meta:user-defined>
    <meta:user-defined meta:name="OVERHEIDop.aanhangselNummer">1721</meta:user-defined>
    <meta:user-defined meta:name="OVERHEIDop.ontvanger">E. van der Burg</meta:user-defined>
    <meta:user-defined meta:name="OVERHEIDop.ontvanger">D. Yesilgöz-Zegerius</meta:user-defined>
    <meta:user-defined meta:name="DCTERMS.W3CDTF/OVERHEIDop.datumOntvangst">2024-05-14</meta:user-defined>
    <meta:user-defined meta:name="OVERHEIDop.AanhangselTypen/DC.type">Antwoord</meta:user-defined>
    <meta:user-defined meta:name="OVERHEIDop.indiener">C.C.J. Veldkamp</meta:user-defined>
    <meta:user-defined meta:name="OVERHEIDop.indiener">I. Kahra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4</meta:user-defined>
    <meta:user-defined meta:name="DC.title">Antwoord op vragen van de leden Kahraman en Veldkamp over gewelddadigheden binnen de Eritrese gemeenschap in Nederland</meta:user-defined>
    <meta:user-defined meta:name="DCTERMS.W3CDTF/DCTERMS.available">2024-05-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