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2</text:p>
      <text:p text:style-name="ifm_p_font.roman_mt.3.76mm_ifm">Vragen van het lid <text:span text:style-name="ifm_span_font.bold_ifm">Van Houwelingen</text:span> (FVD) aan de Minister-President over <text:span text:style-name="ifm_span_font.italic_ifm">uitspraken van Koningin Maxima inzake de digitale euro</text:span> (ingezonden 6 mei 2024).</text:p>
      <text:p text:style-name="ifm_p_font.roman_mt.3.76mm_ifm">Mededeling van Minister-President <text:span text:style-name="ifm_span_font.bold_ifm">Rutte</text:span> (Algemene Zaken) (ontvangen 13 mei 2024).</text:p>
      <text:p text:style-name="ifm_p_mt.3.76mm_ifm">Vraag 1</text:p>
      <text:p text:style-name="ifm_p_ifm">Heeft Koningin Maxima op 7 november 2022 tijdens een VN-bijeenkomst het volgende gezegd: «So let us envision that better future and build a digital euro that works for all Europeans.»?<text:note text:id="ID-2024Z07811-d37e51" text:note-class="footnote"><text:note-citation text:label="1 ">1</text:note-citation><text:note-body><text:p text:style-name="ifm_p_font.normal_size.6.93pt_mt..5mm_indent.-0.1161in_mleft.0.1161in_ifm">Het Koninklijk Huis, 7 november 2022 (https://www.royal-house.nl/documents/speeches/2022/11/07/online-speech-queen-maxima-at-the-conference-towards-a-legislative-framework-enabling-a-digital-euro-for-citizens-and-businesses-europese-commission-and-the-european-central-bank)</text:p></text:note-body></text:note></text:p>
      <text:p text:style-name="ifm_p_mt.3.76mm_ifm">Vraag 2</text:p>
      <text:p text:style-name="ifm_p_ifm">Heeft Koningin Maxima tijdens een werkbezoek begin dit jaar aan Colombia het volgende gezegd: <text:span text:style-name="ifm_span_font.italic_ifm">«Ik wil graag duidelijk maken dat ik nooit</text:span> voor de <text:span text:style-name="ifm_span_font.italic_ifm">digitale euro heb gepleit.»</text:span>?<text:note text:id="ID-2024Z07811-d37e70" text:note-class="footnote"><text:note-citation text:label="2 ">2</text:note-citation><text:note-body><text:p text:style-name="ifm_p_font.normal_size.6.93pt_mt..5mm_indent.-0.1161in_mleft.0.1161in_ifm">BN De Stem, 20 april 2024, (https://www.bndestem.nl/show/vertrouwen-in-maxima-krijgt-een-knauw-bijna-net-zo-n-lage-score-als-willem-alexander~a64ae55b/?referrer=https%3A%2F%2Fwww.google.nl%2F&amp;referrer=https%3A%2F%2Fkva%2F)</text:p></text:note-body></text:note></text:p>
      <text:p text:style-name="ifm_p_mt.3.76mm_ifm">Vraag 3</text:p>
      <text:p text:style-name="ifm_p_ifm">Heeft Koningin Maxima volgens het kabinet wel of heeft Koningin Maxima volgens het kabinet niet gepleit voor de invoering van de digitale euro?</text:p>
      <text:p text:style-name="ifm_p_mt.3.76mm_ifm">Vraag 4</text:p>
      <text:p text:style-name="ifm_p_ifm">Indien Koningin Maxima volgens het kabinetwel heeft gepleit voor de invoering van de digitale euro, hoe interpreteert het kabinet de bovenstaande uitspraak van Koning Maxima, gedaan tijdens een werkbezoek begin dit jaar aan Colombia: <text:span text:style-name="ifm_span_font.italic_ifm">«Ik wil graag duidelijk maken dat ik nooit voor de digitale euro heb gepleit.»</text:span>?</text:p>
      <text:p text:style-name="ifm_p_mt.3.76mm_ifm">Vraag 5</text:p>
      <text:p text:style-name="ifm_p_ifm">Indien Koningin Maxima volgens het kabinetniet heeft gepleit voor de invoering van de digitale euro, hoe interpreteert het kabinet de bovenstaande uitspraak van Koning Maxima, gedaan op 7 november 2022 tijdens een VN-bijeenkomst: <text:span text:style-name="ifm_span_font.italic_ifm">«Laten we ons dus die betere toekomst voorstellen en bouwen aan een digitale euro die voor alle Europeanen werkt»</text:span>?</text:p>
      <text:p text:style-name="ifm_p_mt.3.76mm_ifm">Vraag 6</text:p>
      <text:p text:style-name="ifm_p_ifm">Kan de Minister-President de bovenstaande vragen afzonderlijk (voor de goede orde, «afzonderlijk» betekent dus dat de bovenstaande vragen niet worden samengevoegd maar één voor één worden beantwoord) en binnen drie weken beantwoorden?</text:p>
      <text:h text:style-name="ifm_p_font.bold_mt.5.08mm_page.keep-with-next_ifm" text:outline-level="2">Mededeling</text:h>
      <text:p text:style-name="ifm_p_mt.4.23mm_ifm">Op 6 mei 2024 zijn door het lid Van Houwelingen Kamervragen gesteld over «uitspraken van Koningin Maxima inzake de digitale euro» (kenmerk: 2024Z07811). Gelet op de inhoud van de vragen heb ik de beantwoording van deze vragen overgedragen aan de Minister van Financi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uitspraken van Koningin Maxima inzake de digitale euro'</dc:title>
    <meta:user-defined meta:name="OVERHEIDop.ParlID/DC.identifier">ah-tk-20232024-1712</meta:user-defined>
    <meta:user-defined meta:name="OVERHEIDop.configuratie">https://repository.officiele-overheidspublicaties.nl/MasterConfiguraties/MC-OEP-KamervragenAanhangsel-Web/1.5/xml/MC-OEP-KamervragenAanhangsel-Web.xml</meta:user-defined>
    <meta:user-defined meta:name="OVERHEIDop.vraagnummer">2024Z07811</meta:user-defined>
    <meta:user-defined meta:name="OVERHEIDop.aanhangselNummer">1712</meta:user-defined>
    <meta:user-defined meta:name="OVERHEIDop.ontvanger">M. Rutte</meta:user-defined>
    <meta:user-defined meta:name="DCTERMS.W3CDTF/OVERHEIDop.datumOntvangst">2024-05-13</meta:user-defined>
    <meta:user-defined meta:name="OVERHEIDop.AanhangselTypen/DC.type">Mededeling</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Uitstel beantwoording vragen van het lid Van Houwelingen 'uitspraken van Koningin Maxima inzake de digitale euro'</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