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7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0</text:p>
      <text:p text:style-name="ifm_p_font.roman_mt.3.76mm_ifm">Vragen van de leden <text:span text:style-name="ifm_span_font.bold_ifm">Ouwehand</text:span> en <text:span text:style-name="ifm_span_font.bold_ifm">Kostić</text:span> (beiden PvdD) aan de Staatssecretaris van Infrastructuur en Waterstaat over <text:span text:style-name="ifm_span_font.italic_ifm">de toelating van glyfosaat met tien jaar verlengen</text:span> (ingezonden 19 april 2024).</text:p>
      <text:p text:style-name="ifm_p_font.roman_mt.3.76mm_ifm">Antwoord van Staatssecretaris <text:span text:style-name="ifm_span_font.bold_ifm">Heijnen</text:span> (Infrastructuur en Waterstaat), mede namens de Minister van Landbouw, Natuur en Voedselkwaliteit (ontvangen 13 mei 2024).</text:p>
      <text:p text:style-name="ifm_p_mt.3.76mm_ifm">Vraag 1</text:p>
      <text:p text:style-name="ifm_p_ifm">Wat is uw reactie op de uitzending van Zembla «Glyfosaat, de goedkeuring van gif»?<text:note text:id="N1" text:note-class="footnote"><text:note-citation text:label="1 ">1</text:note-citation><text:note-body><text:p text:style-name="ifm_p_font.normal_size.6.93pt_mt..5mm_indent.-0.1161in_mleft.0.1161in_ifm">NPO2, 14 april 2024 (https://www.bnnvara.nl/zembla/artikelen/glyfosaat-de-goedkeuring-van-gif)</text:p></text:note-body></text:note></text:p>
      <text:p text:style-name="ifm_p_mt.3.76mm_ifm">Antwoord 1</text:p>
      <text:p text:style-name="ifm_p_ifm">Ik heb kennis genomen van de uitzending.</text:p>
      <text:p text:style-name="ifm_p_mt.3.76mm_ifm">Vraag 2</text:p>
      <text:p text:style-name="ifm_p_ifm">Wat is uw reactie op de kritiek van meerdere wetenschappers op het advies van het College voor de toelating van gewasbeschermingsmiddelen en biociden (Ctgb), waaronder dat de aanwijzingen dat glyfosaat bij mensen kanker kan veroorzaken systematisch is weggeredeneerd, dat het protocol van de Organisatie voor Economische Samenwerking en Ontwikkeling (OESO) wordt geschonden en dat er geen studies zijn gedaan naar de risico’s op neurodegeneratieve ziekten, zoals Parkinson?</text:p>
      <text:p text:style-name="ifm_p_mt.3.76mm_ifm">Antwoord 2</text:p>
      <text:p text:style-name="ifm_p_ifm">Ik deel deze kritiek niet. In het dossier van glyfosaat is de beschikbare informatie voor neurotoxiciteit en neurodegeneratie beoordeeld, waaronder ook de studies waaraan in de vraag gerefereerd wordt. De neurotoxiciteitstudies met de werkzame stof glyfosaat en uitgevoerd volgens OESO-testprotocollen lieten geen neurotoxiciteit zien. Specifiek voor de ziekte van Parkinson zijn epidemiologische studies, case reports en mechanistische studies meegenomen in de beoordeling. De Assessment Group of Glyphosate (AGG), een onafhankelijke neurotoxicologie werkgroep ingezet door Europese autoriteit voor voedselveiligheid (EFSA) en EFSA zelf hebben geconcludeerd dat de bestaande informatie onvoldoende aanwijzingen geeft voor een causaal verband tussen blootstelling aan glyfosaat en de ziekte van Parkinson. ECHA, verantwoordelijk voor de classificatie, heeft geconcludeerd dat glyfosaat niet kankerverwekkend is. Er zijn geen aanwijzingen dat protocollen zijn geschonden.</text:p>
      <text:p text:style-name="ifm_p_ifm">Tegelijkertijd constateer ik samen met de Minister van LNV dat er zorgen leven in de samenleving. Daarom heeft de Minister van LNV de Europese Commissie opgeroepen om specifiek toetsingskader te ontwikkelen voor de beoordeling van neurodegeneratieve effecten en hebben de Minister van LNV en VWS opdracht gegeven aan het RIVM om specifiek wetenschappelijk onderzoek te starten naar de mogelijke relatie tussen glyfosaat en het ontstaan van de ziekte van Parkinson.</text:p>
      <text:p text:style-name="ifm_p_mt.3.76mm_ifm">Vraag 3</text:p>
      <text:p text:style-name="ifm_p_ifm">Wat is uw reactie op de uitspraak van het Rijksinstituut voor Volksgezondheid en Milieu (RIVM) dat de conclusie van het Ctgb dat er geen relatie is tussen glyfosaat en Parkinson «niet logisch» is?</text:p>
      <text:p text:style-name="ifm_p_mt.3.76mm_ifm">Antwoord 3</text:p>
      <text:p text:style-name="ifm_p_ifm">De Minister van LNV heeft uw Kamer geïnformeerd dat er in bepaalde studies associaties tussen glyfosaat en de ziekte van Parkinson zijn aangetroffen (Kamerstuk 27 858, nr. 636). Dit betekent dat er een verband zou kunnen zijn. Er is echter geen bewijs dat er een causaal verband is tussen glyfosaat en de ziekte van Parkinson. Het RIVM onderschrijft dit. Daarom is het belangrijk dat er snel aanvullend onderzoek wordt uitgevoerd naar de mogelijke relatie tussen gewasbeschermingsmiddelen en het ontstaan van de ziekte van Parkinson.</text:p>
      <text:p text:style-name="ifm_p_mt.3.76mm_ifm">Vraag 4</text:p>
      <text:p text:style-name="ifm_p_ifm">Kunt u bevestigen dat het belangrijk is om het voorzorgsbeginsel toe te passen om te voorkomen dat vele mensen worden blootgesteld aan schadelijke stoffen? Zo nee, waarom niet?</text:p>
      <text:p text:style-name="ifm_p_mt.3.76mm_ifm">Antwoord 4</text:p>
      <text:p text:style-name="ifm_p_ifm">Het voorzorgsbeginsel is een belangrijk en expliciet uitgangspunt van de Europese verordening betreffende gewasbeschermingsmiddelen (EG) 1107/2009, de Europese Biociden-verordening en de Europese verordening over de productie van en handel in chemische stoffen (REACH).</text:p>
      <text:p text:style-name="ifm_p_ifm">Het voorzorgsbeginsel wordt – volgens de Mededeling van de Europese Commissie over het voorzorgsbeginsel (COM/2000/0001) van 2 februari 2000 – toegepast wanneer een voorlopige objectieve wetenschappelijke evaluatie uitwijst dat er gegronde redenen zijn om te vrezen voor potentieel gevaarlijke gevolgen voor het milieu of de gezondheid van mensen, dieren of planten, in een mate die onverenigbaar zouden kunnen zijn met een voor de Europese Unie geldend beschermingsniveau. In andere woorden: Er wordt invulling gegeven aan het voorzorgsbeginsel door chemische stoffen te beoordelen op risico’s voor mens, dier en milieu, voordat deze op de markt komen en alleen toe te laten wanneer is aangetoond dat ze veilig kunnen worden toegepast.</text:p>
      <text:p text:style-name="ifm_p_mt.3.76mm_ifm">Vraag 5</text:p>
      <text:p text:style-name="ifm_p_ifm">Deelt u de mening dat het voorkomen van (ernstige) gezondheidsschade belangrijker is dan een eventuele «precedentwerking» wanneer het advies van het Ctgb niet zou worden gevolgd? Zo nee, waarom niet?</text:p>
      <text:p text:style-name="ifm_p_mt.3.76mm_ifm">Antwoord 5</text:p>
      <text:p text:style-name="ifm_p_ifm">De Minister van LNV heeft richting uw Kamer aangegeven dat er bij het bepalen van het standpunt over het al dan niet hernieuwen van de werkzame stof glyfosaat recht is gedaan aan de bestendige lijn dat het kabinet bij besluitvorming over dergelijke complexe, technisch/inhoudelijke dossiers steunt op onafhankelijke en wetenschappelijke adviezen van daartoe aangewezen en bevoegde instanties in het Europese en nationale systeem (EFSA en Ctgb). Daarnaast zijn de wetenschappelijke en maatschappelijke zorgen over glyfosaat en de gevolgen voor de gezondheid (waaronder die van de agrarische ondernemers zelf) en voor de biodiversiteit zeer serieus genomen. De motie die de Kamer in meerderheid heeft aangenomen, vertegenwoordigt de zorgen en weegt voor mij zwaar. Daarom heeft Nederland zich – in het specifieke geval van de werkzame stof glyfosaat en op dat moment – onthouden van stemming bij de hernieuwde goedkeuring van glyfosaat door de Europese Commissie (Kamerstuk 27 858, nr. 636).</text:p>
      <text:p text:style-name="ifm_p_ifm">Voor het overige verwijs ik u naar het antwoord op vraag 2.</text:p>
      <text:p text:style-name="ifm_p_mt.3.76mm_ifm">Vraag 6</text:p>
      <text:p text:style-name="ifm_p_ifm">Wat vindt u ervan dat uit onderzoek van onder andere Wageningen University &amp; Research blijkt dat veel bestrijdingsmiddelen overal, waaronder in het menselijk lichaam en huizen van mensen, wordt aangetroffen en zelfs in luiers van baby’s?<text:note text:id="N2" text:note-class="footnote"><text:note-citation text:label="2 ">2</text:note-citation><text:note-body><text:p text:style-name="ifm_p_font.normal_size.6.93pt_mt..5mm_indent.-0.1161in_mleft.0.1161in_ifm">Website Wageningen University &amp; Research, 2 februari 2023 (https://www.wur.nl/nl/nieuws/170-verschillende-bestrijdingsmiddelen-aangetroffen-in-milieu-dieren-en-mensen-in-nederland.htm)</text:p></text:note-body></text:note><text:span text:style-name="ifm_span_font.superscript_ifm">, </text:span><text:note text:id="N3" text:note-class="footnote"><text:note-citation text:label="3 ">3</text:note-citation><text:note-body><text:p text:style-name="ifm_p_font.normal_size.6.93pt_mt..5mm_indent.-0.1161in_mleft.0.1161in_ifm">NPO2, 14 april 2024 (https://www.bnnvara.nl/zembla/artikelen/glyfosaat-de-goedkeuring-van-gif)</text:p></text:note-body></text:note></text:p>
      <text:p text:style-name="ifm_p_mt.3.76mm_ifm">Antwoord 6</text:p>
      <text:p text:style-name="ifm_p_ifm">Ik ben bekend met het Europese SPRINT onderzoek en de tussentijdse resultaten hiervan. Deze resultaten laten zien dat residuen van bestrijdingsmiddelen op verschillende plekken in de omgeving terug te vinden zijn. Echter is het nog niet bekend wat de effecten zijn van de aangetroffen residuen voor mens, dier en milieu. Dit moet in het vervolg van het onderzoek duidelijker worden. Vooruitlopend op deze resultaten is de Minister van LNV samen met de Minister van VWS al begonnen met een omvangrijk meerjarig onderzoek naar de relatie tussen de blootstelling van omwonenden en agrariërs aan gewasbeschermingsmiddelen en verschillende ziektebeelden, waaronder Parkinson. Uw kamer is hier 16 januari jl. over geïnformeerd (Kamerstuk 27 858, nr. 644)</text:p>
      <text:p text:style-name="ifm_p_mt.3.76mm_ifm">Vraag 7</text:p>
      <text:p text:style-name="ifm_p_ifm">Kunt u bevestigen dat het Ministerie van IenW er onlangs, bij een casus over luchtvaart, door de rechter op is gewezen dat de Staat jarenlang mensenrechten van omwonenden heeft geschonden, de belangen van omwonenden ondergeschikt heeft gemaakt en dat dit hersteld moet worden?<text:note text:id="N4" text:note-class="footnote"><text:note-citation text:label="4 ">4</text:note-citation><text:note-body><text:p text:style-name="ifm_p_font.normal_size.6.93pt_mt..5mm_indent.-0.1161in_mleft.0.1161in_ifm">Website Algemeen Dagblad, 20 maart 2024 (https://www.ad.nl/binnenland/rechter-nederland-schendt-mensenrechten-door-te-veel-vlieghinder-bij-schiphol-toe-te-staan~a9aee187/)</text:p></text:note-body></text:note></text:p>
      <text:p text:style-name="ifm_p_mt.3.76mm_ifm">Antwoord 7</text:p>
      <text:p text:style-name="ifm_p_ifm">Op 20 maart 2024 heeft de rechtbank Den Haag een vonnis gewezen in een civiele procedure die de stichting Recht op Bescherming tegen Vliegtuighinder tegen de Staat der Nederland heeft aangespannen. De rechtbank oordeelt dat de Staat onrechtmatig handelt door niet de juiste, door het EVRM, vereiste belangenafweging te maken, tussen de belangen van hen die gebaat zijn bij het luchtverkeer van en naar Schiphol en de belangen van hen die daarvan ernstige hinder en slaapverstoring ondervinden. Daarnaast oordeelt de rechtbank dat de Staat onrechtmatig handelt door burgers geen praktische en effectieve rechtsbescherming te bieden tegen ernstige hinder en slaapverstoring. De rechtbank draagt de Staat op om binnen twaalf maanden de geldende wet- en regelgeving te handhaven en een vorm van praktische en effectieve rechtsbescherming in het leven te roepen die toegankelijk is voor alle ernstig gehinderden en slaapverstoorden.<text:note text:id="ID-1710-d37e186" text:note-class="footnote"><text:note-citation text:label="5 ">5</text:note-citation><text:note-body><text:p text:style-name="ifm_p_font.normal_size.6.93pt_mt..5mm_indent.-0.1161in_mleft.0.1161in_ifm">Rechtbank Den Haag 20 maart 2024, ECLI:NL:RBDHA:2024:3734.</text:p></text:note-body></text:note></text:p>
      <text:p text:style-name="ifm_p_mt.3.76mm_ifm">Vraag 8</text:p>
      <text:p text:style-name="ifm_p_ifm">Kunt u bevestigen dat u naar aanleiding van het vernietigende rapport van de Onderzoeksraad voor Veiligheid (OVV) «Industrie en Omwonenden» heeft besloten om gezondheid leidend te laten zijn in beleid?</text:p>
      <text:p text:style-name="ifm_p_mt.3.76mm_ifm">Antwoord 8</text:p>
      <text:p text:style-name="ifm_p_ifm">Al sinds het eerste Nationaal Milieubeleidsplan is beschermen van gezondheid benoemd als doel en veel normen voor de aanwezigheid van stoffen in het milieu, zoals PFAS in oppervlaktewater, zijn gerelateerd aan het voorkómen van gezondheidsschade. Het rapport van de OvV heeft duidelijk gemaakt dat de gezondheid van omwonenden desondanks in sommige gevallen onvoldoende wordt beschermd. Ik heb daarom het Actieplan Omwonenden en Industrie en het Impulsprogramma Chemische stoffen geïnitieerd om de gezondheid centraal te zetten. Over de aanpak en voortgang heb ik de afgelopen maanden regelmatig met Uw Kamer van gedachten gewisseld.</text:p>
      <text:p text:style-name="ifm_p_mt.3.76mm_ifm">Vraag 9</text:p>
      <text:p text:style-name="ifm_p_ifm">Deelt u de mening dat als de gezondheid leidend zou zijn geweest bij het al dan niet toelaten van glyfosaat, het voorzorgsbeginsel was toegepast? Zo nee, waarom niet?</text:p>
      <text:p text:style-name="ifm_p_mt.3.76mm_ifm">Antwoord 9</text:p>
      <text:p text:style-name="ifm_p_ifm">Volgens artikel 1, vierde lid van Verordening (EG) 1107/2009 «stoelen» de bepalingen van de verordening – en dus ook de goedkeuringscriteria voor werkzame stoffen zoals glyfosaat – «op het voorzorgsbeginsel teneinde te garanderen dat werkzame stoffen of middelen die op de markt worden gebracht niet schadelijk zijn voor de gezondheid van mensen en dieren of voor het milieu.»</text:p>
      <text:p text:style-name="ifm_p_ifm">Zoals vermeld in antwoord 4, zijn de beschikbare gegevens geëvalueerd en leidde dat niet tot de conclusie dat glyfosaat niet goedgekeurd behoorde te worden.</text:p>
      <text:p text:style-name="ifm_p_mt.3.76mm_ifm">Vraag 10</text:p>
      <text:p text:style-name="ifm_p_ifm">Deelt u de mening dat op basis van het voorzorgsbeginsel tegen het tien jaar langer toestaan van glyfosaat had moeten worden gestemd? Zo nee, waarom niet?</text:p>
      <text:p text:style-name="ifm_p_mt.3.76mm_ifm">Antwoord 10</text:p>
      <text:p text:style-name="ifm_p_ifm">Nee, zie het antwoord op de vragen 4 en 9.</text:p>
      <text:p text:style-name="ifm_p_mt.3.76mm_ifm">Vraag 11</text:p>
      <text:p text:style-name="ifm_p_ifm">Bent u bereid om, vanwege het voorzorgsbeginsel, alle nationale toelatingen van glyfosaat in te trekken? Zo nee, waarom niet?</text:p>
      <text:p text:style-name="ifm_p_mt.3.76mm_ifm">Antwoord 11</text:p>
      <text:p text:style-name="ifm_p_ifm">Het is aan het Ctgb, als bevoegde toelatingsautoriteit, om de nationale toelatingen van glyfosaathoudende middelen te herbeoordelen aan de hand van de hernieuwde Europese goedkeuring van de werkzame stof glyfosaat. Mocht uit deze herbeoordelingen blijken dat de middelen niet meer veilig kunnen worden toegepast, dan zullen deze toelatingen niet worden hernieuwd.</text:p>
      <text:p text:style-name="ifm_p_ifm">Als uit nieuwe wetenschappelijke inzichten blijkt dat glyfosaat niet meer veilig kan worden toegepast volgens de geldende toelatingsvoorwaarden, zal ik het Ctgb vragen om in te grijpen in de toelatingen van glyfosaathoudende middelen voor het professioneel gebruik buiten de landbouw. Voor het gebruik van glyfosaathoudende middelen binnen de landbouw zal de Minister van LNV uiteraard ook het Ctgb vragen om in te grijpen.</text:p>
      <text:p text:style-name="ifm_p_mt.3.76mm_ifm">Vraag 12</text:p>
      <text:p text:style-name="ifm_p_ifm">Bent u bereid u alsnog in te zetten voor een Europees verbod op glyfosaat? Zo nee, waarom niet?</text:p>
      <text:p text:style-name="ifm_p_mt.3.76mm_ifm">Antwoord 12</text:p>
      <text:p text:style-name="ifm_p_ifm">De Europese goedkeuring van glyfosaat is op 28 november 2023 met 10 jaar verlengd (Kamerstuk 27 858, nr. 641). Als uit nieuwe wetenschappelijke inzichten blijkt dat glyfosaat niet meer veilig kan worden toegepast dan grijpt de Europese Commissie op Europees niveau in op de goedkeuring van de werkzame stof glyfosaat en grijpt het Ctgb nationaal in op de toelatingen van glyfosaathoudende middelen.</text:p>
      <text:p text:style-name="ifm_p_ifm">Als uit nieuwe wetenschappelijke inzichten blijkt dat veilig gebruik van de werkzame stof glyfosaat niet meer mogelijk is, zal ik en de Minister van LNV dit nadrukkelijk op Europees niveau onder de aandacht brengen.</text:p>
      <text:p text:style-name="ifm_p_mt.3.76mm_ifm">Vraag 13</text:p>
      <text:p text:style-name="ifm_p_ifm">Kunt u deze vragen één voor één en binnen de daarvoor gestelde termijn beantwoorden, in ieder geval vóór het commissiedebat over landbouwgif (het zogeheten «commissiedebat Gewasbeschermingsmiddel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uwehand en Kostic over ‘de toelating van glyfosaat met tien jaar verlengen’</dc:title>
    <meta:user-defined meta:name="OVERHEIDop.ParlID/DC.identifier">ah-tk-20232024-1710</meta:user-defined>
    <meta:user-defined meta:name="OVERHEIDop.configuratie">https://repository.officiele-overheidspublicaties.nl/MasterConfiguraties/MC-OEP-KamervragenAanhangsel-Web/1.5/xml/MC-OEP-KamervragenAanhangsel-Web.xml</meta:user-defined>
    <meta:user-defined meta:name="OVERHEIDop.vraagnummer">2024Z07016</meta:user-defined>
    <meta:user-defined meta:name="OVERHEIDop.aanhangselNummer">1710</meta:user-defined>
    <meta:user-defined meta:name="OVERHEIDop.ontvanger">V.L.W.A. Heijnen</meta:user-defined>
    <meta:user-defined meta:name="DCTERMS.W3CDTF/OVERHEIDop.datumOntvangst">2024-05-13</meta:user-defined>
    <meta:user-defined meta:name="OVERHEIDop.AanhangselTypen/DC.type">Antwoord</meta:user-defined>
    <meta:user-defined meta:name="OVERHEIDop.indiener">I. Kostic</meta:user-defined>
    <meta:user-defined meta:name="OVERHEIDop.indiener">E. Ouweh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3</meta:user-defined>
    <meta:user-defined meta:name="DC.title">Antwoord op vragen van de leden Ouwehand en Kostic over ‘de toelating van glyfosaat met tien jaar verlengen’</meta:user-defined>
    <meta:user-defined meta:name="DCTERMS.W3CDTF/DCTERMS.available">2024-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Organisatie en beleid</meta:user-defined>
    <meta:user-defined meta:name="OVERHEID.TaxonomieBeleidsagenda/OVERHEID.category">Zorg en gezondheid | Gezondheidsrisico's</meta:user-defined>
    <meta:user-defined meta:name="OVERHEIDop.versieInformatie"/>
  </office:meta>
</office:document-meta>
</file>