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Stoffer</text:span> (SGP) aan de Minister voor Klimaat en Energie over <text:span text:style-name="ifm_span_font.italic_ifm">de brandbrief van de provincie Overijssel inzake de onverwachtse bijstelling van SDE++-basistarieven voor monomestvergisting</text:span> (ingezonden 19 september 2023).</text:p>
      <text:p text:style-name="ifm_p_font.roman_mt.3.76mm_ifm">Antwoord van Minister <text:span text:style-name="ifm_span_font.bold_ifm">Jetten</text:span> (Klimaat en Energie) (ontvangen 9 oktober 2023).</text:p>
      <text:p text:style-name="ifm_p_mt.3.76mm_ifm">Vraag 1</text:p>
      <text:p text:style-name="ifm_p_ifm">Heeft u kennisgenomen van de brandbrief van de provincie Overijssel en betrokken gemeenten over de gevolgen van neerwaartse bijstelling van de SDE++-tarieven voor monomestvergistingsprojecten?<text:note text:id="ID-2023Z15426-d37e52" text:note-class="footnote"><text:note-citation text:label="1 ">1</text:note-citation><text:note-body><text:p text:style-name="ifm_p_font.normal_size.6.93pt_mt..5mm_indent.-0.1161in_mleft.0.1161in_ifm">Overijssel, 15 december 2023, «Gedeputeerde De Bree roept Minister op om in actie te komen voor monomestvergisters». (https://www.overijssel.nl/nieuws/gedeputeerde-de-bree-roept-minister-op-om-in-actie-te-komen-voor-monomestvergisters/).</text:p></text:note-body></text:note></text:p>
      <text:p text:style-name="ifm_p_mt.3.76mm_ifm">Antwoord 1</text:p>
      <text:p text:style-name="ifm_p_ifm">Ja.</text:p>
      <text:p text:style-name="ifm_p_mt.3.76mm_ifm">Vraag 2</text:p>
      <text:p text:style-name="ifm_p_ifm">Klopt het dat door een rekenfout de basistarieven voor monomestvergisting in de SDE++-regeling onverwachts met 20 tot 25% naar beneden zijn bijgesteld? Zo ja, kunt u dit nader toelichten?</text:p>
      <text:p text:style-name="ifm_p_mt.3.76mm_ifm">Antwoord 2</text:p>
      <text:p text:style-name="ifm_p_ifm">Ja, dit is gebeurd naar aanleiding van een Erratum dat PBL heeft uitgebracht over de basisbedragen in de SDE++ 2023 voor deze categorieën. In het Erratum geeft PBL aan dat de elektriciteitskosten voor groengasopwaarderings-installaties verkeerd zijn verwerkt, waardoor er een significante afwijking zit in de basisbedragen bij 4 categorieën monomestvergisting.</text:p>
      <text:p text:style-name="ifm_p_mt.3.76mm_ifm">Vraag 3, 4 en 5</text:p>
      <text:p text:style-name="ifm_p_ifm">Hoe waardeert u deze bijstelling in het licht van het risico dat ondernemers afhaken, omdat hun businesscase niet meer klopt, terwijl monomestvergistingsprojecten juist nodig zijn met het oog op de beoogde verplichte bijmenging van groen gas en de bijdrage aan reductie van methaan- en ammoniakemissies?</text:p>
      <text:p text:style-name="ifm_p_ifm">Deelt u de mening dat deze onverwachtse bijstelling van basistarieven in de SDE++ ongewenst is?</text:p>
      <text:p text:style-name="ifm_p_ifm">Bent u voornemens op kortst mogelijke termijn de door de provincie genoemde oplossingsrichtingen in overweging te nemen en de regeling hierop aan te passen?</text:p>
      <text:p text:style-name="ifm_p_mt.3.76mm_ifm">Antwoord 3, 4 en 5</text:p>
      <text:p text:style-name="ifm_p_ifm">Ik was genoodzaakt om in een laat stadium de basisbedragen in de SDE++-regeling aan te passen. Ik begrijp volledig de teleurstelling en zorgen die binnen de sector zijn ontstaan.</text:p>
      <text:p text:style-name="ifm_p_ifm">De aanpassing was onvermijdelijk, mede vanwege de staatssteunafspraken in Europa, die bedoeld zijn om overstimulering te voorkomen. Het hanteren van te hoge basisbedragen kan leiden tot terugvordering. Ik kan dan ook niet meegaan in het voorstel om de te hoge bedragen te hanteren. De basisbedragen zijn wel hoger dan voorgaande jaren, ook na de aanpassing.</text:p>
      <text:p text:style-name="ifm_p_ifm">Bovendien staat de SDE++ 2023-ronde al open. De regeling nu nog aanpassen of zelfs stilleggen heeft grote consequenties voor alle partijen (in eerdere jaren enkele duizenden) die in deze ronde in aanmerking willen komen voor SDE++-subsidie.</text:p>
      <text:p text:style-name="ifm_p_ifm">Ik heb het Planbureau voor de Leefomgeving (PBL) specifiek advies gevraagd met betrekking tot kleinschalige monomestvergisters voor de SDE++ van 2024. Hierdoor kan ik volgend jaar hopelijk een passende stimulering bieden aan dit type projecten. Ik zal begin 2024 een besluit nemen op basis van dit advies.</text:p>
      <text:p text:style-name="ifm_p_ifm">In mijn reactie richting de provincie Overijssel heb ik laten weten dat ik graag in nauw contact blijf met de sector om te bespreken hoe de overheid de juiste financiële prikkels voor groen gas kan blijven bieden. Daarbij heb ik de provincie uitgenodigd om met ons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brandbrief van de provincie Overijssel inzake de onverwachtse bijstelling van de SDE++ basistarieven voor monomestvergisting</dc:title>
    <meta:user-defined meta:name="OVERHEIDop.ParlID/DC.identifier">ah-tk-20232024-171</meta:user-defined>
    <meta:user-defined meta:name="OVERHEIDop.configuratie">https://repository.officiele-overheidspublicaties.nl/MasterConfiguraties/MC-OEP-KamervragenAanhangsel-Web/1.3/xml/MC-OEP-KamervragenAanhangsel-Web.xml</meta:user-defined>
    <meta:user-defined meta:name="OVERHEIDop.vraagnummer">2023Z15426</meta:user-defined>
    <meta:user-defined meta:name="OVERHEIDop.aanhangselNummer">171</meta:user-defined>
    <meta:user-defined meta:name="OVERHEIDop.ontvanger">R.A.A. Jetten</meta:user-defined>
    <meta:user-defined meta:name="DCTERMS.W3CDTF/OVERHEIDop.datumOntvangst">2023-10-09</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Stoffer over de brandbrief van de provincie Overijssel inzake de onverwachtse bijstelling van de SDE++ basistarieven voor monomestvergisting</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