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7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de leden <text:span text:style-name="ifm_span_font.bold_ifm">Bamenga</text:span> (D66) en <text:span text:style-name="ifm_span_font.bold_ifm">De Hoop</text:span> (GroenLinks-PvdA) aan de Minister van Infrastructuur en Waterstaat over <text:span text:style-name="ifm_span_font.italic_ifm">het bericht dat er vijf jaar na ramp met MSC Zoe duidelijk wordt waar de troep ligt</text:span> (ingezonden 12 april 2024).</text:p>
      <text:p text:style-name="ifm_p_font.roman_mt.3.76mm_ifm">Antwoord van Minister <text:span text:style-name="ifm_span_font.bold_ifm">Harbers</text:span> (Infrastructuur en Waterstaat) (ontvangen 13 mei 2024).</text:p>
      <text:p text:style-name="ifm_p_mt.3.76mm_ifm">Vraag 1</text:p>
      <text:p text:style-name="ifm_p_ifm">Deelt u de mening dat het zeer kwalijk is dat er nog 800.000 kilo afval van de MSC Zoe op de bodem van de beschermde Waddenzee ligt?<text:note text:id="ID-2024Z06429-d37e52" text:note-class="footnote"><text:note-citation text:label="1 ">1</text:note-citation><text:note-body><text:p text:style-name="ifm_p_font.normal_size.6.93pt_mt..5mm_indent.-0.1161in_mleft.0.1161in_ifm">NOS, 10 april 2024, Vijf jaar na ramp met MSC Zoe wordt duidelijk waar de troep ligt (nos.nl)</text:p></text:note-body></text:note></text:p>
      <text:p text:style-name="ifm_p_mt.3.76mm_ifm">Antwoord 1</text:p>
      <text:p text:style-name="ifm_p_ifm">De Waddenzee is een zeer waardevol natuurgebied en moet beschermd worden. Het betreft overigens ladingrestanten in de Noordzee en niet in de Waddenzee, maar afval hoort niet in zee, welke zee dan ook.</text:p>
      <text:p text:style-name="ifm_p_ifm">Nadat de MSC ZOE begin 2019 342 containers verloor op de Noordzee ten noorden van de Waddeneilanden in Nederland en Duitsland hebben er in 2019 uitvoerige bergingswerkzaamheden plaatsgevonden. Na het incident is alles op alles gezet om zoveel als mogelijk is op te ruimen van de ruim 3 miljoen kilo aan goederen die verloren ging. Hierbij is ruim driekwart van de lading teruggevonden en opgeruimd langs de kust en op de Noordzee. De 800 ton ladingrestanten van de MSC ZOE die niet konden worden terug gevonden liggen verspreid over een zeer groot gebied (Nederlands en Duits gebied), en het betreft naar verwachting kleine objecten in kleine hoeveelheden. Die zijn moeilijk vindbaar vanwege de dynamiek van de zeebodem en daardoor ook nagenoeg niet te bergen. Het effect van verder zoeken en opruimen is zeer beperkt, en vergt onevenredig veel (milieubelastende) inspanning en kosten.</text:p>
      <text:p text:style-name="ifm_p_ifm">Na het incident met de MSC ZOE is verder een verkenning uitgevoerd van de ecologische effecten op de lange termijn. De resultaten laten zien dat er geen significante negatieve effecten zijn van de onderzochte microplastics op de (bodem)ecologie van de Waddenzee en Noordzee.</text:p>
      <text:p text:style-name="ifm_p_ifm">Indien er toch ladingresten van de MSC ZOE worden teruggevonden of aanspoelen op stranden, zijn er in de overeenkomst met de reder afspraken gemaakt over financiële bijdragen aan eventuele toekomstige opruimingen. Zie daarvoor het antwoord bij vraag 5.</text:p>
      <text:p text:style-name="ifm_p_mt.3.76mm_ifm">Vraag 2, 3 en 4</text:p>
      <text:p text:style-name="ifm_p_ifm">Waarom heeft u ervoor gekozen om de zogenaamde Master Target List, een lijst waardoor het opruimen van dit afval gerichter kan, jarenlang achter te houden?</text:p>
      <text:p text:style-name="ifm_p_ifm">Heeft u in de afgelopen jaren de rederij van de MSC Zoe verzocht om de lijst openbaar te maken? Zo ja, welke inzet heeft u hierin getoond? Zo nee, waarom niet?</text:p>
      <text:p text:style-name="ifm_p_ifm">Kunt u toelichten welke vertrouwelijke bedrijfsgegevens in het geding zouden zijn nu de plekken waar afval is gevonden bekend zijn? Weegt dit volgens u op tegen de milieuschade die is ontstaan en voortduurt?</text:p>
      <text:p text:style-name="ifm_p_mt.3.76mm_ifm">Antwoord 2, 3 en 4</text:p>
      <text:p text:style-name="ifm_p_ifm">De Master Target List is eigendom van MSC, de reder, en was bestemd om onder toezicht van Rijkswaterstaat doelgericht de bergingswerkzaamheden te kunnen verrichten. MSC weigerde de Master Target List ter beschikking te stellen aan anderen dan Rijkswaterstaat. MSC heeft daarvoor geen redenen aangevoerd.</text:p>
      <text:p text:style-name="ifm_p_ifm">Op de bodem van de Noordzee bevindt zich maritiem erfgoed zoals scheepswrakken. Bij de bergingsoperatie is de zeebodem gescand en daarbij zijn mogelijke locaties van erfgoed in beeld gekomen. Het openbaar maken ervan zou mogelijk kunnen leiden tot roof van cultureel erfgoed. De weigering van MSC om de Master Target List met derden te delen had om deze reden de steun van Rijkswaterstaat.</text:p>
      <text:p text:style-name="ifm_p_ifm">In juni 2023 is bij Rijkswaterstaat een verzoek op grond van de Wet open overheid ingediend waarin om openbaarmaking van de Master Target List wordt gevraagd. Dat resulteerde in de publicatie van de Master Target List en andere informatie op 21 december 2023, waarbij locatiegegevens slechts gedeeltelijk werden vrijgegeven vanwege erfgoedbelangen. Eventuele vertrouwelijkheid van bedrijfsgegevens heeft in dat besluit geen rol gespeeld. Naar aanleiding van een bezwaarschriftprocedure is komen vast te staan dat de Wet open overheid in dit geval geen grond biedt voor weigering vanwege erfgoedbelangen.</text:p>
      <text:p text:style-name="ifm_p_mt.3.76mm_ifm">Vraag 5</text:p>
      <text:p text:style-name="ifm_p_ifm">Hoe verhoudt het feit dat deze gegevens altijd bekend zijn geweest zich tot de keuze om het resterende afval tot zwerfvuil te verklaren en de inspanningsverplichting aan de rederij van de MSC Zoe te beëindigen?</text:p>
      <text:p text:style-name="ifm_p_mt.3.76mm_ifm">Antwoord 5</text:p>
      <text:p text:style-name="ifm_p_ifm">Zoals eerder ook mondeling toegelicht bij het CD Maritiem op 8 februari 2024, is het niet zo dat de ladingrestanten van de MSC Zoe tot zwerfafval zijn verklaard. In de praktijk blijkt echter dat het opsporen en bergen van dit afval niet zinvol is. Bij het beëindigen van de bergingsoperatie is vastgesteld dat de verhouding tussen de (milieu)lasten en de verwachte opbrengst ongunstig zou zijn.</text:p>
      <text:p text:style-name="ifm_p_ifm">De Master Target List is een belangrijk hulpmiddel geweest om in 2019 ladingresten van de MSC ZOE te kunnen bergen. De Master Target List geeft echter géén inzicht de locatie van de circa 800 ton lading van de MSC ZOE die nooit werd teruggevonden. Dit wordt hieronder toegelicht.</text:p>
      <text:p text:style-name="ifm_p_ifm">Na de ramp is in 2019 uitvoerig de zeebodem van een groot gebied (3.000 vierkante km – equivalent van de Provincie Utrecht) gescand. Dit leidde tot identificatie van ongeveer 6.000 mogelijke objecten of delen van objecten («targets») op de Nederlandse en Duitse Noordzee. Dat er veel targets werden gevonden was te verwachten aangezien dit deel van de Noordzee al eeuwenlang wordt gebruikt voor scheepvaart en visserij. De 6.000 targets zijn vastgelegd op de Master Target List. Een derde van deze targets bleek van de MSC ZOE afkomstig en deze zijn vervolgens geborgen. De rest bestond uit een brede groep van mogelijkheden, zoals verloren visnetten, scheepswrakken, verloren ankers en ankerkettingen, objecten die van nature voorkomende zoals stenen, of bleken toch geen object te zijn maar afwijkende, natuurlijke, vormen van de zeebodem. Deze zaken bevinden zich naar verwachting nog steeds op de zeebodem maar het zijn, voor zover dat kan worden nagegaan, dus géén ladingrestanten van de MSC ZOE.</text:p>
      <text:p text:style-name="ifm_p_ifm">Vanwege de lading van de MSC ZOE die niet kon worden teruggevonden zijn er in de overeenkomst die bij de beëindiging van de bergingsoperatie met MSC is gesloten afspraken gemaakt over financiële bijdragen aan het Fishing for Litter programma, aan eventuele toekomstige bergingen op zee en voor het opruimen van MSC ZOE-lading die alsnog op de stranden zou kunnen aanspoelen. Rijkswaterstaat heeft uit deze gelden in 2023 een financiële bijdrage gedaan van € 70.000 aan project CleanupXL van de Waddenvereniging. Ook is een grootscheepse schoonmaakactie van plastic korrels op Terschelling uit deze gelden betaald. Over besteding van het resterende budget zal Rijkswaterstaat in overleg treden met de Waddengemeenten.</text:p>
      <text:p text:style-name="ifm_p_mt.3.76mm_ifm">Vraag 6</text:p>
      <text:p text:style-name="ifm_p_ifm">Deelt u de mening dat het resterende afval alsnog moet wordengeborgd?</text:p>
      <text:p text:style-name="ifm_p_mt.3.76mm_ifm">Antwoord 6</text:p>
      <text:p text:style-name="ifm_p_ifm">Afval hoort niet in zee. Zoals aangegeven in het antwoord op vraag 5 is na het incident met MSC ZOE is zo veel als mogelijk opgeruimd. De bergingsactiviteiten van de ramp met MSC ZOE zijn daarmee afgerond.</text:p>
      <text:p text:style-name="ifm_p_ifm">Ook de komende jaren zal het Fishing For Litter (FFL) project ondersteund worden. Daarmee wordt afval ingezameld dat tijdens vissen in netten terecht komt waaronder ook resterend afval dat mogelijk van de MSC ZOE afkomstig is en waardoor de Noordzeebodem schoner wordt.</text:p>
      <text:p text:style-name="ifm_p_mt.3.76mm_ifm">Vraag 7, 8, 9 en 10</text:p>
      <text:p text:style-name="ifm_p_ifm">Welke ruimte geeft de openbaarmaking van deze Master Target List en deze publicatieplicht tot het verplichten van de reder om het afval alsnog te bergen?</text:p>
      <text:p text:style-name="ifm_p_ifm">Kunt u toezeggen dit afval alsnog te bergen? Zo ja, op welke manier en met welke middelen? Zo nee, waarom niet?</text:p>
      <text:p text:style-name="ifm_p_ifm">Kunt u een resultaatverplichting toezeggen om deze hoeveelheden afval, zoals ook inzichtelijk op de Master Target List, alsnog te bergen?</text:p>
      <text:p text:style-name="ifm_p_ifm">Welke mitigerende maatregelen kunnen hierbij genomen worden om de CO<text:span text:style-name="ifm_span_font.subscript_ifm">2</text:span>-uitstoot van de bergingsoperatie te verkleinen?</text:p>
      <text:p text:style-name="ifm_p_mt.3.76mm_ifm">Antwoord 7, 8, 9 en 10</text:p>
      <text:p text:style-name="ifm_p_ifm">De afwikkeling en bergingsactiviteiten van de ramp met MSC zijn definitief afgerond. De reder heeft aan zijn verplichtingen voldaan en kan niet tot verdere berging worden verplicht. De Kamer is hier over geïnformeerd<text:note text:id="ID-1703-d37e156" text:note-class="footnote"><text:note-citation text:label="2 ">2</text:note-citation><text:note-body><text:p text:style-name="ifm_p_font.normal_size.6.93pt_mt..5mm_indent.-0.1161in_mleft.0.1161in_ifm">Kamerstuk 29 684, nr. 211 en Kamerstuk 29 684, nr. 214.</text:p></text:note-body></text:note>.</text:p>
      <text:p text:style-name="ifm_p_ifm">Zoals aangegeven in het antwoord op vraag 5 zijn de objecten(delen) op de Master Target List die niet al in 2019 werden geborgen niet afkomstig van de MSC ZOE. Het gaat hooguit gedeeltelijk om afval, zoals resten van visnetten, maar bijvoorbeeld ook om stenen. Verder is het waarschijnlijk dat vijf jaar na dato objecten zijn verplaatst of dieper onder het zand zijn geraakt. Zoals aangegeven in het antwoord op vraag 1 en vraag 5, zou verder zoeken naar afval en het bergen ervan veel inspanning vragen maar weinig opleveren.</text:p>
      <text:p text:style-name="ifm_p_ifm">Komende jaren zal ondersteuning worden gegeven aan het project Fishing For Litter (FFL), waarmee afval wordt ingezameld dat tijdens vissen in netten terecht komt, waaronder ook afval dat mogelijk van de MSC ZOE afkomstig is. Mitigatie van CO<text:span text:style-name="ifm_span_font.subscript_ifm">2</text:span>-uitstoot is daarbij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De Hoop over het bericht dat vijf jaar na ramp met MSC Zoe duidelijk wordt waar de troep ligt</dc:title>
    <meta:user-defined meta:name="OVERHEIDop.ParlID/DC.identifier">ah-tk-20232024-1703</meta:user-defined>
    <meta:user-defined meta:name="OVERHEIDop.configuratie">https://repository.officiele-overheidspublicaties.nl/MasterConfiguraties/MC-OEP-KamervragenAanhangsel-Web/1.5/xml/MC-OEP-KamervragenAanhangsel-Web.xml</meta:user-defined>
    <meta:user-defined meta:name="OVERHEIDop.vraagnummer">2024Z06429</meta:user-defined>
    <meta:user-defined meta:name="OVERHEIDop.aanhangselNummer">1703</meta:user-defined>
    <meta:user-defined meta:name="OVERHEIDop.ontvanger">M.G.J. Harbers</meta:user-defined>
    <meta:user-defined meta:name="DCTERMS.W3CDTF/OVERHEIDop.datumOntvangst">2024-05-13</meta:user-defined>
    <meta:user-defined meta:name="OVERHEIDop.AanhangselTypen/DC.type">Antwoord</meta:user-defined>
    <meta:user-defined meta:name="OVERHEIDop.indiener">H.E. de Hoop</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Bamenga en De Hoop over het bericht dat vijf jaar na ramp met MSC Zoe duidelijk wordt waar de troep ligt</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