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Paternotte</text:span> (D66) aan de Minister van Binnenlandse Zaken en Koninkrijksrelaties en de Staatssecretaris van Financiën over <text:span text:style-name="ifm_span_font.italic_ifm">ombouwen onzelfstandige studentenkamers</text:span> (ingezonden 17 april 2024).</text:p>
      <text:p text:style-name="ifm_p_font.roman_mt.3.76mm_ifm">Mededeling van Minister <text:span text:style-name="ifm_span_font.bold_ifm">De Jonge</text:span> (Binnenlandse Zaken en Koninkrijksrelaties) (ontvangen 13 mei 2024).</text:p>
      <text:p text:style-name="ifm_p_mt.3.76mm_ifm">Vraag 1</text:p>
      <text:p text:style-name="ifm_p_ifm">Herkent u de ontwikkeling dat in studentensteden particuliere verhuurders onzelfstandige woningen ombouwen tot studio’s?</text:p>
      <text:p text:style-name="ifm_p_mt.3.76mm_ifm">Vraag 2</text:p>
      <text:p text:style-name="ifm_p_ifm">Kunt u aangeven hoeveel onzelfstandige kamers zijn omgebouwd naar studio’s in de grootste tien studentensteden gedurende de laatste vijf jaar?</text:p>
      <text:p text:style-name="ifm_p_mt.3.76mm_ifm">Vraag 3</text:p>
      <text:p text:style-name="ifm_p_ifm">Klopt het dat voor een studio gemiddeld meer huur gevraagd kan worden is dan voor onzelfstandige studentenkamers?</text:p>
      <text:p text:style-name="ifm_p_mt.3.76mm_ifm">Vraag 4</text:p>
      <text:p text:style-name="ifm_p_ifm">Klopt het dat de netto-huur van studio’s vaak juist lager ligt dan die van onzelfstandige studentenkamers door de huurtoeslag en dat de overheid hiermee een prikkel in stand houdt voor het realiseren van zelfstandige studio’s in plaats boven onzelfstandige kamers? Vindt u dit wenselijk?</text:p>
      <text:p text:style-name="ifm_p_mt.3.76mm_ifm">Vraag 5</text:p>
      <text:p text:style-name="ifm_p_ifm">Deelt u de mening dat het aantal onzelfstandige kamers zou moeten toenemen, in plaats van verminderen? Zo ja, hoe gaat u hier, naast de modernisering van het woningwaarderingsstelsel voor onzelfstandige woonruimte (WWSO), voor zorgen?</text:p>
      <text:p text:style-name="ifm_p_mt.3.76mm_ifm">Vraag 6</text:p>
      <text:p text:style-name="ifm_p_ifm">U heeft aangegeven dat huurtoeslag voor onzelfstandige kamers niet mogelijk is vanwege het feit dat deze niet geregistreerd staan in de Basisregistratie Adressen en Gebouwen (BAG). Zou het mogelijk zijn de registratie van kamers te verplichten, of bewoners van kamers de mogelijkheid te geven hun kamer zelf aan te melden, zodat huurtoeslag voor onzelfstandige woonruimte wel mogelijk wordt?</text:p>
      <text:p text:style-name="ifm_p_mt.3.76mm_ifm">Vraag 7</text:p>
      <text:p text:style-name="ifm_p_ifm">Welke andere mogelijkheden ziet u om de huurtoeslag ook voor onzelfstandige woonruimten toch mogelijk te maken?</text:p>
      <text:p text:style-name="ifm_p_mt.3.76mm_ifm">Vraag 8</text:p>
      <text:p text:style-name="ifm_p_ifm">Klopt het dat het voor een deel van de onzelfstandige woonruimten – aangewezen voor de huurtoeslag vóór 1 juli 1997 – wel mogelijk is om huurtoeslag aan te vragen? Waarom is dat? Vindt u dit rechtvaardig?</text:p>
      <text:p text:style-name="ifm_p_mt.3.76mm_ifm">Vraag 9</text:p>
      <text:p text:style-name="ifm_p_ifm">Is het mogelijk om alle onzelfstandige kamers te laten aansluiten bij deze methodiek? Zo nee, waarom niet?</text:p>
      <text:p text:style-name="ifm_p_mt.3.76mm_ifm">Vraag 10</text:p>
      <text:p text:style-name="ifm_p_ifm">Klopt het dat uit onderzoek blijkt dat het welzijn van studenten sterk gebaat is bij het gezamenlijk wonen op kamers in plaats van alleen in studio’s? Kan de Minister een overzicht geven van de positieve effecten die gezamenlijk wonen kan hebben voor studenten?</text:p>
      <text:p text:style-name="ifm_p_mt.3.76mm_ifm">Vraag 11</text:p>
      <text:p text:style-name="ifm_p_ifm">Kunt u de vragen apart van elkaar beantwoorden, voor de plenaire behandeling van de Wijziging van de Wet op de huurtoeslag (vereenvoudiging van de huurtoeslag)?</text:p>
      <text:h text:style-name="ifm_p_font.bold_mt.5.08mm_page.keep-with-next_ifm" text:outline-level="2">Mededeling</text:h>
      <text:p text:style-name="ifm_p_mt.4.23mm_ifm">Hierbij deel ik u mede dat de aan mij en de Staatssecretaris van Financiën gestelde vragen van het lid Paternotte (D66) over het ombouwen van onzelfstandige studentenkamers naar studio’s, ingezonden op 17 april 2024 met kenmerk 2024Z06791, niet binnen de termijn van drie weken kunnen worden beantwoord.</text:p>
      <text:p text:style-name="ifm_p_ifm">De reden voor het uitstel is dat afstemming ten behoeve van de beantwoording meer tijd ver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het ombouwen van onzelfstandige studentenkamers naar studio’s</dc:title>
    <meta:user-defined meta:name="OVERHEIDop.ParlID/DC.identifier">ah-tk-20232024-1700</meta:user-defined>
    <meta:user-defined meta:name="OVERHEIDop.configuratie">https://repository.officiele-overheidspublicaties.nl/MasterConfiguraties/MC-OEP-KamervragenAanhangsel-Web/1.5/xml/MC-OEP-KamervragenAanhangsel-Web.xml</meta:user-defined>
    <meta:user-defined meta:name="OVERHEIDop.vraagnummer">2024Z06791</meta:user-defined>
    <meta:user-defined meta:name="OVERHEIDop.aanhangselNummer">1700</meta:user-defined>
    <meta:user-defined meta:name="OVERHEIDop.ontvanger">H.M. de Jonge</meta:user-defined>
    <meta:user-defined meta:name="DCTERMS.W3CDTF/OVERHEIDop.datumOntvangst">2024-05-13</meta:user-defined>
    <meta:user-defined meta:name="OVERHEIDop.AanhangselTypen/DC.type">Mededelin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vragen van het lid Paternotte over het ombouwen van onzelfstandige studentenkamers naar studio’s</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