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32024-1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text:p>
      <text:p text:style-name="ifm_p_font.roman_mt.3.76mm_ifm">Vragen van de leden <text:span text:style-name="ifm_span_font.bold_ifm">Erkens</text:span> en <text:span text:style-name="ifm_span_font.bold_ifm">Van Campen</text:span> (beiden VVD) aan de Ministers voor Klimaat en Energie en van Landbouw, Natuur en Voedselkwaliteit over <text:span text:style-name="ifm_span_font.italic_ifm">het artikel «Rekenfout in groengas-subsidie absurd: honderd Overijsselse boeren missen nu smak geld»</text:span> (ingezonden 19 september 2023).</text:p>
      <text:p text:style-name="ifm_p_font.roman_mt.3.76mm_ifm">Antwoord van Minister <text:span text:style-name="ifm_span_font.bold_ifm">Jetten</text:span> (Klimaat en Energie), mede namens de Minister van Landbouw, Natuur en Voedselkwaliteit (ontvangen 9 oktober 2023).</text:p>
      <text:p text:style-name="ifm_p_mt.3.76mm_ifm">Vraag 1</text:p>
      <text:p text:style-name="ifm_p_ifm">Heeft u kennisgenomen van dit bericht?<text:note text:id="ID-2023Z15428-d37e52" text:note-class="footnote"><text:note-citation text:label="1 ">1</text:note-citation><text:note-body><text:p text:style-name="ifm_p_font.normal_size.6.93pt_mt..5mm_indent.-0.1161in_mleft.0.1161in_ifm">RTV Oost, 18 september 2023, «Rekenfout in groengas-subsidie absurd: honderd Overijsselse boeren missen nu smak geld». (https://www.rtvoost.nl/nieuws/2266041/rekenfout-in-groengas-subsidie-absurd-honderd-overijsselse-boeren-missen-nu-smak-geld).</text:p></text:note-body></text:note></text:p>
      <text:p text:style-name="ifm_p_mt.3.76mm_ifm">Antwoord 1</text:p>
      <text:p text:style-name="ifm_p_ifm">Ja.</text:p>
      <text:p text:style-name="ifm_p_mt.3.76mm_ifm">Vraag 2</text:p>
      <text:p text:style-name="ifm_p_ifm">Hoe heeft deze fout kunnen ontstaan, waarbij de voorgespiegelde subsidiebedragen voor groengas-projecten in werkelijkheid 20% tot 25% lager uitvallen dan voorgesteld in het PBL-advies;</text:p>
      <text:p text:style-name="ifm_p_mt.3.76mm_ifm">Antwoord 2</text:p>
      <text:p text:style-name="ifm_p_ifm">PBL heeft zijn advies aangepast. In het Erratum dat het daartoe heeft uitgebracht geeft PBL aan dat de elektriciteitskosten voor groengasopwaarderings-installaties verkeerd zijn verwerkt, waardoor er een significante afwijking zit in de basisbedragen bij 4 categorieën monomestvergisting. De basisbedragen zijn wel hoger dan voorgaande jaren, ook na de aanpassing.</text:p>
      <text:p text:style-name="ifm_p_mt.3.76mm_ifm">Vraag 3</text:p>
      <text:p text:style-name="ifm_p_ifm">Met hoeveel aanvragen hield u aanvankelijk rekening en hoeveel aanvragen en projecten gaan hierdoor mogelijk niet door?</text:p>
      <text:p text:style-name="ifm_p_mt.3.76mm_ifm">Antwoord 3</text:p>
      <text:p text:style-name="ifm_p_ifm">De SDE++ is een generieke regeling voor de reductie van CO<text:span text:style-name="ifm_span_font.subscript_ifm">2</text:span> waar ook andere technieken onder vallen. Ik heb hierbij geen specifieke verwachting voor de jaarlijkse groen gas aanvragen. Het kabinet heeft uiteraard een groen gas ambitie in 2030, maar daar zit niet een verwachting aan SDE++-aanvragen per jaar aan gekoppeld.</text:p>
      <text:p text:style-name="ifm_p_mt.3.76mm_ifm">Vraag 4</text:p>
      <text:p text:style-name="ifm_p_ifm">Hoeveel kubieke meter groen gas beoogde u hiermee op te wekken en hoeveel kubieke meter groengas-opbrengst dreigt hierdoor verloren te gaan?</text:p>
      <text:p text:style-name="ifm_p_mt.3.76mm_ifm">Antwoord 4</text:p>
      <text:p text:style-name="ifm_p_ifm">Zoals aangegeven bij vraag 3 heb ik geen specifieke verwachtingen ter zake van de jaarlijkse groen gas aanvragen en daarmee het aantal kuub groen gas per jaar dat met de SDE++ wordt gestimuleerd.</text:p>
      <text:p text:style-name="ifm_p_mt.3.76mm_ifm">Vraag 5</text:p>
      <text:p text:style-name="ifm_p_ifm">Hoeveel CO<text:span text:style-name="ifm_span_font.subscript_ifm">2</text:span>-reductie beoogde u hiermee te behalen en hoeveel reductieresultaat valt hier nu mee weg?</text:p>
      <text:p text:style-name="ifm_p_mt.3.76mm_ifm">Antwoord 5</text:p>
      <text:p text:style-name="ifm_p_ifm">Zoals aangegeven bij vraag 3 heb ik geen specifieke verwachtingen voor het jaarlijkse groen gas aanvragen en verwachte bijbehorende CO<text:span text:style-name="ifm_span_font.subscript_ifm">2</text:span>-reductie per jaar.</text:p>
      <text:p text:style-name="ifm_p_mt.3.76mm_ifm">Vraag 6</text:p>
      <text:p text:style-name="ifm_p_ifm">Hoeveel kubieke meter mest beoogde u hiermee te verwerken en hoeveel kubieke meter dreigt hierdoor nu niet te kunnen worden omgezet in groen gas, waardoor boeren geconfronteerd worden met extra kosten voor mestafzet?</text:p>
      <text:p text:style-name="ifm_p_mt.3.76mm_ifm">Antwoord 6</text:p>
      <text:p text:style-name="ifm_p_ifm">In het verlengde van de antwoorden op vraag 3 en 5 is er geen specifieke hoeveelheid mest die beoogd wordt om te verwerken met SDE++-projecten. Het vergisten van mest wijzigt niet de nutriëntengehaltes en leidt daarmee niet tot andere mestafzetkosten.</text:p>
      <text:p text:style-name="ifm_p_mt.3.76mm_ifm">Vraag 7</text:p>
      <text:p text:style-name="ifm_p_ifm">Deelt u de mening dat dit extra zuur is, aangezien boeren ook al worden geconfronteerd met extra kosten door de afbouw van de derogatie?</text:p>
      <text:p text:style-name="ifm_p_mt.3.76mm_ifm">Antwoord 7</text:p>
      <text:p text:style-name="ifm_p_ifm">Over de (afbouw) van de derogatie en de gevolgen hiervan voor de landbouwsector bent u door de Minister van LNV geïnformeerd. Ik ben me er zeer van bewust dat de derogatiebeschikking grote impact heeft voor individuele bedrijven en de agrarische sector. De wijziging van de SDE++-basisbedragen op het laatste moment is vervelend voor de ondernemers die het betreft. Zij kunnen echter nog steeds intekenen met hun project, en ik hoop dat zij dat ook doen.</text:p>
      <text:p text:style-name="ifm_p_mt.3.76mm_ifm">Vraag 8</text:p>
      <text:p text:style-name="ifm_p_ifm">Hoeveel mol ammoniakvermindering beoogde u met deze groengas-projecten te behalen en hoeveel mol stikstofdaling dreigt hierdoor nu niet te worden gehaald?</text:p>
      <text:p text:style-name="ifm_p_mt.3.76mm_ifm">Antwoord 8</text:p>
      <text:p text:style-name="ifm_p_ifm">Zoals aangegeven bij vraag 3 heb ik geen specifieke verwachtingen voor het aantal kuub groen gas aanvragen per jaar in de SDE++ en hiermee ook niet met betrekking tot de mogelijke bijbehorende ammoniakvermindering.</text:p>
      <text:p text:style-name="ifm_p_mt.3.76mm_ifm">Vraag 9</text:p>
      <text:p text:style-name="ifm_p_ifm">Wat betekent dit voor het halen van de wettelijke doelen voor bijmengverplichting groen gas die u recent naar de Kamer heeft gestuurd?</text:p>
      <text:p text:style-name="ifm_p_mt.3.76mm_ifm">Antwoord 9</text:p>
      <text:p text:style-name="ifm_p_ifm">Het kabinet beziet doorlopend of er markt- en/of beleidsontwikkelingen zijn, die aanpassing van het wetsvoorstel jaarverplichting groen gas nodig maken. Het kabinet verwacht dat een deel van de groengas-projecten die mogelijk nu niet tot realisatie kunnen komen op basis van de aangepaste SDE++-bedragen, later alsnog tot ontwikkeling kunnen komen. Het kabinet zal PBL voor de SDE++ 2024 vragen te kijken naar kleinschalige monomestvergisting. Ook de bijmengverplichting groen gas biedt vanaf 2025 kansen voor ontwikkeling. De aangepaste bedragen geven daarom geen directe aanleiding tot het aanpassen van de hoogte van de bijmengverplichting.</text:p>
      <text:p text:style-name="ifm_p_mt.3.76mm_ifm">Vraag 10</text:p>
      <text:p text:style-name="ifm_p_ifm">Deelt u de mening dat dit onuitlegbare verschil tussen planvorming en realiteit onwenselijk is voor het halen van klimaatdoelen enerzijds én draagvlak bij ondernemers anderzijds om de doelen te halen?</text:p>
      <text:p text:style-name="ifm_p_mt.3.76mm_ifm">Antwoord 10</text:p>
      <text:p text:style-name="ifm_p_ifm">Ik deel uw mening dat het draagvlak onder ondernemers belangrijk is en betreur daarom ook dat ik de basisbedragen voor monomestvergisting in zo’n laat stadium nog aan heb moeten passen.</text:p>
      <text:p text:style-name="ifm_p_mt.3.76mm_ifm">Vraag 11</text:p>
      <text:p text:style-name="ifm_p_ifm">Bent u bereid om de subsidiebedragen voor groengas-projecten weer in lijn te brengen met de bedragen waarmee ondernemers gerekend hebben, indien ja per wanneer?</text:p>
      <text:p text:style-name="ifm_p_mt.3.76mm_ifm">Antwoord 11</text:p>
      <text:p text:style-name="ifm_p_ifm">Nee, dit kan ik niet doen, mede vanwege overstimulering en staatssteunafspraken in Europa. Het hanteren van te hoge basisbedragen kan leiden tot terugvordering. Bovendien staat de SDE++ 2023-ronde al open. De regeling nu nog aanpassen heeft grote consequenties voor alle partijen (in eerdere jaren enkele duizenden) die in deze ronde in aanmerking willen komen voor SDE++-subsidie. Ik heb wel PBL gevraagd om advies uit te brengen voor kleinschalige vergisters, zodat ze in de SDE++ 2024 passend gestimuleerd kunnen worden. Dit met de verwachting dat een positief advies van PBL en vervolgens een eventuele openstelling van deze categorie perspectief biedt voor de groengas-projecten.</text:p>
      <text:p text:style-name="ifm_p_mt.3.76mm_ifm">Vraag 12</text:p>
      <text:p text:style-name="ifm_p_ifm">Indien nee, bent u bereid om ondernemers te compenseren voor de reeds gemaakte projectkosten aangezien zij de hele aanvraag al voorbereid hebben en nu mogelijk helemaal opnieuw moeten doen?</text:p>
      <text:p text:style-name="ifm_p_mt.3.76mm_ifm">Antwoord 12</text:p>
      <text:p text:style-name="ifm_p_ifm">Nee, ik vind het niet passend om voorbereidingskosten te vergoeden. Ook als projecten afgewezen worden (bijvoorbeeld door budgetoverschrijding) worden voorbereidingskosten niet vergoed. Daarnaast kunnen projecten ook in de komende jaren mogelijk nog gebruik maken van de SDE++ of de bijmengverplichting.</text:p>
      <text:p text:style-name="ifm_p_mt.3.76mm_ifm">Vraag 13</text:p>
      <text:p text:style-name="ifm_p_ifm">Kunt u deze vragen een voor een beantwoorden, voor 27 september aanstaande – aangezien de brieven over de SDE++ geagendeerd zijn bij het commissiedebat klimaat en energie?</text:p>
      <text:p text:style-name="ifm_p_mt.3.76mm_ifm">Antwoord 13</text:p>
      <text:p text:style-name="ifm_p_ifm">Dit is zoals toegelicht in het Commissiedebat helaas niet gelukt. Ik heb de vragen zo snel mogelijk beantwoord. Hierbij heb ik de uitspraak van het relevante kort geding afgewa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rkens en Van Campen over het artikel «Rekenfout in groengas-subsidie absurd: honderd Overijsselse boeren missen nu smak geld»</dc:title>
    <meta:user-defined meta:name="OVERHEIDop.ParlID/DC.identifier">ah-tk-20232024-170</meta:user-defined>
    <meta:user-defined meta:name="OVERHEIDop.configuratie">https://repository.officiele-overheidspublicaties.nl/MasterConfiguraties/MC-OEP-KamervragenAanhangsel-Web/1.3/xml/MC-OEP-KamervragenAanhangsel-Web.xml</meta:user-defined>
    <meta:user-defined meta:name="OVERHEIDop.vraagnummer">2023Z15428</meta:user-defined>
    <meta:user-defined meta:name="OVERHEIDop.aanhangselNummer">170</meta:user-defined>
    <meta:user-defined meta:name="OVERHEIDop.ontvanger">R.A.A. Jetten</meta:user-defined>
    <meta:user-defined meta:name="DCTERMS.W3CDTF/OVERHEIDop.datumOntvangst">2023-10-09</meta:user-defined>
    <meta:user-defined meta:name="OVERHEIDop.AanhangselTypen/DC.type">Antwoord</meta:user-defined>
    <meta:user-defined meta:name="OVERHEIDop.indiener">A.A.H. van Campen</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9</meta:user-defined>
    <meta:user-defined meta:name="DC.title">Antwoord op vragen van de leden Erkens en Van Campen over het artikel «Rekenfout in groengas-subsidie absurd: honderd Overijsselse boeren missen nu smak geld»</meta:user-defined>
    <meta:user-defined meta:name="DCTERMS.W3CDTF/DCTERMS.available">2023-10-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Energie</meta:user-defined>
    <meta:user-defined meta:name="OVERHEIDop.versieInformatie"/>
  </office:meta>
</office:document-meta>
</file>