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text:p>
      <text:p text:style-name="ifm_p_font.roman_mt.3.76mm_ifm">Vragen van het lid <text:span text:style-name="ifm_span_font.bold_ifm">Van Haga</text:span> (Groep Van Haga) aan de Minister van Economische Zaken en Klimaat over <text:span text:style-name="ifm_span_font.italic_ifm">de gevolgen van dure benzine voor de grensregio</text:span> (ingezonden 28 augustus 2023).</text:p>
      <text:p text:style-name="ifm_p_font.roman_mt.3.76mm_ifm">Antwoord van Staatssecretaris <text:span text:style-name="ifm_span_font.bold_ifm">Van Rij</text:span> (Financiën – Fiscaliteit en Belastingdienst) (ontvangen 19 september 2023).</text:p>
      <text:p text:style-name="ifm_p_mt.3.76mm_ifm">Vraag 1</text:p>
      <text:p text:style-name="ifm_p_ifm">Bent u bekend met de waarschuwing van Ewout Klok, de voorzitter van de Belangenvereniging Energie- en Tankstations, die stelt dat dure benzine maar rampzalig is voor pomphouders en winkeliers in de grensstreek?<text:note text:id="ID-2023Z14322-d37e50" text:note-class="footnote"><text:note-citation text:label="1 ">1</text:note-citation><text:note-body><text:p text:style-name="ifm_p_font.normal_size.6.93pt_mt..5mm_indent.-0.1161in_mleft.0.1161in_ifm">Dagblad van het Noorden, 26 augustus 2023 (https://www.dvhn.nl/binnenland/BETA-voorzitter-Ewout-Klok-uit-Hoogeveen-waarschuwt-Dure-benzine-rampzalig-voor-pomphouder-en-winkelier-in-grensstreek-28608897.html).</text:p></text:note-body></text:note></text:p>
      <text:p text:style-name="ifm_p_mt.3.76mm_ifm">Antwoord 1</text:p>
      <text:p text:style-name="ifm_p_ifm">Ja</text:p>
      <text:p text:style-name="ifm_p_mt.3.76mm_ifm">Vraag 2</text:p>
      <text:p text:style-name="ifm_p_ifm">Waarom laat u tientallen miljoenen euro’s wegvloeien naar Duitsland en België? Is het immers niet zo: hoe groter het prijsverschil, hoe meer mensen de grens overgaan om te tanken en als ze dan toch in het buitenland zijn, doen ze daar dan niet meteen hun andere boodschappen?</text:p>
      <text:p text:style-name="ifm_p_mt.3.76mm_ifm">Antwoord 2</text:p>
      <text:p text:style-name="ifm_p_ifm">Op Europees niveau gelden er minimumtarieven voor de brandstofaccijns. Lidstaten zijn vrij om hogere accijnstarieven vast te stellen. De hoogte van accijnstarieven op brandstof zijn primair budgettair ingegeven. Daarnaast is de brandstofaccijns een belangrijk instrument om de externe kosten van het gebruik van brandstof te beprijzen. In het buitenland kan men bij het wegen van deze belangen een andere keuze maken dan Nederland waardoor de accijnstarieven op brandstof per land kunnen verschillen. De brandstofaccijns in omringende landen zijn niet bepalend voor onze accijnstarieven, maar wegen we wel mee bij het vormen van beleid.</text:p>
      <text:p text:style-name="ifm_p_ifm">In het algemeen geldt dat een groter prijsverschil leidt tot meer consumptie over de grens. Daarbij is het kopen over de grens normaal in een open economie. Voor de effecten van brandstofaccijns verwijs ik u naar het onderzoek grenseffecten brandstofaccijns.<text:note text:id="ID-17-d37e89" text:note-class="footnote"><text:note-citation text:label="2 ">2</text:note-citation><text:note-body><text:p text:style-name="ifm_p_font.normal_size.6.93pt_mt..5mm_indent.-0.1161in_mleft.0.1161in_ifm">Kamerstuk 36 202, nr. 81, bijlage 3.</text:p></text:note-body></text:note> De vervolgresultaten van dit onderzoek zijn op Prinsjesdag met uw Kamer gedeeld.</text:p>
      <text:p text:style-name="ifm_p_ifm">Ten aanzien van de grenseffecten van boodschappen verwijs ik u naar de eerdere verkenning die ik met uw Kamer heb gedeeld.<text:note text:id="ID-17-d37e99" text:note-class="footnote"><text:note-citation text:label="3 ">3</text:note-citation><text:note-body><text:p text:style-name="ifm_p_font.normal_size.6.93pt_mt..5mm_indent.-0.1161in_mleft.0.1161in_ifm">Kamerstuk 36 202, nr.144.</text:p></text:note-body></text:note> Daaruit volgt kort gezegd dat meer Duitsers en Belgen in Nederland boodschappen doen dan andersom en dat voor Nederlandse consumenten de nabijheid van de winkelvoorziening doorslaggevend is voor het doen van dagelijkse boodschappen.</text:p>
      <text:p text:style-name="ifm_p_mt.3.76mm_ifm">Vraag 3</text:p>
      <text:p text:style-name="ifm_p_ifm">Wilt u afzien van uw voornemen om per 1 januari de eerdere accijnsverlaging terug te draaien, daar dure benzine voor oneerlijke concurrentie zorgt en alles weer duurder wordt, aangezien de extra accijns niet alleen wordt doorberekend aan de automobilist?</text:p>
      <text:p text:style-name="ifm_p_mt.3.76mm_ifm">Antwoord 3</text:p>
      <text:p text:style-name="ifm_p_ifm">Uw Kamer is op Prinsjesdag geïnformeerd over de maatregelen in het Belastingplan 2024 waarbij het verlengen van de lagere brandstofaccijns niet is opgenomen. Deze maatregel was bedoeld als een tijdelijke aanpassing in het kader van de hoge energieprijzen. Het kabinet is demissionair en een aanvullende verlaging van de brandstofaccijns zou gepaard gaan met een forse budgettaire derving die volgens de begrotingsregels gedekt moet worden.</text:p>
      <text:p text:style-name="ifm_p_mt.3.76mm_ifm">Vraag 4</text:p>
      <text:p text:style-name="ifm_p_ifm">Waar blijft de grenseffectentoets, waarbij de gevolgen van kabinetsbeleid voor de grensregio eerst in kaart gebracht worden, alvorens het beleid wordt?<text:note text:id="ID-2023Z14322-d37e75" text:note-class="footnote"><text:note-citation text:label="4 ">4</text:note-citation><text:note-body><text:p text:style-name="ifm_p_font.normal_size.6.93pt_mt..5mm_indent.-0.1161in_mleft.0.1161in_ifm">Belang van Nederland, z.d. (https://bvnl.nl/binnenlandse-zaken/benzineprijs-nekt-economie-bvnl-wil-vaart-maken-met-grenseffectentoets/).</text:p></text:note-body></text:note></text:p>
      <text:p text:style-name="ifm_p_mt.3.76mm_ifm">Antwoord 4</text:p>
      <text:p text:style-name="ifm_p_ifm">Het meenemen van grenseffecten is opgenomen in het integraal afwegingskader (IAK) en wordt ondersteund door de Leidraad Grenseffecten. Grenseffecten worden daarom altijd bij het maken van beleid meegenomen. Ten aanzien van de brandstofaccijns worden de grenseffecten op doorlopende basis gemonitord.<text:note text:id="ID-17-d37e141" text:note-class="footnote"><text:note-citation text:label="5 ">5</text:note-citation><text:note-body><text:p text:style-name="ifm_p_font.normal_size.6.93pt_mt..5mm_indent.-0.1161in_mleft.0.1161in_ifm">Kamerstuk 36 202, nr. 81, bijlage 3.</text:p></text:note-body></text:note> Uit het eerste onderzoek blijkt dat het gedragseffect van 20% waarmee rekening is gehouden bij de ramingen voor de brandstofaccijns een accuraat beeld weergeeft. De vervolgresultaten van dit onderzoek zijn op Prinsjesdag met uw Kamer gedeeld. Hieruit volgen hogere grenseffecten dan uit het eerste onderzoek. Wel blijven de effecten binnen het gedragseffect van 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gevolgen van dure benzine voor de grensregio</dc:title>
    <meta:user-defined meta:name="OVERHEIDop.ParlID/DC.identifier">ah-tk-20232024-17</meta:user-defined>
    <meta:user-defined meta:name="OVERHEIDop.configuratie">https://repository.officiele-overheidspublicaties.nl/MasterConfiguraties/MC-OEP-KamervragenAanhangsel-Web/1.3/xml/MC-OEP-KamervragenAanhangsel-Web.xml</meta:user-defined>
    <meta:user-defined meta:name="OVERHEIDop.vraagnummer">2023Z14322</meta:user-defined>
    <meta:user-defined meta:name="OVERHEIDop.aanhangselNummer">17</meta:user-defined>
    <meta:user-defined meta:name="OVERHEIDop.ontvanger">M.L.A. van Rij</meta:user-defined>
    <meta:user-defined meta:name="DCTERMS.W3CDTF/OVERHEIDop.datumOntvangst">2023-09-20</meta:user-defined>
    <meta:user-defined meta:name="OVERHEIDop.AanhangselTypen/DC.type">Antwoord</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20</meta:user-defined>
    <meta:user-defined meta:name="DC.title">Antwoord op vragen van het lid Van Haga over de gevolgen van dure benzine voor de grensregio</meta:user-defined>
    <meta:user-defined meta:name="DCTERMS.W3CDTF/DCTERMS.available">2023-09-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