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6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de leden <text:span text:style-name="ifm_span_font.bold_ifm">Inge van Dijk</text:span> en <text:span text:style-name="ifm_span_font.bold_ifm">Vedder</text:span> (beiden CDA) aan de Ministers van Financiën en van Binnenlandse Zaken en Koninkrijksrelaties over <text:span text:style-name="ifm_span_font.italic_ifm">de uitzending van Radar van 1 april jl. en artikelen inzake speculatieve grondhandel</text:span> (ingezonden 9 april 2024).</text:p>
      <text:p text:style-name="ifm_p_font.roman_mt.3.76mm_ifm">Mededeling van Minister <text:span text:style-name="ifm_span_font.bold_ifm">De Jonge</text:span> (Binnenlandse Zaken en Koninkrijksrelaties) (ontvangen 13 mei 2024).</text:p>
      <text:p text:style-name="ifm_p_mt.3.76mm_ifm">Vraag 1</text:p>
      <text:p text:style-name="ifm_p_ifm">Heeft u de uitzending van Radar van 1 april jl. gezien, in het bijzonder het gedeelte dat laat zien hoe dubieuze grondhandel in zijn werk gaat?<text:note text:id="n1" text:note-class="footnote"><text:note-citation text:label="1 ">1</text:note-citation><text:note-body><text:p text:style-name="ifm_p_font.normal_size.6.93pt_mt..5mm_indent.-0.1161in_mleft.0.1161in_ifm">Radar 1 april 2024, «Datahonger van verhuurders en nieuwe regels incassobureaus – Radar – het consumentenprogramma van AVROTROS».</text:p></text:note-body></text:note></text:p>
      <text:p text:style-name="ifm_p_mt.3.76mm_ifm">Vraag 2</text:p>
      <text:p text:style-name="ifm_p_ifm">Heeft u ook de bijgaande artikelen<text:note text:id="n2" text:note-class="footnote"><text:note-citation text:label="2 ">2</text:note-citation><text:note-body><text:p text:style-name="ifm_p_font.normal_size.6.93pt_mt..5mm_indent.-0.1161in_mleft.0.1161in_ifm">Radar, 1 april 2024, «Meneer Smeets verloor (bijna) 45.000 euro door speculatieve grondhandel – Radar – het consumentenprogramma van AVROTROS».</text:p></text:note-body></text:note><text:span text:style-name="ifm_span_font.superscript_ifm">, </text:span><text:note text:id="n3" text:note-class="footnote"><text:note-citation text:label="3 ">3</text:note-citation><text:note-body><text:p text:style-name="ifm_p_font.normal_size.6.93pt_mt..5mm_indent.-0.1161in_mleft.0.1161in_ifm">Radar, 1 april 2024, «Speculatieve grondhandel: waar moet jij als koper op letten? – Radar – het consumentenprogramma van AVROTROS».</text:p></text:note-body></text:note>  op Radar.nl van 1 april 2024 gelezen over gedupeerden van de dubieuze grondhandel en het advies van Radar waarop je moet letten om geen slachtoffer te worden?</text:p>
      <text:p text:style-name="ifm_p_mt.3.76mm_ifm">Vraag 3</text:p>
      <text:p text:style-name="ifm_p_ifm">Wat vindt u van de geraffineerde manier waarop grondhandelaren te werk gaan bij de verkoop van landbouwgrond, waarbij zij onterecht claimen dat de grond binnenkort veel waard zal worden, dit onderbouwen met misleidende brochures en de klant niet (voldoende) wijzen op de risico’s?</text:p>
      <text:p text:style-name="ifm_p_mt.3.76mm_ifm">Vraag 4</text:p>
      <text:p text:style-name="ifm_p_ifm">Is het u bekend dat zich inmiddels honderden gedupeerden hebben gemeld bij de jurist Deepak Thakoerdien van de stichting Grondhandelclaim en bent u het ermee eens dat dit een groot probleem is dat snel moet worden aangepakt?</text:p>
      <text:p text:style-name="ifm_p_mt.3.76mm_ifm">Vraag 5</text:p>
      <text:p text:style-name="ifm_p_ifm">Kunt u het signaal onderzoeken dat regelmatig dezelfde bestuurders voorkomen bij BV's die betrokken zijn bij grondhandel, waarbij de BV de grond verkoopt, het geld uitkeert en vervolgens geliquideerd of failliet verklaard wordt, waarna weer een nieuwe BV inzake grondhandel wordt opgericht, wat kan duiden op onbehoorlijk bestuur, omdat een BV die er niet meer is, niet aansprakelijk kan worden gesteld door gedupeerde kopers?</text:p>
      <text:p text:style-name="ifm_p_mt.3.76mm_ifm">Vraag 6</text:p>
      <text:p text:style-name="ifm_p_ifm">Ziet u een strengere toezichtsrol voor de Autoriteit Financiële Markten (AFM) weggelegd, die toezicht houdt op beleggingsproducten?</text:p>
      <text:p text:style-name="ifm_p_mt.3.76mm_ifm">Vraag 7</text:p>
      <text:p text:style-name="ifm_p_ifm">Wat vindt u van de mening van de AFM hierover (FD-column Laura van Geest, «Er is maar heel weinig simpel aan simpel beleid», 16 februari 2024), dat toezichthouden op grondhandel voor de bühne is?</text:p>
      <text:p text:style-name="ifm_p_mt.3.76mm_ifm">Vraag 8</text:p>
      <text:p text:style-name="ifm_p_ifm">Ziet u een strengere toezichtsrol voor de Autoritiet Consument en Markt (ACM) weggelegd, op grond van de Wet oneerlijke handelspraktijken?</text:p>
      <text:p text:style-name="ifm_p_mt.3.76mm_ifm">Vraag 9</text:p>
      <text:p text:style-name="ifm_p_ifm">Is het u bekend of de AFM of ACM in dergelijke handelspraktijken ooit dwangsommen hebben opgelegd om verdere overtredingen te voorkomen?</text:p>
      <text:p text:style-name="ifm_p_mt.3.76mm_ifm">Vraag 10</text:p>
      <text:p text:style-name="ifm_p_ifm">Denkt u dat een deel van de oplossing kan zijn dat notarissen kritischer voorlichten, adviseren en controleren bij dergelijke transacties, die eigenlijk alle alarmbellen zouden moeten doen afgaan?</text:p>
      <text:p text:style-name="ifm_p_mt.3.76mm_ifm">Vraag 11</text:p>
      <text:p text:style-name="ifm_p_ifm">Welke opties worden op dit moment door AFM, ACM en Bureau financieel toezicht (Bft) onderzocht om deze handelspraktijken tegen te gaan?</text:p>
      <text:p text:style-name="ifm_p_mt.3.76mm_ifm">Vraag 12</text:p>
      <text:p text:style-name="ifm_p_ifm">Kunnen de in de uitzending van Radar genoemde oplossingsrichtingen, namelijk een verplichte rol voor de notaris bij de koopovereenkomst, de desbetreffende handelspraktijken onder de Wet financieel toezicht brengen en het verbieden van het eindeloos kadastraal splitsen van landbouwgrond, voor zover nog niet meegenomen in het onderzoek van AFM, ACM en Bft, daaraan worden toegevoegd?</text:p>
      <text:p text:style-name="ifm_p_mt.3.76mm_ifm">Vraag 13</text:p>
      <text:p text:style-name="ifm_p_ifm">Wat vindt u ervan dat, totdat er nieuwe regels zijn, deze oneerlijke een misleidende handelspraktijken ongestoord verder kunnen gaan, terwijl de Kamer al halverwege 2023 heeft gezegd dat hieraan een einde moet komen?</text:p>
      <text:p text:style-name="ifm_p_mt.3.76mm_ifm">Vraag 14</text:p>
      <text:p text:style-name="ifm_p_ifm">Ziet u mogelijkheden om reeds op kortere termijn actie te ondernemen, omdat consumenten van de overheid mogen verwachten tegen zulke oneerlijke handelspraktijken beschermd te worden?</text:p>
      <text:h text:style-name="ifm_p_font.bold_mt.5.08mm_page.keep-with-next_ifm" text:outline-level="2">Mededeling</text:h>
      <text:p text:style-name="ifm_p_mt.4.23mm_ifm">Op 9 april 2024 hebben de leden Van Dijk en Vedder (beiden CDA) aan de Ministers van Financiën en van Binnenlandse Zaken en Koninkrijksrelaties vragen ingezonden over de uitzending van Radar van 1 april jl. over speculatieve grondhandel (uw kenmerk 2024Z06060).</text:p>
      <text:p text:style-name="ifm_p_ifm">De vragen konden niet op tijd beantwoord worden. Er is nog aanvullend overleg nodig met het Ministerie van Justitie en Veiligheid alsmede met de Autoriteit Consument en Markt (ACM), de Autoriteit Financiële Markten (AFM) en het Bureau Financieel Toezicht (B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de leden Inge van Dijk en Vedder over de uitzending van Radar van 1 april jl. over speculatieve grondhandel</dc:title>
    <meta:user-defined meta:name="OVERHEIDop.ParlID/DC.identifier">ah-tk-20232024-1699</meta:user-defined>
    <meta:user-defined meta:name="OVERHEIDop.configuratie">https://repository.officiele-overheidspublicaties.nl/MasterConfiguraties/MC-OEP-KamervragenAanhangsel-Web/1.5/xml/MC-OEP-KamervragenAanhangsel-Web.xml</meta:user-defined>
    <meta:user-defined meta:name="OVERHEIDop.vraagnummer">2024Z06060</meta:user-defined>
    <meta:user-defined meta:name="OVERHEIDop.aanhangselNummer">1699</meta:user-defined>
    <meta:user-defined meta:name="OVERHEIDop.ontvanger">H.M. de Jonge</meta:user-defined>
    <meta:user-defined meta:name="DCTERMS.W3CDTF/OVERHEIDop.datumOntvangst">2024-05-13</meta:user-defined>
    <meta:user-defined meta:name="OVERHEIDop.AanhangselTypen/DC.type">Mededeling</meta:user-defined>
    <meta:user-defined meta:name="OVERHEIDop.indiener">E.C. Ved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Uitstel beantwoording de leden Inge van Dijk en Vedder over de uitzending van Radar van 1 april jl. over speculatieve grondhandel</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Economie | Handel</meta:user-defined>
    <meta:user-defined meta:name="OVERHEIDop.versieInformatie"/>
  </office:meta>
</office:document-meta>
</file>